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fo:font-size="9pt" style:font-size-asian="9pt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3" style:parent-style-name="Nessunaspaziatura" style:family="paragraph">
      <style:text-properties fo:language="en" fo:country="US"/>
    </style:style>
    <style:style style:name="P104" style:parent-style-name="Normale" style:family="paragraph">
      <style:paragraph-properties fo:margin-top="0.0902in" fo:margin-bottom="0.0902in" fo:line-height="100%"/>
    </style:style>
    <style:style style:name="T10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09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1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3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1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7" style:parent-style-name="Normale" style:family="paragraph">
      <style:paragraph-properties fo:margin-top="0.0902in" fo:margin-bottom="0.0902in" fo:line-height="100%"/>
    </style:style>
    <style:style style:name="T11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3" style:parent-style-name="Normale" style:family="paragraph">
      <style:paragraph-properties fo:margin-top="0.0902in" fo:margin-bottom="0.0902in" fo:line-height="100%"/>
    </style:style>
    <style:style style:name="T12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3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32" style:parent-style-name="Normale" style:family="paragraph">
      <style:paragraph-properties fo:margin-top="0.0902in" fo:margin-bottom="0.0902in" fo:line-height="100%"/>
    </style:style>
    <style:style style:name="T13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3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6" style:parent-style-name="Normale" style:family="paragraph">
      <style:paragraph-properties fo:margin-top="0.0902in" fo:margin-bottom="0.0902in" fo:line-height="100%"/>
    </style:style>
    <style:style style:name="T137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3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4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42" style:parent-style-name="Normale" style:family="paragraph">
      <style:paragraph-properties fo:margin-top="0.0902in" fo:margin-bottom="0.0902in" fo:line-height="100%"/>
    </style:style>
    <style:style style:name="T14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4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47" style:parent-style-name="Normale" style:family="paragraph">
      <style:paragraph-properties fo:margin-top="0.0902in" fo:margin-bottom="0.0902in" fo:line-height="100%"/>
    </style:style>
    <style:style style:name="T14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4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51" style:parent-style-name="Normale" style:family="paragraph">
      <style:paragraph-properties fo:margin-top="0.0902in" fo:margin-bottom="0.0902in" fo:line-height="100%"/>
    </style:style>
    <style:style style:name="T15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53" style:parent-style-name="Normale" style:family="paragraph">
      <style:paragraph-properties fo:margin-top="0.0902in" fo:margin-bottom="0.0902in" fo:line-height="100%"/>
    </style:style>
    <style:style style:name="T15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9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6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1" style:parent-style-name="Car.predefinitoparagrafo" style:family="text">
      <style:text-properties style:font-name="Calibri" style:font-name-asian="Times New Roman" style:font-name-complex="Calibri" fo:font-style="italic" style:font-style-asian="italic" fo:language="en" fo:country="US" style:language-asian="it" style:country-asian="IT"/>
    </style:style>
    <style:style style:name="T16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63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64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6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6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67" style:parent-style-name="Normale" style:family="paragraph">
      <style:paragraph-properties fo:margin-top="0.0902in" fo:margin-bottom="0.0902in" fo:line-height="100%"/>
    </style:style>
    <style:style style:name="T16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6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03/05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Networking - How to test HTTP (Port 80) using Telnet</text:span></text:p><text:p text:style-name="Nessunaspaziatura"><text:span text:style-name="T78">Source</text:span><text:span text:style-name="T79">:<text:s/></text:span><text:a xlink:href="http://www.esqsoft.com/examples/troubleshooting-http-using-telnet.htm" office:target-frame-name="_top" xlink:show="replace">LINK</text:a><text:span text:style-name="T80"><text:s/>(</text:span><text:span text:style-name="T81">http://www.esqsoft.com/examples/troubleshooting-http-using-telnet.htm</text:span><text:span text:style-name="T82">)</text:span></text:p><text:p text:style-name="Nessunaspaziatura"><text:span text:style-name="T83">Permalink</text:span><text:span text:style-name="T84">:<text:s/></text:span><text:a xlink:href="http://heelpbook.altervista.org/2012/networking-how-to-test-http-port-80-using-telnet/" office:target-frame-name="_top" xlink:show="replace">LINK</text:a><text:span text:style-name="T85"><text:s/>(</text:span><text:a xlink:href="http://heelpbook.altervista.org/2012/networking-how-to-test-http-port-80-using-telnet/" office:target-frame-name="_top" xlink:show="replace">http://heelpbook.altervista.org/2012/networking-how-to-test-http-port-80-using-telnet/</text:a><text:span text:style-name="T86">)</text:span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101" text:outline-level="1"><text:a office:title="Networking – How to test HTTP (Port 80) using Telnet" xlink:href="http://heelpbook.altervista.org/2012/networking-how-to-test-http-port-80-using-telnet/" office:target-frame-name="_top" xlink:show="replace"><text:span text:style-name="T102">Networking – How to test HTTP (Port 80) using Telnet</text:span></text:a></text:h>
      <text:p text:style-name="P103"/>
      <text:p text:style-name="P104"><text:span text:style-name="T105">Telnet</text:span><text:span text:style-name="T106"><text:s/>is a long-time favorite for troubleshooting connection issues. It can be used to attempt to connect to a server on a given port. Generally you can quickly ascertain whether sometime is "</text:span><text:span text:style-name="T107">listening</text:span><text:span text:style-name="T108">" on the remote side--which will confirm that<text:s/></text:span></text:p>
      <text:list text:style-name="LFO5" text:continue-numbering="true">
        <text:list-item>
          <text:p text:style-name="P109"><text:span text:style-name="T110">(1)<text:s/></text:span><text:span text:style-name="T111">you can get to the remote [gs server] from your test box</text:span><text:span text:style-name="T112">, and…<text:s/></text:span></text:p>
        </text:list-item>
        <text:list-item>
          <text:p text:style-name="P113"><text:span text:style-name="T114">(2)<text:s/></text:span><text:span text:style-name="T115">that a server is running and bound to the specified port you requested</text:span><text:span text:style-name="T116">.<text:s/></text:span></text:p>
        </text:list-item>
      </text:list>
      <text:p text:style-name="P117"><text:span text:style-name="T118">More specifically, telnet can be used to test<text:s/></text:span><text:span text:style-name="T119">HTTP</text:span><text:span text:style-name="T120"><text:s/>scenarios, effectively stripping through all the friendly layers a browser usually hides from web visitor eyes. Troubleshooting HTTP using telnet is a great way to review exactly what is getting returned to your browser during a web request for a particular<text:s/></text:span><text:span text:style-name="T121">url</text:span><text:span text:style-name="T122">. This allows you to see headers and collect other information related to the web server.</text:span></text:p>
      <text:p text:style-name="P123"><text:span text:style-name="T124">Here is a simple example making an<text:s/></text:span><text:span text:style-name="T125">HTTP 1.1</text:span><text:span text:style-name="T126"><text:s/>request. First, get to a command prompt. For example, if you are using<text:s/></text:span><text:span text:style-name="T127">Windows, Start -&gt; Run -&gt; cmd</text:span><text:span text:style-name="T128">. (</text:span><text:span text:style-name="T129">Though if you are using Windows, you may want to use something like CYGWIN, or Putty rather than the DOS prompt</text:span><text:span text:style-name="T130">).</text:span></text:p>
      <text:p text:style-name="P131"/>
      <text:p text:style-name="P132"><text:span text:style-name="T133">INPUT:</text:span></text:p>
      <text:p text:style-name="P134">&gt;telnet www.esqsoft.globalservers.com 80<text:s/></text:p>
      <text:p text:style-name="P135"/>
      <text:p text:style-name="P136"><text:span text:style-name="T137">Note:</text:span><text:span text:style-name="T138"><text:s/>this launches<text:s/></text:span><text:span text:style-name="T139">telnet</text:span><text:span text:style-name="T140"><text:s/>and tells it to look up and connect to the server for "www.esqsoft.globalservers.com" on port 80.</text:span></text:p>
      <text:p text:style-name="P141"/>
      <text:p text:style-name="P142"><text:span text:style-name="T143">OUTPUT:</text:span></text:p>
      <text:p text:style-name="P144">Trying 64.136.56.122... Connected to www.esqsoft.globalservers.com.<text:s/></text:p>
      <text:p text:style-name="P145">Escape character is '^]'.<text:s/></text:p>
      <text:p text:style-name="P146"/>
      <text:p text:style-name="P147"><text:span text:style-name="T148">INPUT:</text:span></text:p>
      <text:p text:style-name="P149">GET /index.htm HTTP/1.1 host: www.esqsoft.globalservers.com</text:p>
      <text:p text:style-name="P150"/>
      <text:p text:style-name="P151"><text:span text:style-name="T152">Notes:</text:span></text:p>
      <text:p text:style-name="P153"><text:span text:style-name="T154">1)</text:span><text:span text:style-name="T155"><text:s/>no OS cursor caret, the connection is open so you just get a blank line waiting for input.<text:s/></text:span><text:span text:style-name="T156"><text:line-break/></text:span><text:span text:style-name="T157">2)</text:span><text:span text:style-name="T158"><text:s/>need to hit<text:s/></text:span><text:span text:style-name="T159">&lt;enter&gt;</text:span><text:span text:style-name="T160"><text:s/>twice after the "</text:span><text:span text:style-name="T161">host:</text:span><text:span text:style-name="T162">"</text:span></text:p>
      <text:p text:style-name="P163"/>
      <text:p text:style-name="P164"/>
      <text:p text:style-name="P165"/>
      <text:p text:style-name="P166"/>
      <text:soft-page-break/>
      <text:p text:style-name="P167"><text:span text:style-name="T168">OUTPUT:</text:span></text:p>
      <text:p text:style-name="P169">HTTP/1.1 200 OK</text:p>
      <text:p text:style-name="P170">Date: Mon, 18 Apr 2005 16:38:00 GMT</text:p>
      <text:p text:style-name="P171">Server: Apache/1.3.27 (Unix) <text:s/>(Red-Hat/Linux) mod_ssl/2.8.12 OpenSSL/0.9.6 PHP/4.1.2 mod_perl/1.27 FrontPage/5.0.2.2623</text:p>
      <text:p text:style-name="P172">Last-Modified: Thu, 01 Jul 2004 01:16:05 GMT</text:p>
      <text:p text:style-name="P173">ETag: "158e008c-182c-40e365d5"</text:p>
      <text:p text:style-name="P174">Accept-Ranges: bytes</text:p>
      <text:p text:style-name="P175">Content-Length: 6188</text:p>
      <text:p text:style-name="P176">Connection: close</text:p>
      <text:p text:style-name="P177"><text:span text:style-name="T178">Content-Type: text/ht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Networking - How to test HTTP (Port 80) using Telnet</text:span></text:p>
            </table:table-cell>
            <table:table-cell table:style-name="TableCell9">
              <text:p text:style-name="P10">03/05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3/05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1638</text:span><text:span text:style-name="T31"><text:tab/></text:span><text:span text:style-name="T32">Total Words</text:span><text:span text:style-name="T33">:<text:s/></text:span><text:span text:style-name="T34"><text:word-count style:num-format="1">301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03/05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1638</text:span><text:span text:style-name="T60"><text:tab/></text:span><text:span text:style-name="T61">Total Words</text:span><text:span text:style-name="T62">:<text:s/></text:span><text:span text:style-name="T63"><text:word-count style:num-format="1">301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etworking - How to test HTTP (Port 80) using Telnet</dc:title>
    <meta:initial-creator>Flagellomane</meta:initial-creator>
    <dc:creator>HeelpBook Staff</dc:creator>
    <meta:creation-date>2012-05-03T14:57:00Z</meta:creation-date>
    <dc:date>2012-05-03T14:57:00Z</dc:date>
    <meta:template xlink:href="Normal.dotm" xlink:type="simple"/>
    <meta:editing-cycles>2</meta:editing-cycles>
    <meta:editing-duration>PT60S</meta:editing-duration>
    <meta:document-statistic meta:page-count="2" meta:paragraph-count="26" meta:word-count="301" meta:character-count="1921" meta:row-count="47" meta:non-whitespace-character-count="1638"/>
  </office:meta>
</office:document-meta>
</file>