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fo:font-size="8pt" style:font-size-asian="8pt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fo:font-size="8pt" style:font-size-asian="8pt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7" style:parent-style-name="Car.predefinitoparagrafo" style:family="text">
      <style:text-properties style:language-asian="it" style:country-asian="IT"/>
    </style:style>
    <style:style style:name="P10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9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10" style:parent-style-name="Nessunaspaziatura" style:family="paragraph">
      <style:text-properties fo:language="en" fo:country="US"/>
    </style:style>
    <style:style style:name="P111" style:parent-style-name="Nessunaspaziatura" style:family="paragraph">
      <style:text-properties fo:language="en" fo:country="US"/>
    </style:style>
    <style:style style:name="P112" style:parent-style-name="Normale" style:family="paragraph">
      <style:paragraph-properties fo:margin-bottom="0in" style:line-height-at-least="0.1979in" fo:background-color="#FFFFFF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0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9" style:parent-style-name="Normale" style:list-style-name="LFO5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1" style:parent-style-name="Normale" style:list-style-name="LFO6" style:family="paragraph">
      <style:paragraph-properties fo:margin-bottom="0in" style:line-height-at-least="0.1979in" fo:margin-left="0.25in" fo:background-color="#FFFFFF">
        <style:tab-stops>
          <style:tab-stop style:type="left" style:position="0.25in"/>
        </style:tab-stops>
      </style:paragraph-properties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1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3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4" style:parent-style-name="Normale" style:family="paragraph">
      <style:paragraph-properties fo:margin-bottom="0in" style:line-height-at-least="0.1979in" fo:background-color="#FFFFFF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7" style:parent-style-name="Normale" style:family="paragraph">
      <style:paragraph-properties fo:margin-bottom="0in" style:line-height-at-least="0.1979in" fo:background-color="#FFFFFF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58" style:parent-style-name="Normale" style:family="paragraph">
      <style:paragraph-properties fo:margin-bottom="0in" style:line-height-at-least="0.1979in" fo:background-color="#FFFFFF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3</text:span><text:span text:style-name="T78">/04</text:span><text:span text:style-name="T79">/2012</text:span></text:p><text:p text:style-name="Nessunaspaziatura"><text:span text:style-name="T80">Procedure</text:span><text:span text:style-name="T81">:</text:span><text:span text:style-name="T82"><text:s/></text:span><text:span text:style-name="T83">MySQL – Repair a corrupt or invalid table</text:span></text:p><text:p text:style-name="Nessunaspaziatura"><text:span text:style-name="T84">Source</text:span><text:span text:style-name="T85">:<text:s/></text:span><text:a xlink:href="http://www.hosting.com/support/mysql/repair-a-corrupt-or-invalid-mysql-table" office:target-frame-name="_top" xlink:show="replace">LINK</text:a><text:span text:style-name="T86"><text:s/>(</text:span><text:span text:style-name="T87">http://www.hosting.com/support/mysql/repair-a-corrupt-or-invalid-mysql-table</text:span><text:span text:style-name="T88">)</text:span></text:p><text:p text:style-name="Nessunaspaziatura"><text:span text:style-name="T89">Permalink</text:span><text:span text:style-name="T90">:<text:s/></text:span><text:a xlink:href="http://heelpbook.altervista.org/2012/mysql-repair-a-corrupt-or-invalid-table/" office:target-frame-name="_top" xlink:show="replace">LINK</text:a><text:span text:style-name="T91"><text:s/>(</text:span><text:span text:style-name="T92">http://heelpbook.altervista.org/2012/mysql-repair-a-corrupt-or-invalid-table/</text:span><text:span text:style-name="T93">)</text:span></text:p><text:p text:style-name="Nessunaspaziatura"><text:span text:style-name="T94">Created</text:span><text:span text:style-name="T95"><text:s/></text:span><text:span text:style-name="T96">by</text:span><text:span text:style-name="T97">:</text:span><text:span text:style-name="T98"><text:s/></text:span><text:span text:style-name="T99">HeelpBook Staff</text:span></text:p><text:p text:style-name="Nessunaspaziatura"><text:span text:style-name="T100">Document<text:s/></text:span><text:span text:style-name="T101">Version</text:span><text:span text:style-name="T102">:<text:s/></text:span><text:span text:style-name="T103">1.0</text:span></text:p><text:p text:style-name="P104"/><text:p text:style-name="P105"/><text:p text:style-name="P10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8" text:outline-level="1"><text:a office:title="MySQL – Repair a corrupt or invalid table" xlink:href="http://heelpbook.altervista.org/2012/mysql-repair-a-corrupt-or-invalid-table/" office:target-frame-name="_top" xlink:show="replace"><text:span text:style-name="T109">MySQL – Repair a corrupt or invalid table</text:span></text:a></text:h>
      <text:p text:style-name="P110"/>
      <text:p text:style-name="P111"/>
      <text:p text:style-name="P112"><text:span text:style-name="T113">This article will go over the steps of repairing a corrupt or invalid</text:span><text:span text:style-name="T114"> </text:span><text:span text:style-name="T115">MySQL</text:span><text:span text:style-name="T116"> </text:span><text:span text:style-name="T117">table.<text:s/></text:span><text:span text:style-name="T118">Common errors you may see are:</text:span></text:p>
      <text:p text:style-name="P119"/>
      <text:list text:style-name="LFO5" text:continue-numbering="true">
        <text:list-item>
          <text:p text:style-name="P120"><text:span text:style-name="T121">Log into the</text:span><text:span text:style-name="T122"> </text:span><text:span text:style-name="T123">MySQL</text:span><text:span text:style-name="T124"> </text:span><text:span text:style-name="T125">server via</text:span><text:span text:style-name="T126"> </text:span><text:span text:style-name="T127">SSH</text:span><text:span text:style-name="T128">;</text:span></text:p>
        </text:list-item>
        <text:list-item>
          <text:p text:style-name="P129">At the shell prompt type:</text:p>
        </text:list-item>
      </text:list>
      <text:p text:style-name="P130">mysqlcheck --auto-repair [database name]<text:s/></text:p>
      <text:list text:style-name="LFO6" text:continue-numbering="true">
        <text:list-item>
          <text:p text:style-name="P131"><text:span text:style-name="T132">The</text:span><text:span text:style-name="T133"> </text:span><text:span text:style-name="T134">utility</text:span><text:span text:style-name="T135"> </text:span><text:span text:style-name="T136">will automatically check and repair all tables in the</text:span><text:span text:style-name="T137"> </text:span><text:span text:style-name="T138">database</text:span><text:span text:style-name="T139"> </text:span><text:span text:style-name="T140">specified and report its results;</text:span></text:p>
        </text:list-item>
      </text:list>
      <text:p text:style-name="P141">If the above utility does not work you can try the following at the shell prompt (Linux only):</text:p>
      <text:p text:style-name="P142">cd /var/lib/mysql/[database name]</text:p>
      <text:p text:style-name="P143">myisamchk -r *.MYI</text:p>
      <text:p text:style-name="P144"><text:span text:style-name="T145">What is an MYI?</text:span></text:p>
      <text:p text:style-name="P146"/>
      <text:p text:style-name="P147"><text:span text:style-name="T148">Index of a</text:span><text:span text:style-name="T149"> </text:span><text:span text:style-name="T150">MyISAM</text:span><text:span text:style-name="T151"> </text:span><text:span text:style-name="T152">table created within a</text:span><text:span text:style-name="T153"> </text:span><text:span text:style-name="T154">MySQL</text:span><text:span text:style-name="T155"> </text:span><text:span text:style-name="T156">database; defines the structure of the table and includes a counter in the header that shows whether or not the table has been closed properly.</text:span></text:p>
      <text:p text:style-name="P157"/>
      <text:p text:style-name="P158"><text:span text:style-name="T159">MyISAM</text:span><text:span text:style-name="T160"> </text:span><text:span text:style-name="T161">is the default storage engine used by</text:span><text:span text:style-name="T162"> </text:span><text:span text:style-name="T163">MySQL</text:span><text:span text:style-name="T164">. It manages</text:span><text:span text:style-name="T165"> </text:span><text:span text:style-name="T166">non-transactional</text:span><text:span text:style-name="T167"> </text:span><text:span text:style-name="T168">tables and provides</text:span><text:span text:style-name="T169"> </text:span><text:span text:style-name="T170">high-speed data storage</text:span><text:span text:style-name="T171"> </text:span><text:span text:style-name="T172">and retrieval oper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731</text:span><text:span text:style-name="T31"><text:tab/></text:span><text:span text:style-name="T32">Total Words</text:span><text:span text:style-name="T33">:<text:s/></text:span><text:span text:style-name="T34"><text:word-count style:num-format="1">148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3/04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731</text:span><text:span text:style-name="T65"><text:tab/></text:span><text:span text:style-name="T66">Total Words</text:span><text:span text:style-name="T67">:<text:s/></text:span><text:span text:style-name="T68"><text:word-count style:num-format="1">148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4-13T14:13:00Z</meta:creation-date>
    <dc:date>2012-04-13T14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868" meta:row-count="21" meta:non-whitespace-character-count="731"/>
  </office:meta>
</office:document-meta>
</file>