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5" style:parent-style-name="NormaleWeb" style:family="paragraph">
      <style:paragraph-properties fo:margin-top="0in" fo:margin-bottom="0in" style:line-height-at-least="0.1979in" fo:background-color="#FFFFFF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7" style:parent-style-name="Titolo2" style:family="paragraph">
      <style:paragraph-properties fo:margin-top="0in" style:line-height-at-least="0.1833in" fo:background-color="#FFFFFF"/>
    </style:style>
    <style:style style:name="P118" style:parent-style-name="Titolo2" style:family="paragraph">
      <style:paragraph-properties fo:margin-top="0in" style:line-height-at-least="0.1833in" fo:background-color="#FFFFFF"/>
    </style:style>
    <style:style style:name="T119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20" style:parent-style-name="NormaleWeb" style:family="paragraph">
      <style:paragraph-properties fo:margin-top="0in" fo:margin-bottom="0in" style:line-height-at-least="0.1979in" fo:background-color="#FFFFFF"/>
    </style:style>
    <style:style style:name="T1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31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3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33" style:parent-style-name="NormaleWeb" style:family="paragraph">
      <style:paragraph-properties fo:margin-top="0in" fo:margin-bottom="0.25in" style:line-height-at-least="0.1979in" fo:background-color="#FFFFFF"/>
    </style:style>
    <style:style style:name="T1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0/10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Msftqws.pdw\$(DllSelfRegisterEx) Error (Visual Basic 6)</text:span></text:p><text:p text:style-name="Nessunaspaziatura"><text:span text:style-name="T83">Source</text:span><text:span text:style-name="T84">:<text:s/></text:span><text:a xlink:href="http://myonecent.wordpress.com/2010/12/11/cwindowstempmsftqws-pdwdllselfregisterex-could-not-be-registered-because-it-was-not-f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cwindowstempmsftqws-pdwdllselfregisterex-error-visual-basic-6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p text:style-name="P101"/>
      <text:h text:style-name="P102" text:outline-level="1"><text:a office:title="Msftqws.pdw\$(DllSelfRegisterEx) Error (Visual Basic 6)" xlink:href="http://heelpbook.altervista.org/2012/cwindowstempmsftqws-pdwdllselfregisterex-error-visual-basic-6/" office:target-frame-name="_top" xlink:show="replace"><text:span text:style-name="T103">Msftqws.pdw\$(DllSelfRegisterEx) Error (Visual Basic 6)</text:span></text:a></text:h>
      <text:p text:style-name="P104"/>
      <text:p text:style-name="P105"><text:span text:style-name="T106">If you find this error while installing legacy system built on</text:span><text:span text:style-name="T107"> </text:span><text:span text:style-name="T108">VB 6.0</text:span><text:span text:style-name="T109"> </text:span><text:span text:style-name="T110">then you just need to go to </text:span><text:span text:style-name="T111">setup.lst</text:span><text:span text:style-name="T112"> find </text:span><text:span text:style-name="T113">DllSelfRegisterEx</text:span><text:span text:style-name="T114"> and replace it with </text:span><text:span text:style-name="T115">DllSelfRegister</text:span><text:span text:style-name="T116"> and of course save it and then run the installation wizard again.</text:span></text:p>
      <text:h text:style-name="P117" text:outline-level="2"/>
      <text:h text:style-name="P118" text:outline-level="2"><text:span text:style-name="T119">Procedure</text:span></text:h>
      <text:p text:style-name="P120"><text:span text:style-name="T121">Open your</text:span><text:span text:style-name="T122"> </text:span><text:span text:style-name="T123">setup.lst</text:span><text:span text:style-name="T124"> </text:span><text:span text:style-name="T125">file created with your package (remember to open it with</text:span><text:span text:style-name="T126"> </text:span><text:span text:style-name="T127">notepad, ok?) and find the following string in the</text:span><text:span text:style-name="T128"> </text:span><text:span text:style-name="T129">file:</text:span></text:p>
      <text:p text:style-name="P130">$(DLLSelfRegisterEx)</text:p>
      <text:p text:style-name="P131">then, change it to:</text:p>
      <text:p text:style-name="P132">$(DLLSelfRegister)</text:p>
      <text:p text:style-name="P133"><text:span text:style-name="T134">…and your setup will now wo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443</text:span><text:span text:style-name="T31"><text:tab/></text:span><text:span text:style-name="T32">Total Words</text:span><text:span text:style-name="T33">:<text:s/></text:span><text:span text:style-name="T34"><text:word-count style:num-format="1">81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0/10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443</text:span><text:span text:style-name="T65"><text:tab/></text:span><text:span text:style-name="T66">Total Words</text:span><text:span text:style-name="T67">:<text:s/></text:span><text:span text:style-name="T68"><text:word-count style:num-format="1">8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0-11T10:18:00Z</meta:creation-date>
    <dc:date>2012-10-11T10:18:00Z</dc:date>
    <meta:template xlink:href="Normal.dotm" xlink:type="simple"/>
    <meta:editing-cycles>2</meta:editing-cycles>
    <meta:editing-duration>PT60S</meta:editing-duration>
    <meta:document-statistic meta:page-count="1" meta:paragraph-count="8" meta:word-count="81" meta:character-count="516" meta:row-count="16" meta:non-whitespace-character-count="443"/>
  </office:meta>
</office:document-meta>
</file>