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2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5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6" style:parent-style-name="Nessunaspaziatura" style:family="paragraph">
      <style:text-properties fo:language="en" fo:country="US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3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/>
    </style:style>
    <style:style style:name="T16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2" style:parent-style-name="Normale" style:list-style-name="LFO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63" style:parent-style-name="Normale" style:list-style-name="LFO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5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9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3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8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2" style:parent-style-name="Normale" style:list-style-name="LFO8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7" style:parent-style-name="Normale" style:list-style-name="LFO8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94" style:parent-style-name="Normale" style:list-style-name="LFO8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03" style:parent-style-name="Normale" style:list-style-name="LFO8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2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09" style:parent-style-name="Normale" style:family="paragraph">
      <style:paragraph-properties fo:margin-top="0.0902in" fo:margin-bottom="0.0902in" fo:line-height="100%"/>
    </style:style>
    <style:style style:name="T2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13" style:parent-style-name="Normale" style:family="paragraph">
      <style:paragraph-properties fo:margin-top="0.0902in" fo:margin-bottom="0.0902in" fo:line-height="100%"/>
    </style:style>
    <style:style style:name="T2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2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2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29" style:parent-style-name="Normale" style:family="paragraph">
      <style:paragraph-properties fo:margin-top="0.0902in" fo:margin-bottom="0.0902in" fo:line-height="100%"/>
    </style:style>
    <style:style style:name="T2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35" style:parent-style-name="Normale" style:family="paragraph">
      <style:paragraph-properties fo:margin-top="0.0902in" fo:margin-bottom="0.0902in" fo:line-height="100%"/>
    </style:style>
    <style:style style:name="T2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3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240" style:parent-style-name="Normale" style:family="paragraph">
      <style:paragraph-properties fo:margin-top="0.0902in" fo:margin-bottom="0.0902in" fo:line-height="100%"/>
    </style:style>
    <style:style style:name="T2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2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18</text:span><text:span text:style-name="T75">/04</text:span><text:span text:style-name="T76">/2012</text:span></text:p><text:p text:style-name="Nessunaspaziatura"><text:span text:style-name="T77">Procedure</text:span><text:span text:style-name="T78">:</text:span><text:span text:style-name="T79"><text:s/></text:span><text:span text:style-name="T80">Microsoft Windows - How to extend a Partition or Volume</text:span></text:p><text:p text:style-name="Nessunaspaziatura"><text:span text:style-name="T81">Source</text:span><text:span text:style-name="T82">:<text:s/></text:span><text:a xlink:href="http://forums.techarena.in/guides-tutorials/1054495.htm" office:target-frame-name="_top" xlink:show="replace">LINK</text:a><text:span text:style-name="T83"><text:s/>(</text:span><text:span text:style-name="T84">http://forums.techarena.in/guides-tutorials/1054495.htm</text:span><text:span text:style-name="T85">)</text:span></text:p><text:p text:style-name="Nessunaspaziatura"><text:span text:style-name="T86">Permalink</text:span><text:span text:style-name="T87">:<text:s/></text:span><text:a xlink:href="http://heelpbook.altervista.org/2012/microsoft-windows-how-to-extend-a-partition-or-volume/" office:target-frame-name="_top" xlink:show="replace">LINK</text:a><text:span text:style-name="T88"><text:s/>(</text:span><text:a xlink:href="http://heelpbook.altervista.org/2012/microsoft-windows-how-to-extend-a-partition-or-volume/" office:target-frame-name="_top" xlink:show="replace">http://heelpbook.altervista.org/2012/microsoft-windows-how-to-extend-a-partition-or-volume/</text:a><text:span text:style-name="T89">)</text:span></text:p><text:p text:style-name="Nessunaspaziatura"><text:span text:style-name="T90">Created</text:span><text:span text:style-name="T91"><text:s/></text:span><text:span text:style-name="T92">by</text:span><text:span text:style-name="T93">:</text:span><text:span text:style-name="T94"><text:s/></text:span><text:span text:style-name="T95">HeelpBook Staff</text:span></text:p><text:p text:style-name="Nessunaspaziatura"><text:span text:style-name="T96">Document<text:s/></text:span><text:span text:style-name="T97">Version</text:span><text:span text:style-name="T98">:<text:s/></text:span><text:span text:style-name="T99">1.0</text:span></text:p><text:p text:style-name="P100"/><text:p text:style-name="P101"/><text:p text:style-name="P102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3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4" text:outline-level="1"><text:span text:style-name="T105">Microsoft Windows – How to extend a Partition or Volume</text:span></text:h>
      <text:p text:style-name="P106"/>
      <text:p text:style-name="P107"><text:span text:style-name="T108">Introduction</text:span></text:p>
      <text:p text:style-name="P109"><text:span text:style-name="T110">This article describes how to use the<text:s/></text:span><text:span text:style-name="T111">Diskpart.exe</text:span><text:span text:style-name="T112"><text:s/>command-line utility to extend a data volume into unallocated space. You can use the Diskpart.exe utility to manage disks, partitions, and volumes from a<text:s/></text:span><text:span text:style-name="T113">command-line</text:span><text:span text:style-name="T114"><text:s/>interface. You can use Diskpart.exe on both<text:s/></text:span><text:span text:style-name="T115">Basic</text:span><text:span text:style-name="T116"><text:s/>disks and<text:s/></text:span><text:span text:style-name="T117">Dynamic</text:span><text:span text:style-name="T118"><text:s/>disks.<text:s/></text:span></text:p>
      <text:p text:style-name="P119"><text:span text:style-name="T120">If an<text:s/></text:span><text:span text:style-name="T121">NTFS</text:span><text:span text:style-name="T122"><text:s/>volume resides on a<text:s/></text:span><text:span text:style-name="T123">hardware</text:span><text:span text:style-name="T124"><text:s/></text:span><text:span text:style-name="T125">RAID 5</text:span><text:span text:style-name="T126"><text:s/>container that has the capability of adding space to the container, you can extend the<text:s/></text:span><text:span text:style-name="T127">NTFS</text:span><text:span text:style-name="T128"><text:s/>Volume with</text:span><text:span text:style-name="T129"><text:s/>Diskpart.exe</text:span><text:span text:style-name="T130"><text:s/>while the disk remains a Basic disk. Use the<text:s/></text:span><text:span text:style-name="T131">extend</text:span><text:span text:style-name="T132"><text:s/>command to incorporate unallocated space into an existing volume while preserving the data.</text:span></text:p>
      <text:p text:style-name="P133"><text:span text:style-name="T134">Requirements for the extend command</text:span></text:p>
      <text:p text:style-name="P135"><text:span text:style-name="T136">The following are the requirements for the<text:s/></text:span><text:span text:style-name="T137">extend</text:span><text:span text:style-name="T138"><text:s/>command:</text:span></text:p>
      <text:list text:style-name="LFO5" text:continue-numbering="true">
        <text:list-item>
          <text:p text:style-name="P139"><text:span text:style-name="T140">The volume must be formatted with the<text:s/></text:span><text:span text:style-name="T141">NTFS</text:span><text:span text:style-name="T142"><text:s/>file system.<text:s/></text:span></text:p>
        </text:list-item>
        <text:list-item>
          <text:p text:style-name="P143"><text:span text:style-name="T144">For<text:s/></text:span><text:span text:style-name="T145">Basic</text:span><text:span text:style-name="T146"><text:s/>volumes, the unallocated space for the extension must be the next contiguous space on the same disk.<text:s/></text:span></text:p>
        </text:list-item>
        <text:list-item>
          <text:p text:style-name="P147"><text:span text:style-name="T148">For<text:s/></text:span><text:span text:style-name="T149">Dynamic</text:span><text:span text:style-name="T150"><text:s/>Volumes, the unallocated space can be any empty space on any<text:s/></text:span><text:span text:style-name="T151">Dynamic</text:span><text:span text:style-name="T152"><text:s/>disk on the system.<text:s/></text:span></text:p>
        </text:list-item>
      </text:list>
      <text:p text:style-name="P153"><text:span text:style-name="T154">Only the extension of data volumes is supported.<text:s/></text:span><text:span text:style-name="T155">System</text:span><text:span text:style-name="T156"><text:s/>or<text:s/></text:span><text:span text:style-name="T157">boot</text:span><text:span text:style-name="T158"><text:s/>volumes may be blocked from being extended, and you may receive the following error:</text:span></text:p>
      <text:p text:style-name="P159"><text:span text:style-name="T160">Quote:</text:span></text:p>
      <text:p text:style-name="P161">Diskpart failed to extend the volume. Please make sure the volume is valid for extending</text:p>
      <text:list text:style-name="LFO6" text:continue-numbering="true">
        <text:list-item>
          <text:p text:style-name="P162">You cannot extend the partition if the system page file is located on the partition. Move the page file to a partition that you do not wish to extend.<text:s/></text:p>
        </text:list-item>
        <text:list-item>
          <text:p text:style-name="P163">To extend a<text:s/>partition or volume, you must first select the volume to give it the focus, and then you can specify how large to make the extension.<text:s/></text:p>
        </text:list-item>
      </text:list>
      <text:p text:style-name="P164">To extend a volume, follow these steps:</text:p>
      <text:list text:style-name="LFO7" text:continue-numbering="true">
        <text:list-item>
          <text:p text:style-name="P165"><text:span text:style-name="T166">At a command prompt, type<text:s/></text:span><text:span text:style-name="T167">diskpart.exe</text:span><text:span text:style-name="T168">.<text:s/></text:span></text:p>
        </text:list-item>
        <text:list-item>
          <text:p text:style-name="P169"><text:span text:style-name="T170">Type<text:s/></text:span><text:span text:style-name="T171">list volume</text:span><text:span text:style-name="T172"><text:s/>to display the existing volumes on the computer.<text:s/></text:span></text:p>
        </text:list-item>
        <text:list-item>
          <text:p text:style-name="P173"><text:span text:style-name="T174">Type<text:s/></text:span><text:span text:style-name="T175">Select volume<text:s/></text:span><text:span text:style-name="T176">volume number</text:span><text:span text:style-name="T177"><text:s/>where volume number is number of the volume that you want to extend.<text:s/></text:span></text:p>
        </text:list-item>
        <text:list-item>
          <text:p text:style-name="P178"><text:span text:style-name="T179">Type<text:s/></text:span><text:span text:style-name="T180">extend [size=n] [disk=n] [noerr]</text:span><text:span text:style-name="T181">. The following describes the parameters:<text:s/></text:span></text:p>
        </text:list-item>
      </text:list>
      <text:list text:style-name="LFO8" text:continue-numbering="true">
        <text:list-item>
          <text:list>
            <text:list-item>
              <text:p text:style-name="P182"><text:span text:style-name="T183">size=n:<text:s/></text:span><text:span text:style-name="T184">The space, in megabytes (</text:span><text:span text:style-name="T185">MB</text:span><text:span text:style-name="T186">), to add to the current partition. If you do not specify a size, the disk is extended to take up all of the next contiguous unallocated space.<text:s/></text:span></text:p>
            </text:list-item>
            <text:list-item>
              <text:p text:style-name="P187"><text:span text:style-name="T188">disk=n:<text:s/></text:span><text:span text:style-name="T189">The<text:s/></text:span><text:span text:style-name="T190">dynamic</text:span><text:span text:style-name="T191"><text:s/>disk on which to extend the volume. Space equal to<text:s/></text:span><text:span text:style-name="T192">size=n</text:span><text:span text:style-name="T193"><text:s/>is allocated on the disk. If no disk is specified, the volume is extended on the current disk.<text:s/></text:span></text:p>
            </text:list-item>
            <text:list-item>
              <text:p text:style-name="P194"><text:span text:style-name="T195">noerr:<text:s/></text:span><text:span text:style-name="T196">For scripting only. When an error is thrown, this parameter specifies that<text:s/></text:span><text:span text:style-name="T197">Diskpart</text:span><text:span text:style-name="T198"><text:s/>continue to process commands as if the error did not occur. Without the<text:s/></text:span><text:span text:style-name="T199">noerr</text:span><text:span text:style-name="T200"><text:s/>parameter, an error causes<text:s/></text:span><text:span text:style-name="T201">Diskpart</text:span><text:span text:style-name="T202"><text:s/>to quit with an error code.<text:s/></text:span></text:p>
            </text:list-item>
          </text:list>
        </text:list-item>
        <text:list-item>
          <text:p text:style-name="P203"><text:span text:style-name="T204">Type<text:s/></text:span><text:span text:style-name="T205">exit</text:span><text:span text:style-name="T206"><text:s/>to quit<text:s/></text:span><text:span text:style-name="T207">Diskpart.exe</text:span><text:span text:style-name="T208">.<text:s/></text:span></text:p>
        </text:list-item>
      </text:list>
      <text:soft-page-break/>
      <text:p text:style-name="P209"><text:span text:style-name="T210">When the extend command is complete, you should receive a message that states that<text:s/></text:span><text:span text:style-name="T211">Diskpart</text:span><text:span text:style-name="T212"><text:s/>successfully extended the volume. The new space should be added to the existing drive while maintaining the data on the volume.</text:span></text:p>
      <text:p text:style-name="P213"><text:span text:style-name="T214">Note</text:span><text:span text:style-name="T215">:</text:span><text:span text:style-name="T216"><text:s/>In<text:s/></text:span><text:span text:style-name="T217">Microsoft Windows XP</text:span><text:span text:style-name="T218"><text:s/>and in<text:s/></text:span><text:span text:style-name="T219">Microsoft Windows 2000</text:span><text:span text:style-name="T220">, you cannot use<text:s/></text:span><text:span text:style-name="T221">Diskpart.exe</text:span><text:span text:style-name="T222"><text:s/>to extend a simple volume on a<text:s/></text:span><text:span text:style-name="T223">Dynamic</text:span><text:span text:style-name="T224"><text:s/>disk that was originally created on a<text:s/></text:span><text:span text:style-name="T225">Basic</text:span><text:span text:style-name="T226"><text:s/>disk. You can extend only simple volumes that were created after the disk was upgraded to<text:s/></text:span><text:span text:style-name="T227">Dynamic</text:span><text:span text:style-name="T228"><text:s/>disk.<text:s/></text:span></text:p>
      <text:p text:style-name="P229"><text:span text:style-name="T230">If you try to extend a simple volume on a<text:s/></text:span><text:span text:style-name="T231">Dynamic</text:span><text:span text:style-name="T232"><text:s/>disk that was originally created on a<text:s/></text:span><text:span text:style-name="T233">Basic</text:span><text:span text:style-name="T234"><text:s/>disk, you receive the following error message.<text:s/></text:span></text:p>
      <text:p text:style-name="P235"><text:span text:style-name="T236">This restriction was removed in<text:s/></text:span><text:span text:style-name="T237">Microsoft Windows Server 2003</text:span><text:span text:style-name="T238">.</text:span></text:p>
      <text:p text:style-name="P239"/>
      <text:p text:style-name="P240"><text:span text:style-name="T241">Quote:</text:span></text:p>
      <text:p text:style-name="P242">Diskpart failed to extend the volume.</text:p>
      <text:p text:style-name="P243"><text:span text:style-name="T244">Please make sure the volume is valid for extend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icrosoft Windows - How to extend a Partition or Volume</text:span></text:p>
            </table:table-cell>
            <table:table-cell table:style-name="TableCell9">
              <text:p text:style-name="P10">18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8</text:span><text:span text:style-name="T18">/04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2</text:page-number></text:span></text:p>
        <text:p text:style-name="P28"><text:span text:style-name="T29">Total Chars</text:span><text:span text:style-name="T30">:<text:s/></text:span><text:span text:style-name="T31">2765</text:span><text:span text:style-name="T32"><text:tab/></text:span><text:span text:style-name="T33">Total Words</text:span><text:span text:style-name="T34">:<text:s/></text:span><text:span text:style-name="T35"><text:word-count style:num-format="1">575</text:word-count></text:span></text:p>
        <text:p text:style-name="P36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18</text:span><text:span text:style-name="T44">/03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2765</text:span><text:span text:style-name="T62"><text:tab/></text:span><text:span text:style-name="T63">Total Words</text:span><text:span text:style-name="T64">:<text:s/></text:span><text:span text:style-name="T65"><text:word-count style:num-format="1">575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indows - How to extend a Partition or Volume</dc:title>
    <meta:initial-creator>Flagellomane</meta:initial-creator>
    <dc:creator>HeelpBook Staff</dc:creator>
    <meta:creation-date>2012-04-18T09:55:00Z</meta:creation-date>
    <dc:date>2012-04-18T09:55:00Z</dc:date>
    <meta:template xlink:href="Normal.dotm" xlink:type="simple"/>
    <meta:editing-cycles>2</meta:editing-cycles>
    <meta:editing-duration>PT60S</meta:editing-duration>
    <meta:document-statistic meta:page-count="2" meta:paragraph-count="30" meta:word-count="575" meta:character-count="3327" meta:row-count="53" meta:non-whitespace-character-count="2765"/>
  </office:meta>
</office:document-meta>
</file>