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85" style:parent-style-name="Normale" style:family="paragraph">
      <style:paragraph-properties fo:margin-top="0.0902in" fo:margin-bottom="0.0902in" fo:line-height="100%"/>
    </style:style>
    <style:style style:name="T1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8" style:parent-style-name="Normale" style:family="paragraph">
      <style:paragraph-properties fo:margin-top="0.0902in" fo:margin-bottom="0.0902in" fo:line-height="100%"/>
    </style:style>
    <style:style style:name="T1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6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Microsoft Windows - Enable/Disable Last Access Timestamp</text:span></text:p><text:p text:style-name="Nessunaspaziatura"><text:span text:style-name="T78">Source</text:span><text:span text:style-name="T79">:<text:s/></text:span><text:a xlink:href="http://www.windowsreference.com/windows-7/enabledisable-last-access-timestamp-in-windows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microsoft-windows-enable-or-disable-last-access-timestamp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Microsoft Windows – Enable or Disable Last Access Timestamp" xlink:href="http://heelpbook.altervista.org/2012/microsoft-windows-enable-or-disable-last-access-timestamp/" office:target-frame-name="_top" xlink:show="replace"><text:span text:style-name="T97">Microsoft Windows – Enable or Disable Last Access Timestamp</text:span></text:a></text:h>
      <text:p text:style-name="P98"/>
      <text:p text:style-name="P99"><text:span text:style-name="T100">The<text:s/></text:span><text:span text:style-name="T101">Last Access Time</text:span><text:span text:style-name="T102"><text:s/>as it suggests is the time a<text:s/></text:span><text:span text:style-name="T103">File</text:span><text:span text:style-name="T104"><text:s/>or a<text:s/></text:span><text:span text:style-name="T105">Folder</text:span><text:span text:style-name="T106"><text:s/>is accessed the last time. This is quite useful and helps identify document age and status. This is disabled by default in<text:s/></text:span><text:span text:style-name="T107">Windows Vista</text:span><text:span text:style-name="T108"><text:s/>and<text:s/></text:span><text:span text:style-name="T109">Windows 7<text:s/></text:span><text:span text:style-name="T110">by default as this can add to the overhead of</text:span><text:span text:style-name="T111"><text:s/>Disk I/O</text:span><text:span text:style-name="T112"><text:s/>and performa</text:span><text:span text:style-name="T113">nce although with the newer hardware</text:span><text:span text:style-name="T114"><text:s/>this can be anything close to negligible.</text:span></text:p>
      <text:p text:style-name="P115"><text:span text:style-name="T116">If you choose to enable the<text:s/></text:span><text:span text:style-name="T117">Last Access time</text:span><text:span text:style-name="T118"><text:s/>in<text:s/></text:span><text:span text:style-name="T119">Windows 7</text:span><text:span text:style-name="T120">,</text:span><text:span text:style-name="T121">2008</text:span><text:span text:style-name="T122">,<text:s/></text:span><text:span text:style-name="T123">Vista</text:span><text:span text:style-name="T124"><text:s/>or earlier versionse you can either use<text:s/></text:span><text:span text:style-name="T125">FSUTIL</text:span><text:span text:style-name="T126"><text:s/>(</text:span><text:span text:style-name="T127">not available in Windows 2000</text:span><text:span text:style-name="T128">) or from the Windows Registry.</text:span></text:p>
      <text:p text:style-name="P129"/>
      <text:p text:style-name="P130"><text:span text:style-name="T131">Using FSUTIL (not for Windows 2000)</text:span></text:p>
      <text:p text:style-name="P132"><text:span text:style-name="T133">From the command prompt as an Administrator run the following command: (In<text:s/></text:span><text:span text:style-name="T134">Windows 7/Vista/2008</text:span><text:span text:style-name="T135">, click Start – search for cmd. Right-click and choose “</text:span><text:span text:style-name="T136">Run as Administrator</text:span><text:span text:style-name="T137">” to run Command Prompt with elevated privileges)</text:span></text:p>
      <text:p text:style-name="P138"/>
      <text:p text:style-name="P139">fsutil behavior set disablelastaccess 0</text:p>
      <text:p text:style-name="P140"/>
      <text:p text:style-name="P141"><text:span text:style-name="T142">This enables the</text:span><text:span text:style-name="T143"><text:s/>Last Access</text:span><text:span text:style-name="T144"><text:s/></text:span><text:span text:style-name="T145">Time</text:span><text:span text:style-name="T146"><text:s/>recording.</text:span></text:p>
      <text:p text:style-name="P147">Later if you need to disable, run the following command:</text:p>
      <text:p text:style-name="P148"/>
      <text:p text:style-name="P149">fsutil behavior set disablelastaccess 1</text:p>
      <text:p text:style-name="P150"/>
      <text:p text:style-name="P151"><text:span text:style-name="T152">From Windows Registry</text:span></text:p>
      <text:p text:style-name="P153"><text:span text:style-name="T154">1.</text:span><text:span text:style-name="T155"><text:s/>Click<text:s/></text:span><text:span text:style-name="T156">Start – search “regedit”</text:span><text:span text:style-name="T157"><text:s/>(Windows 2000/XP/2003<text:s/></text:span><text:span text:style-name="T158">Start – Run – regedit</text:span><text:span text:style-name="T159">) to launch Windows Registry Editor.</text:span></text:p>
      <text:p text:style-name="P160"><text:span text:style-name="T161">2.</text:span><text:span text:style-name="T162"><text:s/>In the left-pane, navigate to the following registry key:</text:span></text:p>
      <text:p text:style-name="P163"/>
      <text:p text:style-name="P164">[HKEY_LOCAL_MACHINE\SYSTEM\CurrentControlSet\Control\FileSystem]</text:p>
      <text:p text:style-name="P165">HKEY_LOCAL_MACHINE</text:p>
      <text:p text:style-name="P166">\SYSTEM</text:p>
      <text:p text:style-name="P167">\CurrentControlSet</text:p>
      <text:p text:style-name="P168">\Control</text:p>
      <text:p text:style-name="P169">\FileSystem</text:p>
      <text:p text:style-name="P170"/>
      <text:p text:style-name="P171"><text:span text:style-name="T172">3.</text:span><text:span text:style-name="T173"><text:s/>In the right-pane, double-click “</text:span><text:span text:style-name="T174">NtfsDisableLastAccessUpdate</text:span><text:span text:style-name="T175">” and set its value to “</text:span><text:span text:style-name="T176">0</text:span><text:span text:style-name="T177">“. This key doesn’t exist by default in Windows XP,2003 and earlier, so in the right-pane right-click and select New –<text:s/></text:span><text:span text:style-name="T178">DWORD</text:span><text:span text:style-name="T179"><text:s/>and name it as<text:s/></text:span><text:span text:style-name="T180">“NtfsDisableLastAccessUpdate</text:span><text:span text:style-name="T181">” and set its value as “</text:span><text:span text:style-name="T182">1</text:span><text:span text:style-name="T183">“.</text:span></text:p>
      <text:p text:style-name="P184">When required to disable it, simply delete the key or set it to “0″</text:p>
      <text:soft-page-break/>
      <text:p text:style-name="P185"><text:span text:style-name="T186">4.</text:span><text:span text:style-name="T187"><text:s/>Restart the system for the changes to take effect.</text:span></text:p>
      <text:p text:style-name="P188"><text:span text:style-name="T189">This should d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icrosoft Windows - Enable/Disable Last Access Timestamp</text:span></text:p>
            </table:table-cell>
            <table:table-cell table:style-name="TableCell9">
              <text:p text:style-name="P10">26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6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511</text:span><text:span text:style-name="T31"><text:tab/></text:span><text:span text:style-name="T32">Total Words</text:span><text:span text:style-name="T33">:<text:s/></text:span><text:span text:style-name="T34"><text:word-count style:num-format="1">27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6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511</text:span><text:span text:style-name="T60"><text:tab/></text:span><text:span text:style-name="T61">Total Words</text:span><text:span text:style-name="T62">:<text:s/></text:span><text:span text:style-name="T63"><text:word-count style:num-format="1">27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indows - Enable/Disable Last Access Timestamp</dc:title>
    <meta:initial-creator>Flagellomane</meta:initial-creator>
    <dc:creator>HeelpBook Staff</dc:creator>
    <meta:creation-date>2012-05-26T11:07:00Z</meta:creation-date>
    <dc:date>2012-05-26T11:07:00Z</dc:date>
    <meta:template xlink:href="Normal.dotm" xlink:type="simple"/>
    <meta:editing-cycles>2</meta:editing-cycles>
    <meta:editing-duration>PT60S</meta:editing-duration>
    <meta:document-statistic meta:page-count="2" meta:paragraph-count="22" meta:word-count="276" meta:character-count="1771" meta:row-count="41" meta:non-whitespace-character-count="1511"/>
  </office:meta>
</office:document-meta>
</file>