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/>
    </style:style>
    <style:style style:name="P100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margin-top="0.0902in" fo:margin-bottom="0.0902in" fo:line-height="100%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38" style:parent-style-name="Normale" style:family="paragraph">
      <style:paragraph-properties fo:margin-top="0.0902in" fo:margin-bottom="0.0902in" fo:line-height="100%"/>
    </style:style>
    <style:style style:name="T1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4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4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4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4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48" style:parent-style-name="Normale" style:family="paragraph">
      <style:paragraph-properties fo:margin-top="0.0902in" fo:margin-bottom="0.0902in" fo:line-height="100%"/>
    </style:style>
    <style:style style:name="T14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60" style:parent-style-name="Normale" style:family="paragraph">
      <style:paragraph-properties fo:margin-top="0.0902in" fo:margin-bottom="0.0902in" fo:line-height="100%"/>
    </style:style>
    <style:style style:name="T16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76" style:parent-style-name="Normale" style:family="paragraph">
      <style:paragraph-properties fo:margin-top="0.0902in" fo:margin-bottom="0.0902in" fo:line-height="100%"/>
    </style:style>
    <style:style style:name="T17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8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90" style:parent-style-name="Normale" style:family="paragraph">
      <style:paragraph-properties fo:margin-top="0.0902in" fo:margin-bottom="0.0902in" fo:line-height="100%"/>
    </style:style>
    <style:style style:name="T19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9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9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9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9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02" style:parent-style-name="Normale" style:family="paragraph">
      <style:paragraph-properties fo:margin-top="0.0902in" fo:margin-bottom="0.0902in" fo:line-height="100%"/>
    </style:style>
    <style:style style:name="T20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2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22" style:parent-style-name="Normale" style:family="paragraph">
      <style:paragraph-properties fo:margin-top="0.0902in" fo:margin-bottom="0.0902in" fo:line-height="100%"/>
    </style:style>
    <style:style style:name="T2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29" style:parent-style-name="Normale" style:family="paragraph">
      <style:paragraph-properties fo:margin-top="0.0902in" fo:margin-bottom="0.0902in" fo:line-height="100%"/>
    </style:style>
    <style:style style:name="T2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36" style:parent-style-name="Normale" style:family="paragraph">
      <style:paragraph-properties fo:margin-top="0.0902in" fo:margin-bottom="0.0902in" fo:line-height="100%"/>
    </style:style>
    <style:style style:name="T2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43" style:parent-style-name="Normale" style:family="paragraph">
      <style:paragraph-properties fo:margin-top="0.0902in" fo:margin-bottom="0.0902in" fo:line-height="100%"/>
    </style:style>
    <style:style style:name="T24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4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49" style:parent-style-name="Normale" style:family="paragraph">
      <style:paragraph-properties fo:margin-top="0.0902in" fo:margin-bottom="0.0902in" fo:line-height="100%"/>
    </style:style>
    <style:style style:name="T25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5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5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5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5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2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6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26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6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268" style:parent-style-name="Normale" style:family="paragraph">
      <style:paragraph-properties fo:margin-top="0.0902in" fo:margin-bottom="0.0902in" fo:line-height="100%"/>
    </style:style>
    <style:style style:name="T26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27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71" style:parent-style-name="Normale" style:family="paragraph">
      <style:paragraph-properties fo:margin-top="0.0902in" fo:margin-bottom="0.0902in" fo:line-height="100%"/>
    </style:style>
    <style:style style:name="T27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7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7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7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28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8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28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8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28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286" style:parent-style-name="Normale" style:family="paragraph">
      <style:paragraph-properties fo:margin-top="0.0902in" fo:margin-bottom="0.0902in" fo:line-height="100%"/>
    </style:style>
    <style:style style:name="T28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8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29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92" style:parent-style-name="Normale" style:family="paragraph">
      <style:paragraph-properties fo:margin-top="0.0902in" fo:margin-bottom="0.0902in" fo:line-height="100%"/>
    </style:style>
    <style:style style:name="T29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294" style:parent-style-name="Normale" style:family="paragraph">
      <style:paragraph-properties fo:margin-top="0.0902in" fo:margin-bottom="0.0902in" fo:line-height="100%"/>
    </style:style>
    <style:style style:name="T29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29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29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P298" style:parent-style-name="Normale" style:family="paragraph">
      <style:paragraph-properties fo:margin-top="0.0902in" fo:margin-bottom="0.0902in" fo:line-height="100%"/>
    </style:style>
    <style:style style:name="T29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3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3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3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3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3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305" style:parent-style-name="Normale" style:family="paragraph">
      <style:paragraph-properties fo:margin-top="0.0902in" fo:margin-bottom="0.0902in" fo:line-height="100%"/>
    </style:style>
    <style:style style:name="T30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3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30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31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31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312" style:parent-style-name="Normale" style:family="paragraph">
      <style:paragraph-properties fo:margin-top="0.0902in" fo:margin-bottom="0.0902in" fo:line-height="100%"/>
    </style:style>
    <style:style style:name="T3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3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3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318" style:parent-style-name="Normale" style:family="paragraph">
      <style:paragraph-properties fo:margin-top="0.0902in" fo:margin-bottom="0.0902in" fo:line-height="100%"/>
    </style:style>
    <style:style style:name="T3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32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3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32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325" style:parent-style-name="Normale" style:family="paragraph">
      <style:paragraph-properties fo:margin-top="0.0902in" fo:margin-bottom="0.0902in" fo:line-height="100%"/>
    </style:style>
    <style:style style:name="T3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3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3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14/08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Microsoft Windows - Come disabilitare il protocollo SMB 2.0</text:span></text:p><text:p text:style-name="Nessunaspaziatura"><text:span text:style-name="T80">Source</text:span><text:span text:style-name="T81">:<text:s/></text:span><text:a xlink:href="http://www.essereinformatica.com/index.php/soluzioni-tecniche-mainmenu-54/77-disabilitare-smb-20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microsoft-windows-come-disabilitare-il-protocollo-smb-2-0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8" text:outline-level="1"><text:a office:title="Microsoft Windows – Come disabilitare il protocollo SMB 2.0" xlink:href="http://heelpbook.altervista.org/2012/microsoft-windows-come-disabilitare-il-protocollo-smb-2-0/" office:target-frame-name="_top" xlink:show="replace"><text:span text:style-name="T99">Microsoft Windows – Come disabilitare il protocollo SMB 2.0</text:span></text:a></text:h>
      <text:p text:style-name="P100"/>
      <text:p text:style-name="P101"><text:span text:style-name="T102">SMB</text:span><text:span text:style-name="T103"><text:s/>è il protocollo di<text:s/></text:span><text:span text:style-name="T104">condivisione file usato per<text:s/></text:span><text:span text:style-name="T105">default su<text:s/></text:span><text:span text:style-name="T106">Windows</text:span><text:span text:style-name="T107">. La versione<text:s/></text:span><text:span text:style-name="T108">1.0</text:span><text:span text:style-name="T109"><text:s/>era stata sviluppata per un sistema operativo abbastanza obsoleto (</text:span><text:span text:style-name="T110">Microsoft LAN Manager per Windows Workgroup 3.11</text:span><text:span text:style-name="T111">) ma fino alla uscita di<text:s/></text:span><text:span text:style-name="T112">Windows 2008</text:span><text:span text:style-name="T113"><text:s/>e di<text:s/></text:span><text:span text:style-name="T114">Vista</text:span><text:span text:style-name="T115">, è comunque rimasto come protocollo di base utilizzato dai sistemi operativi<text:s/></text:span><text:span text:style-name="T116">Microsoft</text:span><text:span text:style-name="T117">.</text:span></text:p>
      <text:p text:style-name="P118"><text:span text:style-name="T119">SMB 2.0</text:span><text:span text:style-name="T120"><text:s/>è stato introdotto in<text:s/></text:span><text:span text:style-name="T121">Windows Vista</text:span><text:span text:style-name="T122"><text:s/>e<text:s/></text:span><text:span text:style-name="T123">Windows Server 2008</text:span><text:span text:style-name="T124">. SMB 2.0 è progettato per le esigenze della pross</text:span><text:span text:style-name="T125">ima generazione di file server</text:span><text:span text:style-name="T126">.<text:s/></text:span><text:span text:style-name="T127">Windows Server 2008</text:span><text:span text:style-name="T128"><text:s/>e<text:s/></text:span><text:span text:style-name="T129">Windows Vista</text:span><text:span text:style-name="T130"><text:s/>supportano sia<text:s/></text:span><text:span text:style-name="T131">SMB 1.0</text:span><text:span text:style-name="T132"><text:s/>e<text:s/></text:span><text:span text:style-name="T133">SMB 2.0</text:span><text:span text:style-name="T134"><text:s/>al fine di preservare la compatibilità all'indietro. Alcuni dei miglioramenti in<text:s/></text:span><text:span text:style-name="T135">SMB 2.0</text:span><text:span text:style-name="T136">, include:</text:span></text:p>
      <text:p text:style-name="P137"/>
      <text:p text:style-name="P138"><text:span text:style-name="T139">* Invio di comandi multipli SMB nello stesso pacchetto che riduce il numero di pacchetti inviati tra<text:s/></text:span><text:span text:style-name="T140">client</text:span><text:span text:style-name="T141"><text:s/>e server;<text:s/></text:span><text:span text:style-name="T142"><text:line-break/></text:span></text:p>
      <text:p text:style-name="P143">* Buffer di dimensioni più grandi;<text:s/><text:line-break/></text:p>
      <text:p text:style-name="P144">* Aumento della scalabilità, tra cui un aumento del numero di handles concorrenti di file aperti sul server e il numero di azioni che un server può eseguire;<text:s/><text:line-break/></text:p>
      <text:p text:style-name="P145">* Supporto migliorato per fronteggiare problemi di mancanza di rete di breve durata;<text:s/><text:line-break/></text:p>
      <text:p text:style-name="P146">* Supporto dei collegamenti simbolici;</text:p>
      <text:p text:style-name="P147"/>
      <text:p text:style-name="P148"><text:span text:style-name="T149">Test effettuati con la copia di file di grandi dimensioni tra</text:span><text:span text:style-name="T150"><text:s/>Windows Vista</text:span><text:span text:style-name="T151"><text:s/>e<text:s/></text:span><text:span text:style-name="T152">Windows Server 2008</text:span><text:span text:style-name="T153"><text:s/>e quindi<text:s/></text:span><text:span text:style-name="T154">Vista</text:span><text:span text:style-name="T155"><text:s/>a<text:s/></text:span><text:span text:style-name="T156">Windows 2003</text:span><text:span text:style-name="T157">, hanno dimostrato che utilizzando<text:s/></text:span><text:span text:style-name="T158">SMB 2.0</text:span><text:span text:style-name="T159"><text:s/>la copia dei file è risultata 2 volte più veloce rispetto ai sistemi operativi precedenti.</text:span></text:p>
      <text:p text:style-name="P160"><text:span text:style-name="T161">Tuttavia, mentre</text:span><text:span text:style-name="T162"><text:s/>SMB 2.0<text:s/></text:span><text:span text:style-name="T163">sembra fare un buon lavoro se ENTRAMBI sui</text:span><text:span text:style-name="T164"><text:s/>sistemi operativi client e<text:s/></text:span><text:span text:style-name="T165">serv</text:span><text:span text:style-name="T166">er</text:span><text:span text:style-name="T167"><text:s/>che lo supportano, in alcuni casi potrà rallentare il trasferimento. La ragione di questo comportamento è che la versione di SMB utilizzata per la condivisione dei file è determinata nel corso della negoziazione della sessione<text:s/></text:span><text:span text:style-name="T168">SMB</text:span><text:span text:style-name="T169">. Se il protocollo<text:s/></text:span><text:span text:style-name="T170">SMB 2.0</text:span><text:span text:style-name="T171"><text:s/>è supportato sia dal client che dal server, allora il protocollo<text:s/></text:span><text:span text:style-name="T172">SMB 2.0</text:span><text:span text:style-name="T173"><text:s/>sarà selezionato durante la negoziazione iniziale. Tuttavia, se entrambi non lo supportano,<text:s/></text:span><text:span text:style-name="T174">SMB 1.0</text:span><text:span text:style-name="T175"><text:s/>sarà utilizzato al fine di preservare la retrocompatibilità.</text:span></text:p>
      <text:p text:style-name="P176"><text:span text:style-name="T177">La versione del protocollo<text:s/></text:span><text:span text:style-name="T178">SMB</text:span><text:span text:style-name="T179"><text:s/>per essere utilizzato per le operazioni di file viene decisa durante la fase di negoziazione. Durante la fase di negoziazione, un client<text:s/></text:span><text:span text:style-name="T180">Windows Vista</text:span><text:span text:style-name="T181"><text:s/>pubblicizza al server che si può capire il nuovo protocollo<text:s/></text:span><text:span text:style-name="T182">SMB 2.0</text:span><text:span text:style-name="T183">. Se il server (</text:span><text:span text:style-name="T184">Windows Server 2008</text:span><text:span text:style-name="T185"><text:s/>o altro) comprende il protocollo</text:span><text:span text:style-name="T186"><text:s/>SMB 2.0</text:span><text:span text:style-name="T187">, SMB 2.0 sarà scelto per le comunicazioni successive. In caso contrario, il client ed il server utilizzeranno<text:s/></text:span><text:span text:style-name="T188">SMB 1.0</text:span><text:span text:style-name="T189">.</text:span></text:p>
      <text:p text:style-name="P190"><text:span text:style-name="T191">Quando si utilizza il termine "</text:span><text:span text:style-name="T192">client</text:span><text:span text:style-name="T193">" e "</text:span><text:span text:style-name="T194">server</text:span><text:span text:style-name="T195">", in caso di condivisione di file e stampa, non significa necessariamente che un client-tipo con un sistema operativo come<text:s/></text:span><text:span text:style-name="T196">Windows Vista<text:s/></text:span><text:span text:style-name="T197">sia "sempre" il client quando si connette ad un sistema con un<text:s/></text:span><text:span text:style-name="T198">sistema operativo</text:span><text:span text:style-name="T199"><text:s/>come<text:s/></text:span><text:span text:style-name="T200">Windows Server 2008</text:span><text:span text:style-name="T201">.<text:s/></text:span></text:p>
      <text:p text:style-name="P202"><text:span text:style-name="T203">Ad esempio, un computer<text:s/></text:span><text:span text:style-name="T204">Windows Vista</text:span><text:span text:style-name="T205"><text:s/>che si co</text:span><text:span text:style-name="T206">nnette ad un altro<text:s/></text:span><text:span text:style-name="T207">computer<text:s/></text:span><text:span text:style-name="T208">Windows Vista</text:span><text:span text:style-name="T209">, nel caso di un t</text:span><text:span text:style-name="T210">rasferimento di un file, il computer</text:span><text:span text:style-name="T211"><text:s/>che "serve"<text:s/></text:span><text:span text:style-name="T212">le azioni è considerato il "server</text:span><text:span text:style-name="T213">", mentre quello che riceve le azioni pilotat</text:span><text:span text:style-name="T214">e dal server sarà il client</text:span><text:span text:style-name="T215">.<text:s/></text:span><text:span text:style-name="T216"><text:line-break/></text:span><text:soft-page-break/><text:span text:style-name="T217"><text:line-break/>Ecco come<text:s/></text:span><text:span text:style-name="T218">SMB 2.0</text:span><text:span text:style-name="T219"><text:s/>viene utilizzato e come si comporta quando collegato a versioni diffetenti del protocollo<text:s/></text:span><text:span text:style-name="T220">SMB</text:span><text:span text:style-name="T221">:</text:span></text:p>
      <text:p text:style-name="P222"><text:span text:style-name="T223">* Quando un<text:s/></text:span><text:span text:style-name="T224">Windows Server 2008/Vista</text:span><text:span text:style-name="T225"><text:s/>"client" si connette a un server<text:s/></text:span><text:span text:style-name="T226">Windows 2008/Vista</text:span><text:span text:style-name="T227"><text:s/>"server", SMB 2.0 è usato.<text:s/></text:span><text:span text:style-name="T228"><text:line-break/></text:span></text:p>
      <text:p text:style-name="P229"><text:span text:style-name="T230">* Quando un<text:s/></text:span><text:span text:style-name="T231">Windows Server 2008/Vista</text:span><text:span text:style-name="T232"><text:s/>"client" si connette a un<text:s/></text:span><text:span text:style-name="T233">Windows 2000/XP/2003</text:span><text:span text:style-name="T234"><text:s/>"server", SMB 1.0 è utilizzato.<text:s/></text:span><text:span text:style-name="T235"><text:line-break/></text:span></text:p>
      <text:p text:style-name="P236"><text:span text:style-name="T237">* Quando un<text:s/></text:span><text:span text:style-name="T238">Windows 2000/XP/2003</text:span><text:span text:style-name="T239"><text:s/>"client" si connette a un server<text:s/></text:span><text:span text:style-name="T240">Windows 2008/Vista</text:span><text:span text:style-name="T241"><text:s/>"server", SMB 1.0 è utilizzato.<text:s/></text:span><text:span text:style-name="T242"><text:line-break/></text:span></text:p>
      <text:p text:style-name="P243"><text:span text:style-name="T244">* Quando un<text:s/></text:span><text:span text:style-name="T245">Windows 2000/XP/2003</text:span><text:span text:style-name="T246"><text:s/>"client" si connette a un<text:s/></text:span><text:span text:style-name="T247">Windows 2000/XP/2003</text:span><text:span text:style-name="T248"><text:s/>"server", SMB 1.0 è utilizzato.</text:span></text:p>
      <text:p text:style-name="P249"><text:span text:style-name="T250">Così, per la risoluzione dei problemi, soprattutto in un ambiente che ha mescola i diversi sistemi operativi, si potrebbe prendere in considerazione di disabilitare il protocollo<text:s/></text:span><text:span text:style-name="T251">SMB 2.0</text:span><text:span text:style-name="T252">. È necessario farlo sia sui "client" che sui "server". Per disattivare<text:s/></text:span><text:span text:style-name="T253">SMB 2.0</text:span><text:span text:style-name="T254"><text:s/>per<text:s/></text:span><text:span text:style-name="T255">Windows Vista</text:span><text:span text:style-name="T256"><text:s/>o<text:s/></text:span><text:span text:style-name="T257">Windows Server 2008,</text:span><text:span text:style-name="T258"><text:s/>se</text:span><text:span text:style-name="T259"><text:s/>fanno la parte</text:span><text:span text:style-name="T260"><text:s/>del</text:span><text:span text:style-name="T261"><text:s/>"</text:span><text:span text:style-name="T262">client</text:span><text:span text:style-name="T263">", eseguire i seguenti comandi:</text:span></text:p>
      <text:p text:style-name="P264"/>
      <text:p text:style-name="P265">sc config LanmanWorkstation depend= browser/mrxsmb10/nsi</text:p>
      <text:p text:style-name="P266">sc config mrxsmb20 start= disabled</text:p>
      <text:p text:style-name="P267"/>
      <text:p text:style-name="P268"><text:span text:style-name="T269">Nota</text:span><text:span text:style-name="T270">: c'è uns spazio "extra" dopo il simbolo “=”.</text:span></text:p>
      <text:p text:style-name="P271"><text:span text:style-name="T272">Per attivare indietro<text:s/></text:span><text:span text:style-name="T273">SMB 2.0</text:span><text:span text:style-name="T274"><text:s/>per<text:s/></text:span><text:span text:style-name="T275">Windows Vista</text:span><text:span text:style-name="T276"><text:s/>o<text:s/></text:span><text:span text:style-name="T277">Windows Server 2008</text:span><text:span text:style-name="T278"><text:s/>sistemi che sono i "</text:span><text:span text:style-name="T279">client</text:span><text:span text:style-name="T280">" sistemi di eseguire i seguenti comandi:</text:span></text:p>
      <text:p text:style-name="P281"/>
      <text:p text:style-name="P282">sc config LanmanWorkstation depend= browser/mrxsmb10/mrxsmb20/nsi</text:p>
      <text:p text:style-name="P283">sc config mrxsmb20 start= auto</text:p>
      <text:p text:style-name="P284"/>
      <text:p text:style-name="P285">Ancora una volta, notare la presenza di uno spazio extra dopo il simbolo “=”.</text:p>
      <text:p text:style-name="P286"><text:span text:style-name="T287">Per disattivare<text:s/></text:span><text:span text:style-name="T288">SMB 2.0</text:span><text:span text:style-name="T289"><text:s/>sul computer<text:s/></text:span><text:span text:style-name="T290">server-side</text:span><text:span text:style-name="T291">, attenersi alla seguente procedura:</text:span></text:p>
      <text:p text:style-name="P292"><text:span text:style-name="T293">Attenzione!</text:span></text:p>
      <text:p text:style-name="P294"><text:span text:style-name="T295">Il presente documento contiene le istruzioni per la modifica del Registro di sistema. Se si commette un errore durante la modifica del Registro di sistema, è possibile causare un errore di Windows o di non essere in grado di fare il boot, che richiedono la reinstallazione di Windows. Modificare il Registro di sistema a proprio rischio. Effettuare sempre un backup del registro prima di apportare qualsiasi modifica. Se non ti senti tr</text:span><text:span text:style-name="T296">anquillo durante la modifica de</text:span><text:span text:style-name="T297">l Registro di sistema, non seguire queste istruzioni. Al contrario, chiedere l'aiuto di uno specialista di computer professionista.</text:span></text:p>
      <text:p text:style-name="P298"><text:span text:style-name="T299">1. Esegui "</text:span><text:span text:style-name="T300">regedit</text:span><text:span text:style-name="T301">" in<text:s/></text:span><text:span text:style-name="T302">Windows Server 2008</text:span><text:span text:style-name="T303"><text:s/>computer</text:span><text:span text:style-name="T304"><text:s/>based.</text:span></text:p>
      <text:p text:style-name="P305"><text:span text:style-name="T306">2. Espandere e localizzare la struttura<text:s/></text:span><text:span text:style-name="T307">sub</text:span><text:span text:style-name="T308"><text:s/>come segue.</text:span></text:p>
      <text:p text:style-name="P309"/>
      <text:p text:style-name="P310">HKLM \ System \ CurrentControlSet \ Services \ LanmanServer \ Parameters</text:p>
      <text:p text:style-name="P311"/>
      <text:p text:style-name="P312"><text:span text:style-name="T313">3. Aggiungere una nuova chiave<text:s/></text:span><text:span text:style-name="T314">REG_DWORD</text:span><text:span text:style-name="T315"><text:s/>con il nome di "</text:span><text:span text:style-name="T316">SMB2</text:span><text:span text:style-name="T317">" (senza virgolette)</text:span></text:p>
      <text:p text:style-name="P318"><text:span text:style-name="T319">Nome valore</text:span><text:span text:style-name="T320">: SMB2<text:s/></text:span><text:span text:style-name="T321"><text:line-break/></text:span><text:span text:style-name="T322">Tipo di valore</text:span><text:span text:style-name="T323">: REG_DWORD</text:span></text:p>
      <text:p text:style-name="P324">0 = disabilitato<text:s/><text:line-break/>1 = abilitato</text:p>
      <text:p text:style-name="P325"><text:span text:style-name="T326">4. Impostare il valore a 0 per disattivare<text:s/></text:span><text:span text:style-name="T327">SMB 2.0</text:span><text:span text:style-name="T328">, oppure posto a 1 per riattivare<text:s/></text:span><text:span text:style-name="T329">SMB 2.0</text:span><text:span text:style-name="T330">.<text:s/></text:span><text:span text:style-name="T331"><text:line-break/>5. Riavviare il server</text:span><text:span text:style-name="T3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color="#1D1B11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P37" style:parent-style-name="Pièdipagina" style:family="paragraph">
      <style:text-properties fo:language="en" fo:country="US"/>
    </style:style>
    <style:style style:name="P38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3" style:parent-style-name="Car.predefinitoparagrafo" style:family="text">
      <style:text-properties style:font-name="Bodoni MT"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Microsoft Windows - Come disabilitare il protocollo SMB 2.0</text:span></text:p>
            </table:table-cell>
            <table:table-cell table:style-name="TableCell9">
              <text:p text:style-name="P10">14/08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4</text:span><text:span text:style-name="T18">/0</text:span><text:span text:style-name="T19">8</text:span><text:span text:style-name="T20">/2012</text:span><text:span text:style-name="T21"><text:s text:c="43"/></text:span><text:span text:style-name="T22"><text:s text:c="98"/></text:span><text:span text:style-name="T23"><text:s text:c="6"/></text:span><text:span text:style-name="T24">Pag</text:span><text:span text:style-name="T25">e</text:span><text:span text:style-name="T26">:</text:span><text:span text:style-name="T27"><text:s/></text:span><text:span text:style-name="T28"><text:page-number style:num-format="1" text:fixed="false">2</text:page-number></text:span></text:p>
        <text:p text:style-name="P29"><text:span text:style-name="T30">Total Chars</text:span><text:span text:style-name="T31">:<text:s/></text:span><text:span text:style-name="T32">4677</text:span><text:span text:style-name="T33"><text:tab/></text:span><text:span text:style-name="T34">Total Words</text:span><text:span text:style-name="T35">:<text:s/></text:span><text:span text:style-name="T36"><text:word-count style:num-format="1">883</text:word-count></text:span></text:p>
        <text:p text:style-name="P37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8"><text:span text:style-name="T39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0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1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2">Date</text:span><text:span text:style-name="T43">:<text:s/></text:span><text:span text:style-name="T44">14/08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4677</text:span><text:span text:style-name="T62"><text:tab/></text:span><text:span text:style-name="T63">Total Words</text:span><text:span text:style-name="T64">:<text:s/></text:span><text:span text:style-name="T65"><text:word-count style:num-format="1">883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indows - Come disabilitare il protocollo SMB 2.0</dc:title>
    <meta:initial-creator>Flagellomane</meta:initial-creator>
    <dc:creator>HeelpBook Staff</dc:creator>
    <meta:creation-date>2012-08-14T15:14:00Z</meta:creation-date>
    <dc:date>2012-08-14T15:14:00Z</dc:date>
    <meta:print-date>2012-08-14T15:13:00Z</meta:print-date>
    <meta:template xlink:href="Normal.dotm" xlink:type="simple"/>
    <meta:editing-cycles>2</meta:editing-cycles>
    <meta:editing-duration>PT60S</meta:editing-duration>
    <meta:document-statistic meta:page-count="1" meta:paragraph-count="35" meta:word-count="883" meta:character-count="5546" meta:row-count="93" meta:non-whitespace-character-count="4677"/>
  </office:meta>
</office:document-meta>
</file>