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style:style>
    <style:style style:name="T69" style:parent-style-name="Car.predefinitoparagrafo" style:family="text">
      <style:text-properties style:font-name="Bodoni MT" style:font-name-asian="Batang" style:font-name-complex="Aparajita" fo:font-weight="bold" style:font-weight-asian="bold" fo:color="#403152" style:font-size-complex="12pt"/>
    </style:style>
    <style:style style:name="T70" style:parent-style-name="Car.predefinitoparagrafo" style:family="text">
      <style:text-properties style:font-name="Bodoni MT" style:font-name-asian="Batang" style:font-name-complex="Aparajita" fo:color="#4A442A" style:font-size-complex="12pt"/>
    </style:style>
    <style:style style:name="T71" style:parent-style-name="Car.predefinitoparagrafo" style:family="text">
      <style:text-properties style:font-name="Bodoni MT" style:font-name-asian="Batang" style:font-name-complex="Aparajita" fo:color="#4A442A" style:font-size-complex="12pt"/>
    </style:style>
    <style:style style:name="T72" style:parent-style-name="Car.predefinitoparagrafo" style:family="text">
      <style:text-properties style:font-name="Bodoni MT" style:font-name-asian="Batang" style:font-name-complex="Aparajita" fo:color="#4A442A" style:font-size-complex="12pt"/>
    </style:style>
    <style:style style:name="T73" style:parent-style-name="Car.predefinitoparagrafo" style:family="text">
      <style:text-properties style:font-name="Bodoni MT" style:font-name-asian="Batang" style:font-name-complex="Aparajita" fo:color="#4A442A" style:font-size-complex="12pt"/>
    </style:style>
    <style:style style:name="T74" style:parent-style-name="Car.predefinitoparagrafo" style:family="text">
      <style:text-properties style:font-name="Bodoni MT" style:font-name-asian="Batang" style:font-name-complex="Aparajita" fo:font-weight="bold" style:font-weight-asian="bold" fo:color="#403152" style:font-size-complex="12pt"/>
    </style:style>
    <style:style style:name="T75" style:parent-style-name="Car.predefinitoparagrafo" style:family="text">
      <style:text-properties style:font-name="Bodoni MT" style:font-name-asian="Batang" style:font-name-complex="Aparajita" fo:font-weight="bold" style:font-weight-asian="bold" fo:color="#4A442A" style:font-size-complex="12pt"/>
    </style:style>
    <style:style style:name="T76" style:parent-style-name="Car.predefinitoparagrafo" style:family="text">
      <style:text-properties style:font-name="Bodoni MT" style:font-name-asian="Batang" style:font-name-complex="Aparajita" fo:color="#4A442A" style:font-size-complex="12pt"/>
    </style:style>
    <style:style style:name="T77" style:parent-style-name="Car.predefinitoparagrafo" style:family="text">
      <style:text-properties style:font-name="Bodoni MT" style:font-name-asian="Batang" style:font-name-complex="Aparajita" fo:color="#4A442A" style:font-size-complex="12pt"/>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4pt" style:font-size-asian="14pt" style:font-size-complex="15.5pt"/>
    </style:style>
    <style:style style:name="P98" style:parent-style-name="Nessunaspaziatura" style:family="paragraph">
      <style:text-properties fo:font-weight="bold" style:font-weight-asian="bold" style:text-underline-type="single" style:text-underline-style="solid" style:text-underline-width="auto" style:text-underline-mode="continuous"/>
    </style:style>
    <style:style style:name="T99" style:parent-style-name="Car.predefinitoparagrafo" style:family="text">
      <style:text-properties style:font-name="Palatino Linotype" fo:color="#000000" fo:font-size="9pt" style:font-size-asian="9pt" style:font-size-complex="9pt" fo:background-color="#FFFFFF"/>
    </style:style>
    <style:style style:name="T100" style:parent-style-name="Car.predefinitoparagrafo" style:family="text">
      <style:text-properties style:font-name="Palatino Linotype" fo:font-weight="bold" style:font-weight-asian="bold" style:font-weight-complex="bold" fo:color="#000000" fo:font-size="9pt" style:font-size-asian="9pt"/>
    </style:style>
    <style:style style:name="T101" style:parent-style-name="Car.predefinitoparagrafo" style:family="text">
      <style:text-properties style:font-name="Palatino Linotype" fo:color="#000000" fo:font-size="9pt" style:font-size-asian="9pt" style:font-size-complex="9pt" fo:background-color="#FFFFFF"/>
    </style:style>
    <style:style style:name="T102" style:parent-style-name="Car.predefinitoparagrafo" style:family="text">
      <style:text-properties style:font-name="Palatino Linotype" fo:font-style="italic" style:font-style-asian="italic" style:font-style-complex="italic" fo:color="#000000" fo:font-size="9pt" style:font-size-asian="9pt"/>
    </style:style>
    <style:style style:name="T103" style:parent-style-name="Car.predefinitoparagrafo" style:family="text">
      <style:text-properties style:font-name="Palatino Linotype" fo:color="#000000" fo:font-size="9pt" style:font-size-asian="9pt" style:font-size-complex="9pt" fo:background-color="#FFFFFF"/>
    </style:style>
    <style:style style:name="P104" style:parent-style-name="Nessunaspaziatura" style:family="paragraph">
      <style:text-properties style:font-name="Palatino Linotype" fo:color="#000000" fo:font-size="9pt" style:font-size-asian="9pt" style:font-size-complex="9pt" fo:background-color="#FFFFFF"/>
    </style:style>
    <style:style style:name="P105" style:parent-style-name="Normale" style:family="paragraph">
      <style:paragraph-properties fo:margin-bottom="0in" style:line-height-at-least="0.2006in" fo:background-color="#FFFFFF"/>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18"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19" style:parent-style-name="Normale" style:family="paragraph">
      <style:paragraph-properties fo:margin-bottom="0in" style:line-height-at-least="0.2006in" fo:background-color="#FFFFFF"/>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25"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26" style:parent-style-name="Normale" style:family="paragraph">
      <style:paragraph-properties fo:margin-bottom="0in" style:line-height-at-least="0.2006in" fo:background-color="#FFFFFF"/>
    </style:style>
    <style:style style:name="T12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32"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33" style:parent-style-name="Normale" style:family="paragraph">
      <style:paragraph-properties fo:margin-bottom="0in" style:line-height-at-least="0.2006in" fo:background-color="#FFFFFF"/>
    </style:style>
    <style:style style:name="T13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9"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4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49" style:parent-style-name="Normale" style:family="paragraph">
      <style:paragraph-properties fo:margin-bottom="0.25in" style:line-height-at-least="0.2006in" fo:background-color="#FFFFFF"/>
    </style:style>
    <style:style style:name="T15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5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55"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56" style:parent-style-name="Normale" style:family="paragraph">
      <style:paragraph-properties fo:margin-bottom="0in" style:line-height-at-least="0.2006in" fo:background-color="#FFFFFF"/>
    </style:style>
    <style:style style:name="T15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0"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163"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64" style:parent-style-name="Normale" style:family="paragraph">
      <style:paragraph-properties fo:margin-bottom="0in" style:line-height-at-least="0.2006in" fo:background-color="#FFFFFF"/>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8"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69" style:parent-style-name="Normale" style:family="paragraph">
      <style:paragraph-properties fo:margin-bottom="0in" style:line-height-at-least="0.2006in" fo:background-color="#FFFFFF"/>
    </style:style>
    <style:style style:name="T17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73"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74" style:parent-style-name="Normale" style:family="paragraph">
      <style:paragraph-properties fo:margin-bottom="0in" style:line-height-at-least="0.2006in" fo:background-color="#FFFFFF"/>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7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8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8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8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87"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88" style:parent-style-name="Normale" style:family="paragraph">
      <style:paragraph-properties fo:margin-bottom="0in" style:line-height-at-least="0.2006in" fo:background-color="#FFFFFF"/>
    </style:style>
    <style:style style:name="T18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9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9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9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9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196" style:parent-style-name="Normale" style:family="paragraph">
      <style:paragraph-properties fo:margin-bottom="0in" style:line-height-at-least="0.2006in" fo:background-color="#FFFFFF"/>
    </style:style>
    <style:style style:name="T19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9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00"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01" style:parent-style-name="Normale" style:family="paragraph">
      <style:paragraph-properties fo:margin-bottom="0in" style:line-height-at-least="0.2006in" fo:background-color="#FFFFFF"/>
    </style:style>
    <style:style style:name="T20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0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0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0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0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4/12</text:span><text:span text:style-name="T73">/2012</text:span></text:p><text:p text:style-name="Nessunaspaziatura"><text:span text:style-name="T74">Procedure</text:span><text:span text:style-name="T75">:</text:span><text:span text:style-name="T76"><text:s/></text:span><text:span text:style-name="T77">Mappare Unità Di Rete Su File System Locale (Subst Command)</text:span></text:p><text:p text:style-name="Nessunaspaziatura"><text:span text:style-name="T78">Source</text:span><text:span text:style-name="T79">:<text:s/></text:span><text:a xlink:href="http://www.informaticando.net/post/Mappare-Unita-di-Rete-su-File-System-locale.aspx" office:target-frame-name="_top" xlink:show="replace">LINK</text:a></text:p><text:p text:style-name="Nessunaspaziatura"><text:span text:style-name="T80">Permalink</text:span><text:span text:style-name="T81">:<text:s/></text:span><text:a xlink:href="http://heelpbook.altervista.org/2012/mappare-unita-di-rete-su-file-system-locale-subst-command/"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Mappare Unità di Rete su File System locale (Subst command)" xlink:href="http://heelpbook.altervista.org/2012/mappare-unita-di-rete-su-file-system-locale-subst-command/" office:target-frame-name="_top" xlink:show="replace"><text:span text:style-name="T97">Mappare Unità di Rete su File System locale (Subst command)</text:span></text:a></text:h>
      <text:p text:style-name="P98"/>
      <text:p text:style-name="Nessunaspaziatura"><text:span text:style-name="T99">Le </text:span><text:span text:style-name="T100">unità di rete</text:span><text:span text:style-name="T101"> sono una comoda e veloce scorciatoia per raggiungere immediatamente una cartella o un device condiviso in rete. Crearle è semplicissimo, basta aprire risorse del computer ed andare sul menù </text:span><text:span text:style-name="T102">“Strumenti-&gt;Connetti unità di rete…”</text:span><text:span text:style-name="T103">, dopodichè un wizard ci guiderà nelle specifiche della lettera e del percorso che vogliamo assegnare all’unità, mappando in tal modo la risorsa condivisa (il suo path) con una sola lettera, richiamabile velocemente anche da esegui o da un collegamento creato appositamente.</text:span></text:p>
      <text:p text:style-name="P104"/>
      <text:p text:style-name="P105"><text:span text:style-name="T106">Il vantaggio di queste </text:span><text:span text:style-name="T107">unità virtuali</text:span><text:span text:style-name="T108"> è indubbio, il problema però si pone quando vogliamo creare </text:span><text:span text:style-name="T109">un’unità di rete</text:span><text:span text:style-name="T110"> che punti direttamente sul </text:span><text:span text:style-name="T111">file system</text:span><text:span text:style-name="T112"> della nostra macchina in locale, nei sistemi</text:span><text:span text:style-name="T113"> </text:span><text:span text:style-name="T114">Windows </text:span><text:span text:style-name="T115">questo non è permesso (almeno non tramite il</text:span><text:span text:style-name="T116"> </text:span><text:span text:style-name="T117">wizard), ma sono tanti i casi in cui risulterebbe comodo associare un dato path ad un device virtuale avente la sua lettera identificativa, metti per velocizzare l’accesso o ancora per mappare le risorse (immagini o altro) di un dato programma.</text:span></text:p>
      <text:p text:style-name="P118"/>
      <text:p text:style-name="P119"><text:span text:style-name="T120">Ebbene, possiamo aggirare la limitazione di Windows in tal senso, sfruttando il </text:span><text:span text:style-name="T121">comando subst</text:span><text:span text:style-name="T122"> del caro vecchio </text:span><text:span text:style-name="T123">DOS</text:span><text:span text:style-name="T124">.</text:span></text:p>
      <text:p text:style-name="P125"/>
      <text:p text:style-name="P126"><text:span text:style-name="T127">Il </text:span><text:span text:style-name="T128">comando dos subst</text:span><text:span text:style-name="T129">, che stà per </text:span><text:span text:style-name="T130">substitution (sostituzione)</text:span><text:span text:style-name="T131">, consente appunto di creare delle unità virtuali, sostituendo al path (percorso) definito la lettera indicata.</text:span></text:p>
      <text:p text:style-name="P132"/>
      <text:p text:style-name="P133"><text:span text:style-name="T134">Per usare il comando subst dobbiamo lanciare la</text:span><text:span text:style-name="T135"> </text:span><text:span text:style-name="T136">shell</text:span><text:span text:style-name="T137"> </text:span><text:span text:style-name="T138">del dos da </text:span><text:span text:style-name="T139">Start-&gt;Esegui-&gt;digitare cmd (+ Invio)</text:span><text:span text:style-name="T140">, e supponendo di voler creare un’unità di rete (con lettera</text:span><text:span text:style-name="T141"> </text:span><text:span text:style-name="T142">N</text:span><text:span text:style-name="T143">) che punti direttamente alla cartella documenti, al</text:span><text:span text:style-name="T144"> </text:span><text:span text:style-name="T145">prompt</text:span><text:span text:style-name="T146"> </text:span><text:span text:style-name="T147">dei comandi scriveremo in questo modo:</text:span></text:p>
      <text:p text:style-name="P148">subst N: C:\Documents and Settings\%username%\Documenti</text:p>
      <text:p text:style-name="P149"><text:span text:style-name="T150">non ci resta che dare invio per veder comparire sulle Risorse del Computer un nuovo device con la lettera N, il quale punta alla cartella documenti, di fatto abbiamo creato un</text:span><text:span text:style-name="T151"> </text:span><text:span text:style-name="T152">alias</text:span><text:span text:style-name="T153"> </text:span><text:span text:style-name="T154">che mappa quel percorso in locale con un device virtuale.<text:s/></text:span></text:p>
      <text:p text:style-name="P155">Qualcuno potrebbe obbiettare il fatto che lo stesso risultato si poteva ottenere con un semplice collegamento, vero, però l’utilità di un’unità virtuale è superiore, in quanto ci consente di richiamare quel percorso mappato facendo riferimento direttamente alla lettera che lo identifica.</text:p>
      <text:p text:style-name="P156"><text:span text:style-name="T157">Bene, abbiamo visto </text:span><text:span text:style-name="T158">come creare un’unità virtuale su file system locale</text:span><text:span text:style-name="T159">, per chi volesse approfondire il comando subst, basta che al prompt dos digiti </text:span><text:span text:style-name="T160">“help subst”</text:span><text:span text:style-name="T161"> ed otterà ulteriori informazioni, ad esempio il seguente comando:</text:span></text:p>
      <text:p text:style-name="P162">subst N: /D</text:p>
      <text:p text:style-name="P163">…con l’opzione “/D”, ci consente di eliminare l’unità virtuale creata.</text:p>
      <text:soft-page-break/>
      <text:p text:style-name="P164"><text:span text:style-name="T165">Fin qui tutto facile, dobbiamo però fare un ulteriore passo avanti, usando il comando subst in questo modo infatti l’unità virtuale creata resta valida per la sola sessione di Windows corrente, non appena riavviamo il sistema questa automaticamente non compare più, come fare allora per </text:span><text:span text:style-name="T166">creare una Unità Virtuale permanente?</text:span><text:span text:style-name="T167"> </text:span></text:p>
      <text:p text:style-name="P168"/>
      <text:p text:style-name="P169"><text:span text:style-name="T170">Dobbiamo avvalerci dei </text:span><text:span text:style-name="T171">file batch</text:span><text:span text:style-name="T172">, i file batch non sono altro che dei semplici file di testo rinominati con estensione .bat o .cmd contenenti istruzioni dos o script windows.</text:span></text:p>
      <text:p text:style-name="P173"/>
      <text:p text:style-name="P174"><text:span text:style-name="T175">Creiamo allora un nuovo file di testo e chiamiamolo “</text:span><text:span text:style-name="T176">MAP</text:span><text:span text:style-name="T177">“, al suo interno scriviamo la stessa istruzione dos col comando subst vista in precedenza, salviamo il tutto o rinominiamo il file con estensione</text:span><text:span text:style-name="T178"> </text:span><text:span text:style-name="T179">.bat</text:span><text:span text:style-name="T180">, a questo punto vedremo cambiare l’icona del</text:span><text:span text:style-name="T181"> </text:span><text:span text:style-name="T182">file</text:span><text:span text:style-name="T183"> </text:span><text:span text:style-name="T184">di testo con un’icona diversa, abbiamo creato il file</text:span><text:span text:style-name="T185"> </text:span><text:span text:style-name="T186">batch, che possiamo lanciare facendo doppio click, così eseguiamo direttamente il comando dos subst senza entrare nella shell.<text:s/></text:span></text:p>
      <text:p text:style-name="P187"/>
      <text:p text:style-name="P188"><text:span text:style-name="T189">Anche qui però al prossimo riavvio perderemo l’unità virtuale, adesso però possiamo per renderla permanente spostando il nostro file batch nella cartella dei programmi in</text:span><text:span text:style-name="T190"> Esecuzione Automatica</text:span><text:span text:style-name="T191">, che in</text:span><text:span text:style-name="T192">Windows XP</text:span><text:span text:style-name="T193"> </text:span><text:span text:style-name="T194">si trova in:</text:span></text:p>
      <text:p text:style-name="P195">"C:\Documents and Settings\NomeUtente\Menu Avvio\Programmi\Esecuzione automatica"</text:p>
      <text:p text:style-name="P196"><text:span text:style-name="T197">…in questo modo ad ogni nuovo avvio del sistema, Windows eseguirà il file MAP.bat che si trova in Esecuzione Automatica, e ricrerà nuovamente l’</text:span><text:span text:style-name="T198">Unità di Rete Virtuale</text:span><text:span text:style-name="T199"> che abbiamo specificato.</text:span></text:p>
      <text:p text:style-name="P200"/>
      <text:p text:style-name="P201"><text:span text:style-name="T202">Questo h</text:span><text:span text:style-name="T203">ack tramite il </text:span><text:span text:style-name="T204">comando subst</text:span><text:span text:style-name="T205"> per creare </text:span><text:span text:style-name="T206">Unità Virtuali</text:span><text:span text:style-name="T207"> può tornare utile in diverse occasioni, non di meno ci consente di creare un alias per qualsiasi percorso, di rete e non, quindi anche in loc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appare Unità di Rete su File System locale (Subst command)</text:span></text:p>
            </table:table-cell>
            <table:table-cell table:style-name="TableCell9">
              <text:p text:style-name="P10">04/12/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12</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3532</text:span><text:span text:style-name="T31"><text:tab/></text:span><text:span text:style-name="T32">Total Words</text:span><text:span text:style-name="T33">:<text:s/></text:span><text:span text:style-name="T34"><text:word-count style:num-format="1">640</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4/12</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3532</text:span><text:span text:style-name="T60"><text:tab/></text:span><text:span text:style-name="T61">Total Words</text:span><text:span text:style-name="T62">:<text:s/></text:span><text:span text:style-name="T63"><text:word-count style:num-format="1">640</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ppare Unità di Rete su File System locale (Subst command)</dc:title>
    <meta:initial-creator>Flagellomane</meta:initial-creator>
    <dc:creator>HeelpBook Staff</dc:creator>
    <meta:creation-date>2012-12-04T13:18:00Z</meta:creation-date>
    <dc:date>2012-12-04T13:18:00Z</dc:date>
    <meta:print-date>2012-12-04T13:18:00Z</meta:print-date>
    <meta:template xlink:href="Normal.dotm" xlink:type="simple"/>
    <meta:editing-cycles>2</meta:editing-cycles>
    <meta:editing-duration>PT0S</meta:editing-duration>
    <meta:document-statistic meta:page-count="2" meta:paragraph-count="19" meta:word-count="640" meta:character-count="4156" meta:row-count="54" meta:non-whitespace-character-count="3532"/>
  </office:meta>
</office:document-meta>
</file>