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color="#4A442A" style:font-size-complex="12pt" fo:language="en" fo:country="US"/>
    </style:style>
    <style:style style:name="T81" style:parent-style-name="Car.predefinitoparagrafo" style:family="text">
      <style:text-properties style:font-name="Bodoni MT" style:font-name-asian="Batang" style:font-name-complex="Aparajita"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6" style:parent-style-name="Car.predefinitoparagrafo" style:family="text">
      <style:text-properties style:font-name="Bodoni MT" style:font-name-asian="Batang" style:font-name-complex="Aparajita" fo:color="#4A442A" style:font-size-complex="12pt" fo:language="en" fo:country="US"/>
    </style:style>
    <style:style style:name="T9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100" style:parent-style-name="Car.predefinitoparagrafo" style:family="text">
      <style:text-properties style:font-name="Bodoni MT" style:font-name-asian="Batang" style:font-name-complex="Aparajita" fo:color="#4A442A" style:font-size-complex="12pt" fo:language="en" fo:country="US"/>
    </style:style>
    <style:style style:name="P101" style:parent-style-name="Nessunaspaziatura" style:family="paragraph">
      <style:text-properties style:font-name="Bodoni MT" style:font-name-asian="Batang" style:font-name-complex="Aparajita" fo:color="#4A442A" style:font-size-complex="12pt" fo:language="en" fo:country="US"/>
    </style:style>
    <style:style style:name="P102"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103"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4" style:parent-style-name="Car.predefinitoparagrafo" style:family="text">
      <style:text-properties style:language-asian="it" style:country-asian="IT"/>
    </style:style>
    <style:style style:name="P105"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6"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107"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P108" style:parent-style-name="Normale" style:family="paragraph">
      <style:paragraph-properties fo:margin-bottom="0in" style:line-height-at-least="0.1979in" fo:background-color="#FFFFFF"/>
    </style:style>
    <style:style style:name="T10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2"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fo:language="en" fo:country="US" style:language-asian="it" style:country-asian="IT"/>
    </style:style>
    <style:style style:name="T11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9" style:parent-style-name="Normale" style:family="paragraph">
      <style:paragraph-properties fo:margin-bottom="0in" style:line-height-at-least="0.1979in" fo:background-color="#FFFFFF"/>
    </style:style>
    <style:style style:name="T12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2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2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2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1" style:parent-style-name="Normale" style:list-style-name="LFO6" style:family="paragraph">
      <style:paragraph-properties fo:margin-bottom="0in" style:line-height-at-least="0.1979in" fo:margin-left="0.25in" fo:background-color="#FFFFFF">
        <style:tab-stops>
          <style:tab-stop style:type="left" style:position="0.25in"/>
        </style:tab-stops>
      </style:paragraph-properties>
    </style:style>
    <style:style style:name="T13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3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8"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fo:language="en" fo:country="US" style:language-asian="it" style:country-asian="IT"/>
    </style:style>
    <style:style style:name="T13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0" style:parent-style-name="Normale" style:list-style-name="LFO6" style:family="paragraph">
      <style:paragraph-properties fo:margin-bottom="0in" style:line-height-at-least="0.1979in" fo:margin-left="0.25in" fo:background-color="#FFFFFF">
        <style:tab-stops>
          <style:tab-stop style:type="left" style:position="0.25in"/>
        </style:tab-stops>
      </style:paragraph-properties>
    </style:style>
    <style:style style:name="T14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4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7"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fo:language="en" fo:country="US" style:language-asian="it" style:country-asian="IT"/>
    </style:style>
    <style:style style:name="T14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1"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2"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P15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4" style:parent-style-name="Normale" style:family="paragraph">
      <style:paragraph-properties fo:margin-bottom="0in" style:line-height-at-least="0.1979in" fo:background-color="#FFFFFF"/>
    </style:style>
    <style:style style:name="T15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5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71"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72"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73"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74" style:parent-style-name="Normale" style:family="paragraph">
      <style:paragraph-properties fo:margin-bottom="0in" style:line-height-at-least="0.1979in" fo:background-color="#FFFFFF"/>
    </style:style>
    <style:style style:name="T17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7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8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81" style:parent-style-name="Normale" style:list-style-name="LFO7" style:family="paragraph">
      <style:paragraph-properties fo:margin-bottom="0in" style:line-height-at-least="0.1979in" fo:margin-left="0.25in" fo:background-color="#FFFFFF">
        <style:tab-stops>
          <style:tab-stop style:type="left" style:position="0.25in"/>
        </style:tab-stops>
      </style:paragraph-properties>
    </style:style>
    <style:style style:name="T18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8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8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87" style:parent-style-name="Normale" style:list-style-name="LFO7" style:family="paragraph">
      <style:paragraph-properties fo:margin-bottom="0in" style:line-height-at-least="0.1979in" fo:margin-left="0.25in" fo:background-color="#FFFFFF">
        <style:tab-stops>
          <style:tab-stop style:type="left" style:position="0.25in"/>
        </style:tab-stops>
      </style:paragraph-properties>
    </style:style>
    <style:style style:name="T18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8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9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9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9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9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9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9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96" style:parent-style-name="Normale" style:list-style-name="LFO7" style:family="paragraph">
      <style:paragraph-properties fo:margin-bottom="0in" style:line-height-at-least="0.1979in" fo:margin-left="0.25in" fo:background-color="#FFFFFF">
        <style:tab-stops>
          <style:tab-stop style:type="left" style:position="0.25in"/>
        </style:tab-stops>
      </style:paragraph-properties>
    </style:style>
    <style:style style:name="T19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9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9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0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0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02" style:parent-style-name="Normale" style:list-style-name="LFO7" style:family="paragraph">
      <style:paragraph-properties fo:margin-bottom="0in" style:line-height-at-least="0.1979in" fo:margin-left="0.25in" fo:background-color="#FFFFFF">
        <style:tab-stops>
          <style:tab-stop style:type="left" style:position="0.25in"/>
        </style:tab-stops>
      </style:paragraph-properties>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0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04" style:parent-style-name="Normale" style:family="paragraph">
      <style:paragraph-properties fo:margin-bottom="0in" style:line-height-at-least="0.1979in" fo:background-color="#FFFFFF"/>
    </style:style>
    <style:style style:name="T20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0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07"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fo:language="en" fo:country="US" style:language-asian="it" style:country-asian="IT"/>
    </style:style>
    <style:style style:name="T20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0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11"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fo:language="en" fo:country="US" style:language-asian="it" style:country-asian="IT"/>
    </style:style>
    <style:style style:name="T21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1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14"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15"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16"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Car.predefinitoparagrafo" style:family="text">
      <style:text-properties style:font-name="Courier New" style:font-name-asian="Times New Roman" style:font-name-complex="Courier New" fo:color="#000000" fo:font-size="9pt" style:font-size-asian="9pt" fo:language="en" fo:country="US" style:language-asian="it" style:country-asian="IT"/>
    </style:style>
    <style:style style:name="T218" style:parent-style-name="Car.predefinitoparagrafo" style:family="text">
      <style:text-properties style:font-name-asian="Times New Roman" fo:color="#000000" fo:font-size="9pt" style:font-size-asian="9pt" fo:language="en" fo:country="US" style:language-asian="it" style:country-asian="IT"/>
    </style:style>
    <style:style style:name="P219"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Car.predefinitoparagrafo" style:family="text">
      <style:text-properties style:font-name="Courier New" style:font-name-asian="Times New Roman" style:font-name-complex="Courier New" fo:color="#000000" fo:font-size="9pt" style:font-size-asian="9pt" fo:language="en" fo:country="US" style:language-asian="it" style:country-asian="IT"/>
    </style:style>
    <style:style style:name="T221" style:parent-style-name="Car.predefinitoparagrafo" style:family="text">
      <style:text-properties style:font-name-asian="Times New Roman" fo:color="#000000" fo:font-size="9pt" style:font-size-asian="9pt" fo:language="en" fo:country="US" style:language-asian="it" style:country-asian="IT"/>
    </style:style>
    <style:style style:name="T222" style:parent-style-name="Car.predefinitoparagrafo" style:family="text">
      <style:text-properties style:font-name="Courier New" style:font-name-asian="Times New Roman" style:font-name-complex="Courier New" fo:color="#000000" fo:font-size="9pt" style:font-size-asian="9pt" fo:language="en" fo:country="US" style:language-asian="it" style:country-asian="IT"/>
    </style:style>
    <style:style style:name="T223" style:parent-style-name="Car.predefinitoparagrafo" style:family="text">
      <style:text-properties style:font-name="Courier New" style:font-name-asian="Times New Roman" style:font-name-complex="Courier New" fo:color="#000000" fo:font-size="9pt" style:font-size-asian="9pt" fo:language="en" fo:country="US" style:language-asian="it" style:country-asian="IT"/>
    </style:style>
    <style:style style:name="P224"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C3E64" fo:font-size="8pt" style:font-size-asian="8pt" style:font-size-complex="8pt" fo:background-color="#FAFCFE" fo:language="en" fo:country="US"/>
    </style:style>
    <style:style style:name="P225"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26"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Car.predefinitoparagrafo" style:family="text">
      <style:text-properties style:font-name="Courier New" style:font-name-asian="Times New Roman" style:font-name-complex="Courier New" fo:color="#000000" fo:font-size="9pt" style:font-size-asian="9pt" fo:language="en" fo:country="US" style:language-asian="it" style:country-asian="IT"/>
    </style:style>
    <style:style style:name="T228" style:parent-style-name="Car.predefinitoparagrafo" style:family="text">
      <style:text-properties style:font-name="Courier New" style:font-name-asian="Times New Roman" style:font-name-complex="Courier New" fo:color="#000000" fo:font-size="9pt" style:font-size-asian="9pt" style:language-asian="it" style:country-asian="IT"/>
    </style:style>
    <style:style style:name="T229" style:parent-style-name="Car.predefinitoparagrafo" style:family="text">
      <style:text-properties style:font-name="Courier New" style:font-name-asian="Times New Roman" style:font-name-complex="Courier New" fo:color="#000000" fo:font-size="9pt" style:font-size-asian="9pt" style:language-asian="it" style:country-asian="IT"/>
    </style:style>
    <style:style style:name="T230" style:parent-style-name="Car.predefinitoparagrafo" style:family="text">
      <style:text-properties style:font-name="Courier New" style:font-name-asian="Times New Roman" style:font-name-complex="Courier New" fo:color="#000000" fo:font-size="9pt" style:font-size-asian="9pt" style:language-asian="it" style:country-asian="IT"/>
    </style:style>
    <style:style style:name="P231"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language-asian="it" style:country-asian="IT"/>
    </style:style>
    <style:style style:name="P232"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language-asian="it" style:country-asian="IT"/>
    </style:style>
    <style:style style:name="P233"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language-asian="it" style:country-asian="IT"/>
    </style:style>
    <style:style style:name="P234"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language-asian="it" style:country-asian="IT"/>
    </style:style>
    <style:style style:name="P235"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language-asian="it" style:country-asian="IT"/>
    </style:style>
    <style:style style:name="P23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237" style:parent-style-name="Normale" style:family="paragraph">
      <style:paragraph-properties fo:margin-bottom="0in" style:line-height-at-least="0.1979in" fo:background-color="#FFFFFF"/>
    </style:style>
    <style:style style:name="T23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3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4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4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4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4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4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4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4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4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48" style:parent-style-name="Normale" style:family="paragraph">
      <style:paragraph-properties fo:margin-bottom="0in" style:line-height-at-least="0.1979in" fo:background-color="#FFFFFF"/>
    </style:style>
    <style:style style:name="T24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5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5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5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5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5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5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56" style:parent-style-name="Normale" style:family="paragraph">
      <style:paragraph-properties fo:margin-bottom="0in" style:line-height-at-least="0.1979in" fo:background-color="#FFFFFF"/>
      <style:text-properties style:font-name="Palatino Linotype" style:font-name-asian="Times New Roman" style:font-name-complex="Times New Roman" fo:font-size="12pt" style:font-size-asian="12pt" style:font-size-complex="12pt" fo:language="en" fo:country="US" style:language-asian="it" style:country-asian="IT"/>
    </style:style>
    <style:style style:name="P257"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58"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59"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60"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61"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62"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63"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64"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65"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66"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67"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68"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69"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70"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71"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72"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73"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74"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75"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76"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77"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fo:language="en" fo:country="US" style:language-asian="it" style:country-asian="IT"/>
    </style:style>
    <style:style style:name="P278"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79" style:parent-style-name="Normale" style:family="paragraph">
      <style:paragraph-properties fo:margin-bottom="0.25in" style:line-height-at-least="0.1979in" fo:background-color="#FFFFFF"/>
    </style:style>
    <style:style style:name="T28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8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8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83"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84"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85"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86"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87"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88"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89"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90"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91"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92"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93"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94"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P295" style:parent-style-name="Normale" style:family="paragraph">
      <style:paragraph-properties fo:margin-bottom="0in" style:line-height-at-least="0.1979in" fo:background-color="#FFFFFF"/>
    </style:style>
    <style:style style:name="T29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P29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98" style:parent-style-name="Normale" style:family="paragraph">
      <style:paragraph-properties fo:margin-bottom="0in" style:line-height-at-least="0.1979in" fo:background-color="#FFFFFF"/>
    </style:style>
    <style:style style:name="T29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0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0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0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0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0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0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0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0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0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0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1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1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1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1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1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15"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1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1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18" style:parent-style-name="Normale" style:family="paragraph">
      <style:paragraph-properties fo:margin-bottom="0in" style:line-height-at-least="0.1979in" fo:background-color="#FFFFFF"/>
    </style:style>
    <style:style style:name="T31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2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2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2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24"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25"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26"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27"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2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29"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3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31"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32"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3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34" style:parent-style-name="Normale" style:family="paragraph">
      <style:paragraph-properties fo:margin-bottom="0in" style:line-height-at-least="0.1979in" fo:background-color="#FFFFFF"/>
    </style:style>
    <style:style style:name="T33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3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3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3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39" style:parent-style-name="Normale" style:family="paragraph">
      <style:paragraph-properties fo:margin-bottom="0in" style:line-height-at-least="0.1979in" fo:background-color="#FFFFFF"/>
    </style:style>
    <style:style style:name="T34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4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4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4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4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4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4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4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4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49"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5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51"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52"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53"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54"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55"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56"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57"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5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59"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6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61"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62"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6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64"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65" style:parent-style-name="Normale" style:family="paragraph">
      <style:paragraph-properties fo:margin-bottom="0in" style:line-height-at-least="0.1979in" fo:background-color="#FFFFFF"/>
    </style:style>
    <style:style style:name="T36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6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6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6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7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7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7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37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37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37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376"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77"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78"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79"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80"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81"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82"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83"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84"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85"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86"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87"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88"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89"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90"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391"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392"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393"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394"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395"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396"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397"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398"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399"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00"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01"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02"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403"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404"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405"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406"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407"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08"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409"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410"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411"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412"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413"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414"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415"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416" style:parent-style-name="Normale" style:family="paragraph">
      <style:paragraph-properties fo:margin-bottom="0.25in" style:line-height-at-least="0.1979in" fo:background-color="#FFFFFF"/>
    </style:style>
    <style:style style:name="T417"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fo:language="en" fo:country="US" style:language-asian="it" style:country-asian="IT"/>
    </style:style>
    <style:style style:name="T41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1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2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21"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P422"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23" style:parent-style-name="Normale" style:family="paragraph">
      <style:paragraph-properties fo:margin-bottom="0in" style:line-height-at-least="0.1979in" fo:background-color="#FFFFFF"/>
    </style:style>
    <style:style style:name="T42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2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26" style:parent-style-name="Car.predefinitoparagrafo" style:family="text">
      <style:text-properties style:font-name="Palatino Linotype"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language-asian="it" style:country-asian="IT"/>
    </style:style>
    <style:style style:name="T42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2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2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3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3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3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3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3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3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3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37" style:parent-style-name="Normale" style:family="paragraph">
      <style:paragraph-properties fo:margin-bottom="0in" style:line-height-at-least="0.1979in" fo:background-color="#FFFFFF"/>
    </style:style>
    <style:style style:name="T43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3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4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4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4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4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4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44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4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44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448"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fo:language="en" fo:country="US" style:language-asian="it" style:country-asian="IT"/>
    </style:style>
    <style:style style:name="T44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50"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451"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52"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Car.predefinitoparagrafo" style:family="text">
      <style:text-properties style:font-name="Courier New" style:font-name-asian="Times New Roman" style:font-name-complex="Courier New" fo:font-weight="bold" style:font-weight-asian="bold" style:font-weight-complex="bold" fo:color="#000000" fo:font-size="9pt" style:font-size-asian="9pt" style:font-size-complex="9pt" fo:language="en" fo:country="US" style:language-asian="it" style:country-asian="IT"/>
    </style:style>
    <style:style style:name="P454"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55"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56"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57"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58"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59"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60"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61"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62"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Car.predefinitoparagrafo" style:family="text">
      <style:text-properties style:font-name="Courier New" style:font-name-asian="Times New Roman" style:font-name-complex="Courier New" fo:font-weight="bold" style:font-weight-asian="bold" style:font-weight-complex="bold" fo:color="#000000" fo:font-size="9pt" style:font-size-asian="9pt" style:font-size-complex="9pt" fo:language="en" fo:country="US" style:language-asian="it" style:country-asian="IT"/>
    </style:style>
    <style:style style:name="P464"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65"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66"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67"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68"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469"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Car.predefinitoparagrafo" style:family="text">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T471" style:parent-style-name="Car.predefinitoparagrafo" style:family="text">
      <style:text-properties style:font-name="Courier New" style:font-name-asian="Times New Roman" style:font-name-complex="Courier New" fo:color="#000000" fo:font-size="9pt" style:font-size-asian="9pt" style:font-size-complex="9pt" style:language-asian="it" style:country-asian="IT"/>
    </style:style>
    <style:style style:name="P472" style:parent-style-name="Normale" style:family="paragraph">
      <style:paragraph-properties fo:border="0.0069in solid #DDDDDD" fo:padding="0.1666in" style:shadow="none" fo:margin-bottom="0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Car.predefinitoparagrafo" style:family="text">
      <style:text-properties style:font-name="Courier New" style:font-name-asian="Times New Roman" style:font-name-complex="Courier New" fo:color="#000000" fo:font-size="9pt" style:font-size-asian="9pt" style:font-size-complex="9pt"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13/05</text:span><text:span text:style-name="T73">/2012</text:span></text:p><text:p text:style-name="Nessunaspaziatura"><text:span text:style-name="T74">Procedure</text:span><text:span text:style-name="T75">:</text:span><text:span text:style-name="T76"><text:s/></text:span><text:span text:style-name="T77">JavaScript</text:span><text:span text:style-name="T78"><text:s/></text:span><text:span text:style-name="T79">-</text:span><text:span text:style-name="T80"><text:s/></text:span><text:span text:style-name="T81">Loops</text:span></text:p><text:p text:style-name="Nessunaspaziatura"><text:span text:style-name="T82">Source</text:span><text:span text:style-name="T83">:<text:s/></text:span><text:a xlink:href="http://webcheatsheet.com/javascript/loops.php" office:target-frame-name="_top" xlink:show="replace">LINK</text:a><text:span text:style-name="T84"><text:s/>(</text:span><text:span text:style-name="T85">http://webcheatsheet.com/javascript/loops.php</text:span><text:span text:style-name="T86">)</text:span></text:p><text:p text:style-name="Nessunaspaziatura"><text:span text:style-name="T87">Permalink</text:span><text:span text:style-name="T88">:<text:s/></text:span><text:a xlink:href="http://heelpbook.altervista.org/2012/javascript-loops" office:target-frame-name="_top" xlink:show="replace">LINK</text:a><text:span text:style-name="T89"><text:s/>(</text:span><text:a xlink:href="http://heelpbook.altervista.org/2012/javascript-loops" office:target-frame-name="_top" xlink:show="replace">http://heelpbook.altervista.org/2012/javascript-loops</text:a><text:span text:style-name="T90">)</text:span></text:p><text:p text:style-name="Nessunaspaziatura"><text:span text:style-name="T91">Created</text:span><text:span text:style-name="T92"><text:s/></text:span><text:span text:style-name="T93">by</text:span><text:span text:style-name="T94">:</text:span><text:span text:style-name="T95"><text:s/></text:span><text:span text:style-name="T96">HeelpBook Staff</text:span></text:p><text:p text:style-name="Nessunaspaziatura"><text:span text:style-name="T97">Document<text:s/></text:span><text:span text:style-name="T98">Version</text:span><text:span text:style-name="T99">:<text:s/></text:span><text:span text:style-name="T100">1.0</text:span></text:p><text:p text:style-name="P101"/><text:p text:style-name="P102"/><text:p text:style-name="P103"/><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4"><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105" text:outline-level="1"><text:a office:title="JavaScript – Loops" xlink:href="http://heelpbook.altervista.org/2012/javascript-loops/" office:target-frame-name="_top" xlink:show="replace"><text:span text:style-name="T106">JavaScript – Loops</text:span></text:a></text:h>
      <text:p text:style-name="P107"/>
      <text:p text:style-name="P108"><text:span text:style-name="T109">JavaScript</text:span><text:span text:style-name="T110"> </text:span><text:span text:style-name="T111">performs several types of repetitive operations, called "</text:span><text:span text:style-name="T112">looping</text:span><text:span text:style-name="T113">".</text:span><text:span text:style-name="T114"><text:s/></text:span><text:span text:style-name="T115">Loops</text:span><text:span text:style-name="T116"> </text:span><text:span text:style-name="T117">are set of instructions used to repeat the same block of code till a specified condition returns false or true depending on how you need it. To control the loops you can use counter variable that  increments or decrements with each repetition of the loop.</text:span></text:p>
      <text:p text:style-name="P118"/>
      <text:p text:style-name="P119"><text:span text:style-name="T120">JavaScript</text:span><text:span text:style-name="T121"> </text:span><text:span text:style-name="T122">supports two loop statements:</text:span><text:span text:style-name="T123"> </text:span><text:span text:style-name="T124">for</text:span><text:span text:style-name="T125"> </text:span><text:span text:style-name="T126">and</text:span><text:span text:style-name="T127"> </text:span><text:span text:style-name="T128">while</text:span><text:span text:style-name="T129">.</text:span></text:p>
      <text:p text:style-name="P130"/>
      <text:list text:style-name="LFO6" text:continue-numbering="true">
        <text:list-item>
          <text:p text:style-name="P131"><text:span text:style-name="T132">The</text:span><text:span text:style-name="T133"> </text:span><text:span text:style-name="T134">For</text:span><text:span text:style-name="T135"> </text:span><text:span text:style-name="T136">statements are best used when you want to perform a loop a</text:span><text:span text:style-name="T137"> </text:span><text:span text:style-name="T138">specific number of times</text:span><text:span text:style-name="T139">.</text:span></text:p>
        </text:list-item>
        <text:list-item>
          <text:p text:style-name="P140"><text:span text:style-name="T141">The</text:span><text:span text:style-name="T142"> </text:span><text:span text:style-name="T143">While</text:span><text:span text:style-name="T144"> </text:span><text:span text:style-name="T145">statements are best used to perform a loop an</text:span><text:span text:style-name="T146"> </text:span><text:span text:style-name="T147">undetermined</text:span><text:span text:style-name="T148"> </text:span><text:span text:style-name="T149">number of times.</text:span></text:p>
        </text:list-item>
      </text:list>
      <text:p text:style-name="P150"/>
      <text:p text:style-name="P151">In addition, you can use the break and continue statements within loop statements.</text:p>
      <text:p text:style-name="P152">The For Loop</text:p>
      <text:p text:style-name="P153"/>
      <text:p text:style-name="P154"><text:span text:style-name="T155">The</text:span><text:span text:style-name="T156"> </text:span><text:span text:style-name="T157">For</text:span><text:span text:style-name="T158"> </text:span><text:span text:style-name="T159">loop</text:span><text:span text:style-name="T160"> </text:span><text:span text:style-name="T161">is executed till a specified condition returns</text:span><text:span text:style-name="T162"> </text:span><text:span text:style-name="T163">false</text:span><text:span text:style-name="T164">. It has basically the samesyntax</text:span><text:span text:style-name="T165"> </text:span><text:span text:style-name="T166">then in other languages. It takes</text:span><text:span text:style-name="T167"> </text:span><text:span text:style-name="T168">3 arguments</text:span><text:span text:style-name="T169"> </text:span><text:span text:style-name="T170">and looks as follows:</text:span></text:p>
      <text:p text:style-name="P171">for (initialization; condition; increment){</text:p>
      <text:p text:style-name="P172"><text:s text:c="3"/>// statements</text:p>
      <text:p text:style-name="P173">}</text:p>
      <text:p text:style-name="P174"><text:span text:style-name="T175">When the</text:span><text:span text:style-name="T176"> </text:span><text:span text:style-name="T177">For loop</text:span><text:span text:style-name="T178"> </text:span><text:span text:style-name="T179">executes, the following occurs:</text:span></text:p>
      <text:p text:style-name="P180"/>
      <text:list text:style-name="LFO7" text:continue-numbering="true">
        <text:list-item>
          <text:p text:style-name="P181"><text:span text:style-name="T182">The</text:span><text:span text:style-name="T183"> </text:span><text:span text:style-name="T184">initializing</text:span><text:span text:style-name="T185"> </text:span><text:span text:style-name="T186">expression is executed. This expression usually initializes one or more loop counters, but the syntax allows an expression of any degree of complexity.</text:span></text:p>
        </text:list-item>
        <text:list-item>
          <text:p text:style-name="P187"><text:span text:style-name="T188">The</text:span><text:span text:style-name="T189"> </text:span><text:span text:style-name="T190">condition</text:span><text:span text:style-name="T191"> </text:span><text:span text:style-name="T192">expression is evaluated. If the value of condition is</text:span><text:span text:style-name="T193"> </text:span><text:span text:style-name="T194">true</text:span><text:span text:style-name="T195">, the loop statements execute. If the value of condition is false, the for loop terminates.</text:span></text:p>
        </text:list-item>
        <text:list-item>
          <text:p text:style-name="P196"><text:span text:style-name="T197">The</text:span><text:span text:style-name="T198"> </text:span><text:span text:style-name="T199">update</text:span><text:span text:style-name="T200"> </text:span><text:span text:style-name="T201">expression increment executes.</text:span></text:p>
        </text:list-item>
        <text:list-item>
          <text:p text:style-name="P202">The statements execute, and control returns to step 2.</text:p>
        </text:list-item>
      </text:list>
      <text:p text:style-name="P203"/>
      <text:p text:style-name="P204"><text:span text:style-name="T205">The following example generates a multiplication table 2 through 9.</text:span><text:span text:style-name="T206"> </text:span><text:span text:style-name="T207">Outer</text:span><text:span text:style-name="T208"> </text:span><text:span text:style-name="T209">loop is responsible for generating a list of dividends, and</text:span><text:span text:style-name="T210"> </text:span><text:span text:style-name="T211">inner</text:span><text:span text:style-name="T212"> </text:span><text:span text:style-name="T213">loop will be responsible for generating lists of dividers for each individual number:</text:span></text:p>
      <text:p text:style-name="P214"/>
      <text:p text:style-name="P215">document.write("Multiplication table");</text:p>
      <text:p text:style-name="P216"><text:span text:style-name="T217">document.write("&lt;table border=2 width=50%");</text:span><text:span text:style-name="T218"> </text:span></text:p>
      <text:soft-page-break/>
      <text:p text:style-name="P219"><text:span text:style-name="T220">for (var i = 1; i &lt;= 9; i++ ) {  </text:span><text:span text:style-name="T221"> //this is the outer loop</text:span><text:span text:style-name="T222"><text:line-break/>  document.write("&lt;tr&gt;");</text:span><text:span text:style-name="T223"><text:line-break/>  document.write("&lt;td&gt;" + i + "&lt;/td&gt;");</text:span></text:p>
      <text:p text:style-name="P224"/>
      <text:p text:style-name="P225"><text:s text:c="3"/>for ( var j = 2; j &lt;= 9; j++ ) { // inner loop</text:p>
      <text:p text:style-name="P226"><text:span text:style-name="T227"><text:s text:c="8"/></text:span><text:span text:style-name="T228">document.write("</text:span><text:span text:style-name="T229">("&lt;td&gt;" + i * j + "&lt;/td&gt;");</text:span><text:span text:style-name="T230">")</text:span></text:p>
      <text:p text:style-name="P231"><text:s text:c="4"/>}</text:p>
      <text:p text:style-name="P232"><text:s text:c="3"/>document.write("&lt;/tr&gt;");</text:p>
      <text:p text:style-name="P233">}<text:s/></text:p>
      <text:p text:style-name="P234"/>
      <text:p text:style-name="P235">document.write("&lt;/table&gt;");</text:p>
      <text:p text:style-name="P236"/>
      <text:p text:style-name="P237"><text:span text:style-name="T238">Next example creates a function containing the</text:span><text:span text:style-name="T239"> </text:span><text:span text:style-name="T240">For</text:span><text:span text:style-name="T241"> </text:span><text:span text:style-name="T242">statement that counts the number of selected options in a list. The</text:span><text:span text:style-name="T243"> </text:span><text:span text:style-name="T244">For</text:span><text:span text:style-name="T245"> </text:span><text:span text:style-name="T246">statement declares the variable i and initializes it to zero.<text:s/></text:span></text:p>
      <text:p text:style-name="P247"/>
      <text:p text:style-name="P248"><text:span text:style-name="T249">It checks that i is less than the number of</text:span><text:span text:style-name="T250"> </text:span><text:span text:style-name="T251">options in the</text:span><text:span text:style-name="T252"> </text:span><text:span text:style-name="T253">Select</text:span><text:span text:style-name="T254"> </text:span><text:span text:style-name="T255">object, performs the succeding if statement, and increments i by one after each pass through the loop.</text:span></text:p>
      <text:p text:style-name="P256"/>
      <text:p text:style-name="P257">function howMany (selectItem) {</text:p>
      <text:p text:style-name="P258"><text:s text:c="2"/>var numberSelected=0</text:p>
      <text:p text:style-name="P259"><text:s text:c="2"/>for (var i=0; i &lt; selectItem.options.length; i++) {</text:p>
      <text:p text:style-name="P260"><text:s text:c="5"/>if (selectItem.options[i].selected == true)</text:p>
      <text:p text:style-name="P261"><text:s text:c="7"/>numberSelected++;</text:p>
      <text:p text:style-name="P262"><text:s text:c="2"/>}</text:p>
      <text:p text:style-name="P263"><text:s text:c="2"/>return numberSelected</text:p>
      <text:p text:style-name="P264">}</text:p>
      <text:p text:style-name="P265">&lt;form name="selectForm"&gt;</text:p>
      <text:p text:style-name="P266">Choose some book types, then click the button below:</text:p>
      <text:p text:style-name="P267">&lt;select multiple name="bookTypes" size="8"&gt;</text:p>
      <text:p text:style-name="P268">&lt;option selected&gt; Classic<text:s/></text:p>
      <text:p text:style-name="P269">&lt;option&gt; Information Books<text:s/></text:p>
      <text:p text:style-name="P270">&lt;option&gt; Fantasy<text:s/></text:p>
      <text:p text:style-name="P271">&lt;option&gt; Mystery<text:s/></text:p>
      <text:p text:style-name="P272">&lt;option&gt; Poetry<text:s/></text:p>
      <text:p text:style-name="P273">&lt;option&gt; Humor<text:s/></text:p>
      <text:p text:style-name="P274">&lt;option&gt; Biography<text:s/></text:p>
      <text:p text:style-name="P275">&lt;option&gt; Fiction<text:s/></text:p>
      <text:p text:style-name="P276">&lt;input type="button" value="How many are selected?"</text:p>
      <text:soft-page-break/>
      <text:p text:style-name="P277">onclick="alert ('Number of options selected: ' + howMany(document.selectForm.bookTypes))"&gt;</text:p>
      <text:p text:style-name="P278"/>
      <text:p text:style-name="P279"><text:span text:style-name="T280">At last let’s consider the example that uses 2</text:span><text:span text:style-name="T281"> </text:span><text:span text:style-name="T282">variables. One to add all the numbers from 1 to 10.<text:s/></text:span></text:p>
      <text:p text:style-name="P283">The other to add only the even numbers.</text:p>
      <text:p text:style-name="P284">var total = 0;</text:p>
      <text:p text:style-name="P285">var even = 0;</text:p>
      <text:p text:style-name="P286">for ( x = 1, y = 1; x &lt;= 10; x++, y++ ) {</text:p>
      <text:p text:style-name="P287"><text:s text:c="2"/>if ( ( y % 2 ) == 0 ) {</text:p>
      <text:p text:style-name="P288"><text:s text:c="4"/>even = even + y;</text:p>
      <text:p text:style-name="P289"><text:s text:c="2"/>}</text:p>
      <text:p text:style-name="P290"><text:s text:c="2"/>total = total + x;</text:p>
      <text:p text:style-name="P291">}</text:p>
      <text:p text:style-name="P292">document.write ( "The total sum: " + total + "");</text:p>
      <text:p text:style-name="P293">document.write ( "The sum of even values: " + even );</text:p>
      <text:p text:style-name="P294"/>
      <text:p text:style-name="P295"><text:span text:style-name="T296">The While Loop</text:span><text:bookmark-start text:name="while"/><text:bookmark-end text:name="while"/></text:p>
      <text:p text:style-name="P297"/>
      <text:p text:style-name="P298"><text:span text:style-name="T299">The</text:span><text:span text:style-name="T300"> </text:span><text:span text:style-name="T301">While</text:span><text:span text:style-name="T302"> </text:span><text:span text:style-name="T303">loop is another commonly used loop after the</text:span><text:span text:style-name="T304"> </text:span><text:span text:style-name="T305">For</text:span><text:span text:style-name="T306"> </text:span><text:span text:style-name="T307">loop. The</text:span><text:span text:style-name="T308"> </text:span><text:span text:style-name="T309">while</text:span><text:span text:style-name="T310"> </text:span><text:span text:style-name="T311">statement repeats a loop as long as a specified condition evaluates to</text:span><text:span text:style-name="T312"> </text:span><text:span text:style-name="T313">true</text:span><text:span text:style-name="T314">.<text:s/></text:span></text:p>
      <text:p text:style-name="P315"/>
      <text:p text:style-name="P316">If the condition becomes false, the statements within the loop stop executing and control passes to the statement following the loop.<text:s/></text:p>
      <text:p text:style-name="P317"/>
      <text:p text:style-name="P318"><text:span text:style-name="T319">The</text:span><text:span text:style-name="T320"> </text:span><text:span text:style-name="T321">while</text:span><text:span text:style-name="T322"> </text:span><text:span text:style-name="T323">statement looks as follows:</text:span></text:p>
      <text:soft-page-break/>
      <text:p text:style-name="P324">while (condition)</text:p>
      <text:p text:style-name="P325">{</text:p>
      <text:p text:style-name="P326"><text:s text:c="2"/>// statements</text:p>
      <text:p text:style-name="P327">}</text:p>
      <text:p text:style-name="P328"/>
      <text:p text:style-name="P329"/>
      <text:p text:style-name="P330"/>
      <text:p text:style-name="P331"/>
      <text:p text:style-name="P332"/>
      <text:p text:style-name="P333"/>
      <text:p text:style-name="P334"><text:span text:style-name="T335">The example below defines a loop that starts with</text:span><text:span text:style-name="T336"> i=0</text:span><text:span text:style-name="T337">.<text:s/></text:span></text:p>
      <text:p text:style-name="P338"/>
      <text:p text:style-name="P339"><text:span text:style-name="T340">The loop will continue to run as long as i is less than, or equal to</text:span><text:span text:style-name="T341"> </text:span><text:span text:style-name="T342">10</text:span><text:span text:style-name="T343">. i will increase by</text:span><text:span text:style-name="T344"> </text:span><text:span text:style-name="T345">1</text:span><text:span text:style-name="T346"> </text:span><text:span text:style-name="T347">each time the loop runs.</text:span></text:p>
      <text:p text:style-name="P348"/>
      <text:p text:style-name="P349"/>
      <text:p text:style-name="P350"/>
      <text:p text:style-name="P351"/>
      <text:p text:style-name="P352">var i=0;</text:p>
      <text:p text:style-name="P353">while (i&lt;=10) //Output the values from 0 to 10</text:p>
      <text:p text:style-name="P354">{</text:p>
      <text:p text:style-name="P355"><text:s text:c="2"/>document.write(i + "")</text:p>
      <text:p text:style-name="P356"><text:s text:c="2"/>i++;</text:p>
      <text:p text:style-name="P357">}</text:p>
      <text:p text:style-name="P358"/>
      <text:p text:style-name="P359"/>
      <text:p text:style-name="P360"/>
      <text:p text:style-name="P361"/>
      <text:p text:style-name="P362"/>
      <text:p text:style-name="P363"/>
      <text:p text:style-name="P364"/>
      <text:soft-page-break/>
      <text:p text:style-name="P365"><text:span text:style-name="T366">Now let’s consider a more useful example which creates drop-down lists of</text:span><text:span text:style-name="T367"> </text:span><text:span text:style-name="T368">days</text:span><text:span text:style-name="T369">,</text:span><text:span text:style-name="T370"> </text:span><text:span text:style-name="T371">months</text:span><text:span text:style-name="T372">and</text:span><text:span text:style-name="T373"> </text:span><text:span text:style-name="T374">years</text:span><text:span text:style-name="T375">. You can use this code for registration form, for example.</text:span></text:p>
      <text:p text:style-name="P376">var month_array = new Array();<text:s/></text:p>
      <text:p text:style-name="P377">month_array[0] = "January";</text:p>
      <text:p text:style-name="P378">month_array[1] = "February";</text:p>
      <text:p text:style-name="P379">month_array[2] = "March";</text:p>
      <text:p text:style-name="P380">month_array[3] = "April";</text:p>
      <text:p text:style-name="P381">month_array[4] = "May";</text:p>
      <text:p text:style-name="P382">month_array[5] = "June";</text:p>
      <text:p text:style-name="P383">month_array[6] = "July";</text:p>
      <text:p text:style-name="P384">month_array[7] = "August";</text:p>
      <text:p text:style-name="P385">month_array[8] = "September";</text:p>
      <text:p text:style-name="P386">month_array[9] = "October";</text:p>
      <text:p text:style-name="P387">month_array[10] = "November";</text:p>
      <text:p text:style-name="P388">month_array[11] = "December";</text:p>
      <text:p text:style-name="P389">document.write('&lt;\select name="day"&gt;');</text:p>
      <text:p text:style-name="P390">var i = 1;</text:p>
      <text:p text:style-name="P391">while ( i &lt;= 31 ) {</text:p>
      <text:soft-page-break/>
      <text:p text:style-name="P392"><text:s text:c="3"/>document.write('' + i + '</text:p>
      <text:p text:style-name="P393">');</text:p>
      <text:p text:style-name="P394"><text:s text:c="4"/>i++;</text:p>
      <text:p text:style-name="P395">}</text:p>
      <text:p text:style-name="P396">document.write('</text:p>
      <text:p text:style-name="P397">');</text:p>
      <text:p text:style-name="P398">document.write('&lt;\select name="month"&gt;');</text:p>
      <text:p text:style-name="P399">var i = 0;</text:p>
      <text:p text:style-name="P400">while ( i &lt;= 11 ) {</text:p>
      <text:p text:style-name="P401"><text:s text:c="3"/>document.write('' + month_array[i] + '</text:p>
      <text:p text:style-name="P402">');</text:p>
      <text:p text:style-name="P403"><text:s text:c="3"/>i++;</text:p>
      <text:p text:style-name="P404">}</text:p>
      <text:p text:style-name="P405">document.write('</text:p>
      <text:p text:style-name="P406">');</text:p>
      <text:p text:style-name="P407">document.write('&lt;\select name="year"&gt;');</text:p>
      <text:p text:style-name="P408">var i = 1900;</text:p>
      <text:p text:style-name="P409">while ( i &lt;= 2005 ) {</text:p>
      <text:p text:style-name="P410"><text:s text:c="3"/>document.write('' + i + '</text:p>
      <text:soft-page-break/>
      <text:p text:style-name="P411">');</text:p>
      <text:p text:style-name="P412"><text:s text:c="3"/>i++;</text:p>
      <text:p text:style-name="P413">}</text:p>
      <text:p text:style-name="P414">document.write('</text:p>
      <text:p text:style-name="P415">');</text:p>
      <text:p text:style-name="P416"><text:span text:style-name="T417">Note:</text:span><text:span text:style-name="T418"><text:s/></text:span><text:span text:style-name="T419"><text:s/>m</text:span><text:span text:style-name="T420">ake sure the condition in a loop eventually becomes false; otherwise, the loop will never terminate.</text:span></text:p>
      <text:p text:style-name="P421">Break and Continue Statements<text:bookmark-start text:name="break&amp;continue"/><text:bookmark-end text:name="break&amp;continue"/></text:p>
      <text:p text:style-name="P422"/>
      <text:p text:style-name="P423"><text:span text:style-name="T424">Sometimes you may want to let the loops start without any condition, and allow the statements inside the</text:span><text:span text:style-name="T425"> </text:span><text:span text:style-name="T426">brackets</text:span><text:span text:style-name="T427"> </text:span><text:span text:style-name="T428">to decide when to exit the loop. There are two special statements that can be used inside loops:</text:span><text:span text:style-name="T429"> </text:span><text:span text:style-name="T430">break</text:span><text:span text:style-name="T431"> </text:span><text:span text:style-name="T432">and</text:span><text:span text:style-name="T433"> </text:span><text:span text:style-name="T434">continue</text:span><text:span text:style-name="T435">. The break statement terminates the current while or for loop and continues executing the code that follows after the loop (if any).</text:span></text:p>
      <text:p text:style-name="P436"/>
      <text:p text:style-name="P437"><text:span text:style-name="T438">A continue statement terminates execution of the block of statements in a</text:span><text:span text:style-name="T439"> </text:span><text:span text:style-name="T440">while</text:span><text:span text:style-name="T441"> </text:span><text:span text:style-name="T442">or</text:span><text:span text:style-name="T443"> </text:span><text:span text:style-name="T444">for</text:span><text:span text:style-name="T445"> </text:span><text:span text:style-name="T446">loop and continues execution of the loop with the next</text:span><text:span text:style-name="T447"> </text:span><text:span text:style-name="T448">iteration</text:span><text:span text:style-name="T449">.</text:span></text:p>
      <text:p text:style-name="P450">Example below shows how to use these statements:</text:p>
      <text:p text:style-name="P451">document.write("</text:p>
      <text:p text:style-name="P452"><text:span text:style-name="T453">Example of using the break statement:</text:span></text:p>
      <text:p text:style-name="P454">");</text:p>
      <text:p text:style-name="P455">var i = 0;</text:p>
      <text:p text:style-name="P456">for (i=0; i&lt;=10; i++) {</text:p>
      <text:p text:style-name="P457"><text:s text:c="3"/>if (i==3){break}</text:p>
      <text:p text:style-name="P458"><text:s text:c="3"/>document.write("The number is " + i);</text:p>
      <text:p text:style-name="P459"><text:s text:c="3"/>document.write("");</text:p>
      <text:p text:style-name="P460">}</text:p>
      <text:p text:style-name="P461">document.write("</text:p>
      <text:p text:style-name="P462"><text:span text:style-name="T463">Example of using the continue statement:</text:span></text:p>
      <text:p text:style-name="P464">");</text:p>
      <text:p text:style-name="P465">var i = 0;</text:p>
      <text:p text:style-name="P466">for (i=0; i&lt;=10; i++) {</text:p>
      <text:soft-page-break/>
      <text:p text:style-name="P467"><text:s text:c="3"/>if (i==3){continue}</text:p>
      <text:p text:style-name="P468"><text:s text:c="3"/>document.write("The number is " + i);</text:p>
      <text:p text:style-name="P469"><text:span text:style-name="T470"><text:s text:c="3"/></text:span><text:span text:style-name="T471">document.write("")</text:span></text:p>
      <text:p text:style-name="P472"><text:span text:style-name="T4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CodiceHTML" style:display-name="Codice HTML" style:family="text" style:parent-style-name="Car.predefinitoparagrafo">
      <style:text-properties style:font-name="Courier New" style:font-name-asian="Times New Roman" style:font-name-complex="Courier New" fo:font-size="10pt" style:font-size-asian="10pt" style:font-size-complex="10pt"/>
    </style:style>
    <style:style style:name="comment" style:display-name="comment"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JavaScript - Loops</text:span></text:p>
            </table:table-cell>
            <table:table-cell table:style-name="TableCell9">
              <text:p text:style-name="P10">13/05/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3/05</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7</text:page-number></text:span></text:p>
        <text:p text:style-name="P27"><text:span text:style-name="T28">Total Chars</text:span><text:span text:style-name="T29">:<text:s/></text:span><text:span text:style-name="T30">4973</text:span><text:span text:style-name="T31"><text:tab/></text:span><text:span text:style-name="T32">Total Words</text:span><text:span text:style-name="T33">:<text:s/></text:span><text:span text:style-name="T34"><text:word-count style:num-format="1">967</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13/05</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4973</text:span><text:span text:style-name="T60"><text:tab/></text:span><text:span text:style-name="T61">Total Words</text:span><text:span text:style-name="T62">:<text:s/></text:span><text:span text:style-name="T63"><text:word-count style:num-format="1">967</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avaScript - Loops</dc:title>
    <meta:initial-creator>Flagellomane</meta:initial-creator>
    <dc:creator>HeelpBook Staff</dc:creator>
    <meta:creation-date>2012-05-14T08:36:00Z</meta:creation-date>
    <dc:date>2012-05-14T08:36:00Z</dc:date>
    <meta:print-date>2012-05-14T08:36:00Z</meta:print-date>
    <meta:template xlink:href="Normal.dotm" xlink:type="simple"/>
    <meta:editing-cycles>2</meta:editing-cycles>
    <meta:editing-duration>PT0S</meta:editing-duration>
    <meta:document-statistic meta:page-count="8" meta:paragraph-count="141" meta:word-count="967" meta:character-count="5919" meta:row-count="198" meta:non-whitespace-character-count="4973"/>
  </office:meta>
</office:document-meta>
</file>