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language="en" fo:country="US"/>
    </style:style>
    <style:style style:name="T9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0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1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2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3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4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5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6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8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9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0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2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4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16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P117" style:parent-style-name="Normale" style:family="paragraph">
      <style:paragraph-properties fo:margin-bottom="0in" style:line-height-at-least="0.2006in" fo:background-color="#FFFFFF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7" style:parent-style-name="Paragrafoelenco" style:list-style-name="LFO5" style:family="paragraph">
      <style:paragraph-properties fo:margin-bottom="0in" fo:line-height="100%"/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28" style:parent-style-name="Paragrafoelenco" style:list-style-name="LFO5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margin-bottom="0in" style:line-height-at-least="0.2006in" fo:background-color="#FFFFFF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8" style:parent-style-name="Paragrafoelenco" style:list-style-name="LFO6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41" style:parent-style-name="Nessunaspaziatura" style:list-style-name="LFO6" style:family="paragraph"/>
    <style:style style:name="T14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50" style:parent-style-name="Nessunaspaziatura" style:family="paragraph">
      <style:text-properties style:font-name="Bodoni MT" fo:language="en" fo:country="US"/>
    </style:style>
    <style:style style:name="P151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52" style:parent-style-name="NormaleWeb" style:family="paragraph">
      <style:paragraph-properties fo:margin-top="0in" fo:margin-bottom="0in" style:line-height-at-least="0.2006in" fo:background-color="#FFFFFF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Enfasicorsiv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8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9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7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78" style:parent-style-name="NormaleWeb" style:family="paragraph">
      <style:paragraph-properties fo:margin-top="0in" fo:margin-bottom="0in" style:line-height-at-least="0.2006in" fo:background-color="#FFFFFF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9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98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0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1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1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</style:style>
    <style:style style:name="T212" style:parent-style-name="Car.predefinitoparagrafo" style:family="text">
      <style:text-properties fo:color="#000000" fo:font-size="9pt" style:font-size-asian="9pt" style:font-size-complex="9pt" fo:language="en" fo:country="US"/>
    </style:style>
    <style:style style:name="T213" style:parent-style-name="Car.predefinitoparagrafo" style:family="text">
      <style:text-properties fo:color="#000000" fo:font-size="9pt" style:font-size-asian="9pt" style:font-size-complex="9pt"/>
    </style:style>
    <style:style style:name="P21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215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216" style:parent-style-name="NormaleWeb" style:family="paragraph">
      <style:paragraph-properties fo:margin-top="0in" fo:margin-bottom="0in" style:line-height-at-least="0.2006in" fo:background-color="#FFFFFF"/>
    </style:style>
    <style:style style:name="T2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2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23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224" style:parent-style-name="NormaleWeb" style:family="paragraph">
      <style:paragraph-properties fo:margin-top="0in" fo:margin-bottom="0in" style:line-height-at-least="0.2006in" fo:background-color="#FFFFFF"/>
    </style:style>
    <style:style style:name="T2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4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43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24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4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46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47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4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4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5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5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52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53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5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55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56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5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58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59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6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6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62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63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6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6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6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67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68" style:parent-style-name="Car.predefinitoparagrafo" style:family="text">
      <style:text-properties fo:color="#000000" fo:font-size="9pt" style:font-size-asian="9pt" style:font-size-complex="9pt" fo:language="en" fo:country="US"/>
    </style:style>
    <style:style style:name="T269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7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7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7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73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74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7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7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7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7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</style:style>
    <style:style style:name="T279" style:parent-style-name="Car.predefinitoparagrafo" style:family="text">
      <style:text-properties fo:color="#000000" fo:font-size="9pt" style:font-size-asian="9pt" style:font-size-complex="9pt" fo:language="en" fo:country="US"/>
    </style:style>
    <style:style style:name="T280" style:parent-style-name="Car.predefinitoparagrafo" style:family="text">
      <style:text-properties fo:color="#000000" fo:font-size="9pt" style:font-size-asian="9pt" style:font-size-complex="9pt"/>
    </style:style>
    <style:style style:name="P28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28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83" style:parent-style-name="PreformattatoHTML" style:family="paragraph">
      <style:paragraph-properties fo:border="0.0069in solid #DDDDDD" fo:padding="0.1666in" style:shadow="none" style:line-height-at-least="0.25in" fo:background-color="#F7F7F7"/>
    </style:style>
    <style:style style:name="T284" style:parent-style-name="Car.predefinitoparagrafo" style:family="text">
      <style:text-properties fo:color="#0000FF" fo:font-size="9pt" style:font-size-asian="9pt" style:font-size-complex="9pt" fo:language="en" fo:country="US"/>
    </style:style>
    <style:style style:name="P28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28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</style:style>
    <style:style style:name="T287" style:parent-style-name="Car.predefinitoparagrafo" style:family="text">
      <style:text-properties fo:color="#000000" fo:font-size="9pt" style:font-size-asian="9pt" style:font-size-complex="9p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0/11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Identifying Unique Values In An Array Or Range (VBA)</text:span></text:p><text:p text:style-name="Nessunaspaziatura"><text:span text:style-name="T78">Source</text:span><text:span text:style-name="T79">:<text:s/></text:span><text:a xlink:href="http://spreadsheetpage.com/index.php/tip/identifying_unique_values_in_an_array_or_range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identifying-unique-values-in-an-array-or-range-vba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p text:style-name="Nessunaspaziatura"/>
      <text:h text:style-name="P96" text:outline-level="1"><text:a office:title="Identifying Unique Values In An Array Or Range (VBA)" xlink:href="http://heelpbook.altervista.org/2012/identifying-unique-values-in-an-array-or-range-vba/" office:target-frame-name="_top" xlink:show="replace"><text:span text:style-name="T97">Identifying Unique Values In An Array Or Range (VBA)</text:span></text:a></text:h>
      <text:p text:style-name="P98"/>
      <text:p text:style-name="Nessunaspaziatura"><text:span text:style-name="T99">Have you ever had to work with just the unique items in a range? If your data is in the form of a database, you can use the</text:span><text:span text:style-name="T100"> </text:span><text:span text:style-name="T101">Advanced Filter</text:span><text:span text:style-name="T102"> </text:span><text:span text:style-name="T103">command to extract the unique items from a single column. But if your data spans multiple columns,</text:span><text:span text:style-name="T104"> </text:span><text:span text:style-name="T105">Advanced Filter</text:span><text:span text:style-name="T106"> </text:span><text:span text:style-name="T107">won’t work. And the</text:span><text:span text:style-name="T108"> </text:span><text:span text:style-name="T109">Advanced Filter</text:span><text:span text:style-name="T110"> </text:span><text:span text:style-name="T111">won’t do you any good if your data is in a</text:span><text:span text:style-name="T112"> </text:span><text:span text:style-name="T113">VBA</text:span><text:span text:style-name="T114"> </text:span><text:span text:style-name="T115">array.</text:span></text:p>
      <text:p text:style-name="P116"/>
      <text:p text:style-name="P117"><text:span text:style-name="T118">In this document I present a</text:span><text:span text:style-name="T119"> </text:span><text:span text:style-name="T120">VBA</text:span><text:span text:style-name="T121"> </text:span><text:span text:style-name="T122">function that accepts either a worksheet range object or a</text:span><text:span text:style-name="T123">VBA</text:span><text:span text:style-name="T124"> </text:span><text:span text:style-name="T125">array. The function returns either:</text:span></text:p>
      <text:p text:style-name="P126"/>
      <text:list text:style-name="LFO5" text:continue-numbering="true">
        <text:list-item>
          <text:p text:style-name="P127">A variant array that consists of just the unique elements in the input array or range (or)</text:p>
        </text:list-item>
        <text:list-item>
          <text:p text:style-name="P128"><text:span text:style-name="T129">A</text:span><text:span text:style-name="T130"> single value</text:span><text:span text:style-name="T131">: the number of unique elements in the input array or range.</text:span></text:p>
        </text:list-item>
      </text:list>
      <text:p text:style-name="P132"/>
      <text:p text:style-name="P133"><text:span text:style-name="T134">Here’s the syntax for the </text:span><text:span text:style-name="T135">UniqueItems</text:span><text:span text:style-name="T136"> function (which is listed at the end of this document):</text:span></text:p>
      <text:p text:style-name="P137"><text:s/>UniqueItems(ArrayIn, Count)</text:p>
      <text:list text:style-name="LFO6" text:continue-numbering="true">
        <text:list-item>
          <text:p text:style-name="P138"><text:span text:style-name="T139">ArrayIn:</text:span><text:span text:style-name="T140"> A range object, or an array</text:span></text:p>
        </text:list-item>
        <text:list-item>
          <text:p text:style-name="P141"><text:span text:style-name="T142">Count:</text:span><text:span text:style-name="T143"> (Optional) If </text:span><text:span text:style-name="T144">True</text:span><text:span text:style-name="T145"> or omitted, the function returns a single value – the number of unique items in </text:span><text:span text:style-name="T146">ArrayIn</text:span><text:span text:style-name="T147">. If False, the function returns an array that consists of the unique items in </text:span><text:span text:style-name="T148">ArrayIn</text:span><text:span text:style-name="T149">.</text:span></text:p>
        </text:list-item>
      </text:list>
      <text:p text:style-name="P150"/>
      <text:h text:style-name="P151" text:outline-level="3">Example 1</text:h>
      <text:p text:style-name="P152"><text:span text:style-name="T153">The</text:span><text:span text:style-name="T154"> </text:span><text:span text:style-name="T155">subroutine</text:span><text:span text:style-name="T156"> </text:span><text:span text:style-name="T157">below demonstrates</text:span><text:span text:style-name="T158"> </text:span><text:span text:style-name="T159">UniqueItems</text:span><text:span text:style-name="T160">. The routine generates</text:span><text:span text:style-name="T161"> </text:span><text:span text:style-name="T162">100 random integers</text:span><text:span text:style-name="T163">and stores them in an array. This array is then passed to the</text:span><text:span text:style-name="T164"> </text:span><text:span text:style-name="T165">UniqueItems</text:span><text:span text:style-name="T166"> </text:span><text:span text:style-name="T167">function and a message box displays the number of unique integers in the array.</text:span></text:p>
      <text:p text:style-name="P168"/>
      <text:p text:style-name="P169">The number will vary each time you run the subroutine.</text:p>
      <text:p text:style-name="P170">Sub Test1()</text:p>
      <text:p text:style-name="P171"><text:s/>Dim z(1 To 100)</text:p>
      <text:p text:style-name="P172"><text:s/>For i = 1 To 100</text:p>
      <text:p text:style-name="P173"><text:s/>z(i) = Int(Rnd() * 100)</text:p>
      <text:p text:style-name="P174"><text:s/>Next i</text:p>
      <text:soft-page-break/>
      <text:p text:style-name="P175"><text:s/>MsgBox UniqueItems(z, True)</text:p>
      <text:p text:style-name="P176">End Sub</text:p>
      <text:h text:style-name="P177" text:outline-level="3">Example 2</text:h>
      <text:p text:style-name="P178"><text:span text:style-name="T179">The</text:span><text:span text:style-name="T180"> </text:span><text:span text:style-name="T181">subroutine</text:span><text:span text:style-name="T182"> </text:span><text:span text:style-name="T183">below counts the number of common elements in two worksheet ranges. It creates two arrays.</text:span><text:span text:style-name="T184"> </text:span><text:span text:style-name="T185">Array1</text:span><text:span text:style-name="T186"> </text:span><text:span text:style-name="T187">consists of the unique items in</text:span><text:span text:style-name="T188"> </text:span><text:span text:style-name="T189">A1:A16</text:span><text:span text:style-name="T190">;</text:span><text:span text:style-name="T191"> </text:span><text:span text:style-name="T192">Array2</text:span><text:span text:style-name="T193"> </text:span><text:span text:style-name="T194">consists of the unique items in</text:span><text:span text:style-name="T195"> </text:span><text:span text:style-name="T196">B1:B16</text:span><text:span text:style-name="T197">.</text:span></text:p>
      <text:p text:style-name="P198">A nested loop counts the number of items that are in both ranges.</text:p>
      <text:p text:style-name="P199">Sub Test2()</text:p>
      <text:p text:style-name="P200"><text:s/>Set Range1 = Sheets("Sheet1").Range("A1:A16")</text:p>
      <text:p text:style-name="P201"><text:s/>Set Range2 = Sheets("Sheet1").Range("B1:B16")</text:p>
      <text:p text:style-name="P202"><text:s/>Array1 = UniqueItems(Range1, False)</text:p>
      <text:p text:style-name="P203"><text:s/>Array2 = UniqueItems(Range2, False)</text:p>
      <text:p text:style-name="P204"><text:s/>CommonCount = 0</text:p>
      <text:p text:style-name="P205"><text:s/>For i = LBound(Array1) To UBound(Array1)</text:p>
      <text:p text:style-name="P206"><text:s/>For j = LBound(Array2) To UBound(Array2)</text:p>
      <text:p text:style-name="P207"><text:s/>If Array1(i) = Array2(j) Then _</text:p>
      <text:p text:style-name="P208"><text:s/>CommonCount = CommonCount + 1</text:p>
      <text:p text:style-name="P209"><text:s/>Next j</text:p>
      <text:p text:style-name="P210"><text:s/>Next i</text:p>
      <text:p text:style-name="P211"><text:span text:style-name="T212"><text:s/></text:span><text:span text:style-name="T213">MsgBox CommonCount</text:span></text:p>
      <text:p text:style-name="P214">End Sub</text:p>
      <text:soft-page-break/>
      <text:h text:style-name="P215" text:outline-level="3">Example 3</text:h>
      <text:p text:style-name="P216"><text:span text:style-name="T217">The</text:span><text:span text:style-name="T218"> </text:span><text:span text:style-name="T219">UniqueItems</text:span><text:span text:style-name="T220"> </text:span><text:span text:style-name="T221">function can also be used in worksheet formulas. The formula below returns the number of unique items in a range:</text:span></text:p>
      <text:p text:style-name="P222"><text:s/>=UniqueItems(A1:D21)</text:p>
      <text:h text:style-name="P223" text:outline-level="3">Example 4</text:h>
      <text:p text:style-name="P224"><text:span text:style-name="T225">To display the unique items in a range, you must array-enter the formula into a range of cells (use</text:span><text:span text:style-name="T226"> </text:span><text:span text:style-name="T227">Ctrl+Shift+Enter</text:span><text:span text:style-name="T228">). The result of the</text:span><text:span text:style-name="T229"> </text:span><text:span text:style-name="T230">UniqueItems</text:span><text:span text:style-name="T231"> function</text:span><text:span text:style-name="T232"> </text:span><text:span text:style-name="T233">is a horizontal array. If you would like to display the unique values in a column, you can use the</text:span><text:span text:style-name="T234"> </text:span><text:span text:style-name="T235">TRANSPOSE</text:span><text:span text:style-name="T236"><text:s/></text:span><text:span text:style-name="T237">function.</text:span><text:span text:style-name="T238"><text:s/></text:span><text:span text:style-name="T239">The formula below (which is array-entered into a vertical range) returns the unique items in</text:span><text:span text:style-name="T240">A1:D21</text:span><text:span text:style-name="T241">.</text:span></text:p>
      <text:p text:style-name="P242">=TRANSPOSE(UniqueItems(A1:D21,FALSE))</text:p>
      <text:h text:style-name="P243" text:outline-level="3">The Code</text:h>
      <text:p text:style-name="P244">Option Base 1</text:p>
      <text:p text:style-name="P245">Function UniqueItems(ArrayIn, Optional Count As Variant) As Variant</text:p>
      <text:p text:style-name="P246"><text:span text:style-name="T247">' Accepts an array or range as input ' If Count = True or is missing, the function returns the number of unique elements ' If Count = False, the function returns a variant array of unique elements</text:span></text:p>
      <text:p text:style-name="P248"><text:s/>Dim Unique() As Variant ' array that holds the unique items</text:p>
      <text:p text:style-name="P249"><text:s/>Dim Element As Variant</text:p>
      <text:p text:style-name="P250"><text:s/>Dim i As Integer</text:p>
      <text:p text:style-name="P251"><text:s/>Dim FoundMatch As Boolean</text:p>
      <text:p text:style-name="P252"><text:span text:style-name="T253">' If 2nd argument is missing, assign default value</text:span></text:p>
      <text:soft-page-break/>
      <text:p text:style-name="P254"><text:s/>If IsMissing(Count) Then Count = True</text:p>
      <text:p text:style-name="P255"><text:span text:style-name="T256">' Counter for number of unique elements</text:span></text:p>
      <text:p text:style-name="P257"><text:s/>NumUnique = 0</text:p>
      <text:p text:style-name="P258"><text:span text:style-name="T259">' Loop thru the input array</text:span></text:p>
      <text:p text:style-name="P260"><text:s/>For Each Element In ArrayIn</text:p>
      <text:p text:style-name="P261"><text:s/>FoundMatch = False</text:p>
      <text:p text:style-name="P262"><text:span text:style-name="T263">' Has item been added yet?</text:span></text:p>
      <text:p text:style-name="P264"><text:s/>For i = 1 To NumUnique</text:p>
      <text:p text:style-name="P265"><text:s/>If Element = Unique(i) Then</text:p>
      <text:p text:style-name="P266"><text:s/>FoundMatch = True</text:p>
      <text:p text:style-name="P267"><text:span text:style-name="T268"><text:s/>Exit For<text:s/></text:span><text:span text:style-name="T269">'(exit loop)</text:span></text:p>
      <text:p text:style-name="P270"><text:s/>End If</text:p>
      <text:p text:style-name="P271"><text:s/>Next i</text:p>
      <text:p text:style-name="P272">AddItem:</text:p>
      <text:p text:style-name="P273"><text:span text:style-name="T274">' If not in list, add the item to unique list</text:span></text:p>
      <text:p text:style-name="P275"><text:s/>If Not FoundMatch And Not IsEmpty(Element) Then</text:p>
      <text:p text:style-name="P276"><text:s/>NumUnique = NumUnique + 1</text:p>
      <text:p text:style-name="P277"><text:s/>ReDim Preserve Unique(NumUnique)</text:p>
      <text:p text:style-name="P278"><text:span text:style-name="T279"><text:s/></text:span><text:span text:style-name="T280">Unique(NumUnique) = Element</text:span></text:p>
      <text:soft-page-break/>
      <text:p text:style-name="P281"><text:s/>End If</text:p>
      <text:p text:style-name="P282"><text:s/>Next Element</text:p>
      <text:p text:style-name="P283"><text:span text:style-name="T284">' Assign a value to the function</text:span></text:p>
      <text:p text:style-name="P285"><text:s/>If Count Then UniqueItems = NumUnique Else UniqueItems = Unique</text:p>
      <text:p text:style-name="P286"><text:span text:style-name="T287">End Fun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entifying Unique Values In An Array Or Range (VBA)</text:span></text:p>
            </table:table-cell>
            <table:table-cell table:style-name="TableCell9">
              <text:p text:style-name="P10">20/11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0/11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3152</text:span><text:span text:style-name="T31"><text:tab/></text:span><text:span text:style-name="T32">Total Words</text:span><text:span text:style-name="T33">:<text:s/></text:span><text:span text:style-name="T34"><text:word-count style:num-format="1">652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0/11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3152</text:span><text:span text:style-name="T60"><text:tab/></text:span><text:span text:style-name="T61">Total Words</text:span><text:span text:style-name="T62">:<text:s/></text:span><text:span text:style-name="T63"><text:word-count style:num-format="1">652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dentifying Unique Values In An Array Or Range (VBA)</dc:title>
    <meta:initial-creator>Flagellomane</meta:initial-creator>
    <dc:creator>HeelpBook Staff</dc:creator>
    <meta:creation-date>2012-11-21T07:59:00Z</meta:creation-date>
    <dc:date>2012-11-21T07:59:00Z</dc:date>
    <meta:template xlink:href="Normal.dotm" xlink:type="simple"/>
    <meta:editing-cycles>2</meta:editing-cycles>
    <meta:editing-duration>PT480S</meta:editing-duration>
    <meta:document-statistic meta:page-count="5" meta:paragraph-count="75" meta:word-count="652" meta:character-count="3770" meta:row-count="97" meta:non-whitespace-character-count="3152"/>
  </office:meta>
</office:document-meta>
</file>