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color="#4A442A" fo:font-size="8pt" style:font-size-asian="8pt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color="#4A442A" fo:font-size="8pt" style:font-size-asian="8pt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color="#4A442A" fo:font-size="8pt" style:font-size-asian="8pt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10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101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2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3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4" style:parent-style-name="Car.predefinitoparagrafo" style:family="text">
      <style:text-properties style:language-asian="it" style:country-asian="IT"/>
    </style:style>
    <style:style style:name="P105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6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T107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T108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9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1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/>
    </style:style>
    <style:style style:name="T11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/>
    </style:style>
    <style:style style:name="T13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7" style:parent-style-name="Normale" style:family="paragraph">
      <style:paragraph-properties fo:margin-top="0.0902in" fo:margin-bottom="0.0902in" fo:line-height="100%"/>
    </style:style>
    <style:style style:name="T14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61" style:parent-style-name="Normale" style:family="paragraph">
      <style:paragraph-properties fo:margin-top="0.0902in" fo:margin-bottom="0.0902in" fo:line-height="100%"/>
    </style:style>
    <style:style style:name="T16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4</text:span><text:span text:style-name="T78">/0</text:span><text:span text:style-name="T79">5</text:span><text:span text:style-name="T80">/2012</text:span></text:p><text:p text:style-name="Nessunaspaziatura"><text:span text:style-name="T81">Procedure</text:span><text:span text:style-name="T82">:</text:span><text:span text:style-name="T83"><text:s/></text:span><text:span text:style-name="T84">Access denied by ACL on resource Internet Information Services - Metabase A</text:span><text:span text:style-name="T85">c</text:span><text:span text:style-name="T86">cess Denied</text:span></text:p><text:p text:style-name="Nessunaspaziatura"><text:span text:style-name="T87">Source</text:span><text:span text:style-name="T88">:<text:s/></text:span><text:a xlink:href="http://lordfu.wordpress.com/2010/02/04/http-401-3-access-denied-by-acl-on-resource-internet-information-services-metabase-acess" office:target-frame-name="_top" xlink:show="replace">LINK</text:a></text:p><text:p text:style-name="Nessunaspaziatura"><text:span text:style-name="T89">Permalink</text:span><text:span text:style-name="T90">:<text:s/></text:span><text:a xlink:href="http://heelpbook.altervista.org/2012/iis-http-401-3-access-denied-by-acl-on-resource-internet-information-services-metabase-ace" office:target-frame-name="_top" xlink:show="replace">LINK</text:a></text:p><text:p text:style-name="Nessunaspaziatura"><text:span text:style-name="T91">Created</text:span><text:span text:style-name="T92"><text:s/></text:span><text:span text:style-name="T93">by</text:span><text:span text:style-name="T94">:</text:span><text:span text:style-name="T95"><text:s/></text:span><text:span text:style-name="T96">HeelpBook Staff</text:span></text:p><text:p text:style-name="Nessunaspaziatura"><text:span text:style-name="T97">Document<text:s/></text:span><text:span text:style-name="T98">Version</text:span><text:span text:style-name="T99">:<text:s/></text:span><text:span text:style-name="T100">1.0</text:span></text:p><text:p text:style-name="P101"/><text:p text:style-name="P102"/><text:p text:style-name="P103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4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5" text:outline-level="1"><text:a office:title="IIS – HTTP 401.3 – Access denied by ACL on resource Internet Information Services – Metabase Acess Denied" xlink:href="http://heelpbook.altervista.org/2012/iis-http-401-3-access-denied-by-acl-on-resource-internet-information-services-metabase-ace" office:target-frame-name="_top" xlink:show="replace"><text:span text:style-name="T106">IIS – HTTP 401.3 – Access denied by ACL on resource Internet Information Services – Metabase Ac</text:span><text:span text:style-name="T107">c</text:span><text:span text:style-name="T108">ess Denied</text:span></text:a></text:h>
      <text:p text:style-name="P109"/>
      <text:p text:style-name="P110">So you created a virtual directory for a website and get that error eh?</text:p>
      <text:p text:style-name="P111">Right click the folder itself and under the security tab add the Everyone group read and execute permissions. Now you can see it.</text:p>
      <text:p text:style-name="P112">Now if you get this error as well.</text:p>
      <text:p text:style-name="P113"/>
      <text:p text:style-name="P114">Failed to access IIS metabase</text:p>
      <text:p text:style-name="P115"/>
      <text:p text:style-name="P116"><text:span text:style-name="T117">I did after installing IIS for the first time, and after updating<text:s/></text:span><text:span text:style-name="T118">.NET</text:span><text:span text:style-name="T119"><text:s/>versions also.<text:s/></text:span><text:span text:style-name="T120"><text:line-break/></text:span><text:span text:style-name="T121">Aspnet_regiis.exe</text:span><text:span text:style-name="T122"><text:s/>is a command line utility that installs</text:span><text:span text:style-name="T123"><text:s/>ASP.NET</text:span><text:span text:style-name="T124"><text:s/>features to<text:s/></text:span><text:span text:style-name="T125">Internet Information Server</text:span><text:span text:style-name="T126"><text:s/>(IIS). You find it in your<text:s/></text:span><text:span text:style-name="T127">C:\windows\microsoft.net\framework\v#.###</text:span><text:span text:style-name="T128"><text:s/>directory. Installable components include such things as:</text:span></text:p>
      <text:p text:style-name="P129"/>
      <text:p text:style-name="P130"><text:span text:style-name="T131">* An<text:s/></text:span><text:span text:style-name="T132">ISAPI Filter</text:span><text:span text:style-name="T133"><text:s/>– used by IIS to direct incoming requests to the appropriate asp.net runtime engine based on the extension (e.g. .asp, .aspx)<text:s/></text:span><text:span text:style-name="T134"><text:line-break/>*</text:span><text:span text:style-name="T135"><text:s/>Script Maps</text:span><text:span text:style-name="T136"><text:s/>– configuration settings in each IIS node that specify how various extensions are processed.<text:s/></text:span><text:span text:style-name="T137"><text:line-break/>*<text:s/></text:span><text:span text:style-name="T138">Client Validation Scripts</text:span><text:span text:style-name="T139"><text:s/>– /aspnet_client Javascripts that provide dynamic behavior to web form validation controls<text:s/></text:span><text:span text:style-name="T140"><text:line-break/>* Options for encrypting<text:s/></text:span><text:span text:style-name="T141">asp.net</text:span><text:span text:style-name="T142"><text:s/>configuration (</text:span><text:span text:style-name="T143">*.config</text:span><text:span text:style-name="T144">) files.<text:s/></text:span><text:span text:style-name="T145"><text:line-break/>* etc..</text:span></text:p>
      <text:p text:style-name="P146"/>
      <text:p text:style-name="P147"><text:span text:style-name="T148">To uninstall and then reinstall using<text:s/></text:span><text:span text:style-name="T149">aspnet_regiis</text:span><text:span text:style-name="T150"><text:s/>open a command prompt and descend into the directory for the version of .NET you are using (</text:span><text:span text:style-name="T151">remember that 3.5 uses 2.0* as of this writing anyways</text:span><text:span text:style-name="T152">) and unregister and then reregister the<text:s/></text:span><text:span text:style-name="T153">.NET Framework</text:span><text:span text:style-name="T154"><text:s/>with</text:span><text:span text:style-name="T155"><text:s/>IIS</text:span><text:span text:style-name="T156">:</text:span></text:p>
      <text:p text:style-name="P157"/>
      <text:p text:style-name="P158">aspnet_regiis.exe -u</text:p>
      <text:p text:style-name="P159">aspnet_regiis.exe -i</text:p>
      <text:p text:style-name="P160"/>
      <text:p text:style-name="P161"><text:span text:style-name="T162">Hope that help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1229</text:span><text:span text:style-name="T31"><text:tab/></text:span><text:span text:style-name="T32">Total Words</text:span><text:span text:style-name="T33">:<text:s/></text:span><text:span text:style-name="T34"><text:word-count style:num-format="1">224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4/05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1229</text:span><text:span text:style-name="T65"><text:tab/></text:span><text:span text:style-name="T66">Total Words</text:span><text:span text:style-name="T67">:<text:s/></text:span><text:span text:style-name="T68"><text:word-count style:num-format="1">224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5-14T08:21:00Z</meta:creation-date>
    <dc:date>2012-05-14T08:21:00Z</dc:date>
    <meta:template xlink:href="Normal.dotm" xlink:type="simple"/>
    <meta:editing-cycles>2</meta:editing-cycles>
    <meta:editing-duration>PT0S</meta:editing-duration>
    <meta:document-statistic meta:page-count="1" meta:paragraph-count="11" meta:word-count="224" meta:character-count="1453" meta:row-count="33" meta:non-whitespace-character-count="1229"/>
  </office:meta>
</office:document-meta>
</file>