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0" style:parent-style-name="Car.predefinitoparagrafo" style:family="text">
      <style:text-properties style:language-asian="it" style:country-asian="IT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fo:font-size="9pt" style:font-size-asian="9pt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0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1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02" style:parent-style-name="NormaleWeb" style:family="paragraph">
      <style:paragraph-properties fo:margin-top="0in" fo:margin-bottom="0in" style:line-height-at-least="0.2006in" fo:background-color="#FFFFFF"/>
    </style:style>
    <style:style style:name="T103" style:parent-style-name="Collegamentoipertestuale" style:family="text">
      <style:text-properties style:font-name="Palatino Linotype" fo:color="#842796" fo:font-size="9pt" style:font-size-asian="9pt" style:font-size-complex="9pt" fo:language="en" fo:country="US"/>
    </style:style>
    <style:style style:name="T10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2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13" style:parent-style-name="NormaleWeb" style:family="paragraph">
      <style:paragraph-properties fo:margin-top="0in" fo:margin-bottom="0in" style:line-height-at-least="0.2006in" fo:background-color="#FFFFFF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25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ableColumn127" style:family="table-column">
      <style:table-column-properties style:column-width="6.234in"/>
    </style:style>
    <style:style style:name="Table126" style:family="table">
      <style:table-properties style:width="6.234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30" style:parent-style-name="Normale" style:family="paragraph">
      <style:paragraph-properties style:line-height-at-least="0.1263in"/>
    </style:style>
    <style:style style:name="T13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3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3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34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3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3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3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3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39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4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4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4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4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44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4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4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4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4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49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5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5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5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5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54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5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5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5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5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59" style:parent-style-name="Car.predefinitoparagrafo" style:family="text">
      <style:text-properties style:font-name="Courier New" style:font-name-complex="Courier New" fo:color="#000080" fo:font-size="7pt" style:font-size-asian="7pt" style:font-size-complex="7pt" fo:language="en" fo:country="US"/>
    </style:style>
    <style:style style:name="T160" style:parent-style-name="Car.predefinitoparagrafo" style:family="text">
      <style:text-properties style:font-name="Lucida Console" style:font-name-complex="Lucida Console" fo:color="#000080" fo:font-size="7pt" style:font-size-asian="7pt" style:font-size-complex="7pt" fo:language="en" fo:country="US"/>
    </style:style>
    <style:style style:name="T16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6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6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64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6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6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6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6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69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7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7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P172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73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74" style:parent-style-name="Titolo2" style:family="paragraph">
      <style:paragraph-properties fo:margin-top="0.0833in" fo:margin-bottom="0.0833in" style:line-height-at-least="0.1833in" fo:background-color="#FFFFFF"/>
    </style:style>
    <style:style style:name="T175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76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ableColumn178" style:family="table-column">
      <style:table-column-properties style:column-width="6.234in"/>
    </style:style>
    <style:style style:name="Table177" style:family="table">
      <style:table-properties style:width="6.234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81" style:parent-style-name="Normale" style:family="paragraph">
      <style:paragraph-properties style:line-height-at-least="0.1263in"/>
    </style:style>
    <style:style style:name="T18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8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84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8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8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8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8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89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4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199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4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09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10" style:parent-style-name="Car.predefinitoparagrafo" style:family="text">
      <style:text-properties style:font-name="Courier New" style:font-name-complex="Courier New" fo:color="#000080" fo:font-size="7pt" style:font-size-asian="7pt" style:font-size-complex="7pt" fo:language="en" fo:country="US"/>
    </style:style>
    <style:style style:name="T211" style:parent-style-name="Car.predefinitoparagrafo" style:family="text">
      <style:text-properties style:font-name="Lucida Console" style:font-name-complex="Lucida Console" fo:color="#000080" fo:font-size="7pt" style:font-size-asian="7pt" style:font-size-complex="7pt" fo:language="en" fo:country="US"/>
    </style:style>
    <style:style style:name="T21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13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14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15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16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17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18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19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20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21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T222" style:parent-style-name="Car.predefinitoparagrafo" style:family="text">
      <style:text-properties style:font-name="Lucida Console" fo:color="#000080" fo:font-size="7pt" style:font-size-asian="7pt" style:font-size-complex="7pt" fo:language="en" fo:country="US"/>
    </style:style>
    <style:style style:name="P223" style:parent-style-name="Normale" style:family="paragraph">
      <style:text-properties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0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1">Dat</text:span><text:span text:style-name="T72">e</text:span><text:span text:style-name="T73">:</text:span><text:span text:style-name="T74"><text:s/></text:span><text:span text:style-name="T75">09/01/2013</text:span></text:p><text:p text:style-name="Nessunaspaziatura"><text:span text:style-name="T76">Procedure</text:span><text:span text:style-name="T77">:</text:span><text:span text:style-name="T78"><text:s/></text:span><text:span text:style-name="T79">How to prevent Contact Form 7 from loading on every page (WordPress Plugin)</text:span></text:p><text:p text:style-name="Nessunaspaziatura"><text:span text:style-name="T80">Source</text:span><text:span text:style-name="T81">:<text:s/></text:span><text:a xlink:href="http://www.johnparris.com/prevent-contact-form-7-from-loading-on-every-page/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3/how-to-prevent-contact-form-7-from-loading-on-every-page-wordpress-plugin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P98"/>
      <text:h text:style-name="P99" text:outline-level="1"><text:a office:title="How to prevent Contact Form 7 from loading on every page (WordPress Plugin)" xlink:href="http://heelpbook.altervista.org/2013/how-to-prevent-contact-form-7-from-loading-on-every-page-wordpress-plugin/" office:target-frame-name="_top" xlink:show="replace"><text:span text:style-name="T100">How to prevent Contact Form 7 from loading on every page (WordPress Plugin)</text:span></text:a></text:h>
      <text:p text:style-name="P101"/>
      <text:p text:style-name="P102"><text:a xlink:href="http://wordpress.org/extend/plugins/contact-form-7/" office:target-frame-name="_blank" xlink:show="new"><text:span text:style-name="T103">Contact Form 7</text:span></text:a><text:span text:style-name="T104"> is a great contact form plugin for</text:span><text:span text:style-name="T105"> </text:span><text:span text:style-name="T106">WordPress</text:span><text:span text:style-name="T107">, but it loads its Javascript and</text:span><text:span text:style-name="T108"> </text:span><text:span text:style-name="T109">CSS</text:span><text:span text:style-name="T110"> </text:span><text:span text:style-name="T111">on every page on your site, even when you don’t have a contact form there. Let’s fix that by loading the scripts and styles only on the pages that need them.</text:span></text:p>
      <text:p text:style-name="P112"/>
      <text:p text:style-name="P113"><text:span text:style-name="T114">Add the following code to your theme (</text:span><text:span text:style-name="T115">functions.php</text:span><text:span text:style-name="T116">) or</text:span><text:span text:style-name="T117"> </text:span><text:span text:style-name="T118">plugin</text:span><text:span text:style-name="T119"> </text:span><text:span text:style-name="T120">to load the</text:span><text:span text:style-name="T121"> </text:span><text:span text:style-name="T122">scripts and styles only on pages that have a contact</text:span><text:span text:style-name="T123"> </text:span><text:span text:style-name="T124">form.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<text:line-break/>/**</text:span><text:span text:style-name="T132"><text:line-break/></text:span><text:span text:style-name="T133"><text:line-break/>* Contact Form 7</text:span><text:span text:style-name="T134"><text:line-break/></text:span><text:span text:style-name="T135"><text:line-break/>* Prevent the javascript and styles from loading on every page</text:span><text:span text:style-name="T136"><text:line-break/></text:span><text:span text:style-name="T137"><text:line-break/>* Load them only on the Contact page</text:span><text:span text:style-name="T138"><text:line-break/></text:span><text:span text:style-name="T139"><text:line-break/>*/</text:span><text:span text:style-name="T140"><text:line-break/></text:span><text:span text:style-name="T141"><text:line-break/></text:span><text:span text:style-name="T142"><text:line-break/>/* Removes the Contact Form 7 scripts and styles from all pages */</text:span><text:span text:style-name="T143"><text:line-break/></text:span><text:span text:style-name="T144"><text:line-break/>remove_action( ‘wp_enqueue_scripts’, ‘wpcf7_enqueue_scripts’ ); // Prevents the scripts from loading on all pages</text:span><text:span text:style-name="T145"><text:line-break/></text:span><text:span text:style-name="T146"><text:line-break/>remove_action( ‘wp_enqueue_scripts’, ‘wpcf7_enqueue_styles’ ); // Prevents the styles from loading on all pages</text:span><text:span text:style-name="T147"><text:line-break/></text:span><text:span text:style-name="T148"><text:line-break/></text:span><text:span text:style-name="T149"><text:line-break/>/* Adds the Contact Form 7 scripts and styles to the appropriate pages */</text:span><text:span text:style-name="T150"><text:line-break/></text:span><text:span text:style-name="T151"><text:line-break/>add_action( ‘wp_enqueue_scripts’, ‘new_cf7_loader’ ); // Loads the scripts and styles on the appropriate page(s)</text:span><text:span text:style-name="T152"><text:line-break/></text:span><text:span text:style-name="T153"><text:line-break/>/* Load the Contact Form 7 scripts and styles on the appropriate pages */</text:span><text:span text:style-name="T154"><text:line-break/>function new_cf7_loader() {</text:span><text:span text:style-name="T155"><text:line-break/></text:span><text:span text:style-name="T156"><text:line-break/>if ( is_page( array( ‘contact’, ‘another page’ ) ) ) { // Add all pages here that contain the contact form</text:span><text:span text:style-name="T157"><text:line-break/></text:span><text:span text:style-name="T158"><text:line-break/>wp_enqueue_style( ‘contact-form-7</text:span><text:span text:style-name="T159">′</text:span><text:span text:style-name="T160">, wpcf7_plugin_url( ‘styles.css’ ), array(), WPCF7_VERSION, ‘all’ );</text:span><text:span text:style-name="T161"><text:line-break/></text:span><text:span text:style-name="T162"><text:line-break/></text:span><text:span text:style-name="T163"><text:line-break/>wp_enqueue_script( ‘cf7.jquery.form.js’, wpcf7_plugin_url( ‘jquery.form.js’ ), array(), WPCF7_VERSION, true );</text:span><text:span text:style-name="T164"><text:line-break/></text:span><text:span text:style-name="T165"><text:line-break/>wp_enqueue_script( ‘cf7.scripts.js’, wpcf7_plugin_url( ‘scripts.js’ ), array(), WPCF7_VERSION, true );</text:span><text:span text:style-name="T166"><text:line-break/></text:span><text:span text:style-name="T167"><text:line-break/>}</text:span><text:span text:style-name="T168"><text:line-break/></text:span><text:span text:style-name="T169"><text:line-break/>}</text:span><text:span text:style-name="T170"><text:line-break/></text:span><text:span text:style-name="T171"><text:line-break/>?&gt;</text:span></text:p>
          </table:table-cell>
        </table:table-row>
      </table:table>
      <text:h text:style-name="P172" text:outline-level="2"/>
      <text:h text:style-name="P173" text:outline-level="2"/>
      <text:soft-page-break/>
      <text:h text:style-name="P174" text:outline-level="2"><text:span text:style-name="T175">For the newer version of Contact Form 7 (3.3.2)</text:span></text:h>
      <text:p text:style-name="P176">– (by HeelpBook Staff)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<text:line-break/>/**</text:span><text:span text:style-name="T183"><text:line-break/></text:span><text:span text:style-name="T184"><text:line-break/>* Contact Form 7</text:span><text:span text:style-name="T185"><text:line-break/></text:span><text:span text:style-name="T186"><text:line-break/>* Prevent the javascript and styles from loading on every page</text:span><text:span text:style-name="T187"><text:line-break/></text:span><text:span text:style-name="T188"><text:line-break/>* Load them only on the Contact page</text:span><text:span text:style-name="T189"><text:line-break/></text:span><text:span text:style-name="T190"><text:line-break/>*/</text:span><text:span text:style-name="T191"><text:line-break/></text:span><text:span text:style-name="T192"><text:line-break/></text:span><text:span text:style-name="T193"><text:line-break/>/* Removes the Contact Form 7 scripts and styles from all pages */</text:span><text:span text:style-name="T194"><text:line-break/></text:span><text:span text:style-name="T195"><text:line-break/>remove_action( ‘wp_enqueue_scripts’, ‘wpcf7_enqueue_scripts’ ); // Prevents the scripts from loading on all pages</text:span><text:span text:style-name="T196"><text:line-break/></text:span><text:span text:style-name="T197"><text:line-break/>remove_action( ‘wp_enqueue_scripts’, ‘wpcf7_enqueue_styles’ ); // Prevents the styles from loading on all pages</text:span><text:span text:style-name="T198"><text:line-break/></text:span><text:span text:style-name="T199"><text:line-break/></text:span><text:span text:style-name="T200"><text:line-break/>/* Adds the Contact Form 7 scripts and styles to the appropriate pages */</text:span><text:span text:style-name="T201"><text:line-break/></text:span><text:span text:style-name="T202"><text:line-break/>add_action( ‘wp_enqueue_scripts’, ‘new_cf7_loader’ ); // Loads the scripts and styles on the appropriate page(s)</text:span><text:span text:style-name="T203"><text:line-break/></text:span><text:span text:style-name="T204"><text:line-break/>/* Load the Contact Form 7 scripts and styles on the appropriate pages */</text:span><text:span text:style-name="T205"><text:line-break/>function new_cf7_loader() {</text:span><text:span text:style-name="T206"><text:line-break/></text:span><text:span text:style-name="T207"><text:line-break/>if ( is_page( array( ‘contact’, ‘another page’ ) ) ) { // Add all pages here that contain the contact form</text:span><text:span text:style-name="T208"><text:line-break/></text:span><text:span text:style-name="T209"><text:line-break/>wp_enqueue_style( ‘contact-form-7</text:span><text:span text:style-name="T210">′</text:span><text:span text:style-name="T211">, ‘{yoursite}/plugins/contact-form-7/includes/css/styles.css’, array(), WPCF7_VERSION, ‘all’ );</text:span><text:span text:style-name="T212"><text:line-break/></text:span><text:span text:style-name="T213"><text:line-break/></text:span><text:span text:style-name="T214"><text:line-break/>wp_enqueue_script( ‘cf7.jquery.form.js’, ‘{yoursite}/plugins/contact-form-7/includes/js/jquery.form.js’, array(), WPCF7_VERSION, true );</text:span><text:span text:style-name="T215"><text:line-break/></text:span><text:span text:style-name="T216"><text:line-break/>wp_enqueue_script( ‘cf7.scripts.js’, ‘{yoursite}/plugins/contact-form-7/includes/js/scripts.js’, array(), WPCF7_VERSION, true );</text:span><text:span text:style-name="T217"><text:line-break/></text:span><text:span text:style-name="T218"><text:line-break/>}</text:span><text:span text:style-name="T219"><text:line-break/></text:span><text:span text:style-name="T220"><text:line-break/>}</text:span><text:span text:style-name="T221"><text:line-break/></text:span><text:span text:style-name="T222"><text:line-break/>?&gt;</text:span>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9" style:parent-style-name="Car.predefinitoparagrafo" style:family="text">
      <style:text-properties fo:text-transform="uppercase" fo:color="#FFFFFF" fo:language="en" fo:country="US"/>
    </style:style>
    <style:style style:name="TableCell10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text-align="end"/>
      <style:text-properties fo:color="#FFFFFF"/>
    </style:style>
    <style:style style:name="T1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6" style:parent-style-name="Car.predefinitoparagrafo" style:family="text">
      <style:text-properties style:font-name="Bodoni MT" fo:color="#1D1B11"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P37" style:parent-style-name="Pièdipagina" style:family="paragraph">
      <style:text-properties fo:language="en" fo:country="US"/>
    </style:style>
    <style:style style:name="P38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3" style:parent-style-name="Car.predefinitoparagrafo" style:family="text">
      <style:text-properties style:font-name="Bodoni MT"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6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P5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prevent Contact Form 7 from loading<text:s/></text:span><text:span text:style-name="T9">on every page</text:span></text:p>
            </table:table-cell>
            <table:table-cell table:style-name="TableCell10">
              <text:p text:style-name="P11">09/01/2013</text:p>
            </table:table-cell>
          </table:table-row>
        </table:table>
        <text:p text:style-name="Intestazione"/>
      </style:header>
      <style:footer>
        <text:p text:style-name="Pièdipagina"><text:span text:style-name="T12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3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4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5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6">D</text:span><text:span text:style-name="T17">ata</text:span><text:span text:style-name="T18">: 09/01</text:span><text:span text:style-name="T19">/201</text:span><text:span text:style-name="T20">3</text:span><text:span text:style-name="T21"><text:s text:c="43"/></text:span><text:span text:style-name="T22"><text:s text:c="98"/></text:span><text:span text:style-name="T23"><text:s text:c="6"/></text:span><text:span text:style-name="T24">Pag</text:span><text:span text:style-name="T25">e</text:span><text:span text:style-name="T26">:</text:span><text:span text:style-name="T27"><text:s/></text:span><text:span text:style-name="T28"><text:page-number style:num-format="1" text:fixed="false">2</text:page-number></text:span></text:p>
        <text:p text:style-name="P29"><text:span text:style-name="T30">Total Chars</text:span><text:span text:style-name="T31">:<text:s/></text:span><text:span text:style-name="T32">2476</text:span><text:span text:style-name="T33"><text:tab/></text:span><text:span text:style-name="T34">Total Words</text:span><text:span text:style-name="T35">:<text:s/></text:span><text:span text:style-name="T36"><text:word-count style:num-format="1">412</text:word-count></text:span></text:p>
        <text:p text:style-name="P37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8"><text:span text:style-name="T39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0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1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2">Date</text:span><text:span text:style-name="T43">:<text:s/></text:span><text:span text:style-name="T44">09</text:span><text:span text:style-name="T45">/0</text:span><text:span text:style-name="T46">1/2013</text:span><text:span text:style-name="T47"><text:s text:c="62"/></text:span><text:span text:style-name="T48"><text:s text:c="16"/></text:span><text:span text:style-name="T49"><text:s text:c="5"/></text:span><text:span text:style-name="T50"><text:s text:c="50"/></text:span><text:span text:style-name="T51"><text:s text:c="4"/></text:span><text:span text:style-name="T52"><text:s text:c="6"/></text:span><text:span text:style-name="T53"><text:s text:c="4"/></text:span><text:span text:style-name="T54">Pag</text:span><text:span text:style-name="T55">e</text:span><text:span text:style-name="T56">:</text:span><text:span text:style-name="T57"><text:s/></text:span><text:span text:style-name="T58"><text:page-number style:num-format="1" text:fixed="false">1</text:page-number></text:span></text:p>
        <text:p text:style-name="P59"><text:span text:style-name="T60">Total Chars</text:span><text:span text:style-name="T61">:<text:s/></text:span><text:span text:style-name="T62">2476</text:span><text:span text:style-name="T63"><text:tab/></text:span><text:span text:style-name="T64">Total Words</text:span><text:span text:style-name="T65">:<text:s/></text:span><text:span text:style-name="T66"><text:word-count style:num-format="1">412</text:word-count></text:span></text:p>
        <text:p text:style-name="Pièdipagina"><text:span text:style-name="T67"><text:tab/></text:span><text:span text:style-name="T68"><text:tab/></text:span><text:span text:style-name="T6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prevent Contact Form 7 from loading on every page</dc:title>
    <meta:initial-creator>Flagellomane</meta:initial-creator>
    <dc:creator>HeelpBook Staff</dc:creator>
    <meta:creation-date>2013-01-09T13:41:00Z</meta:creation-date>
    <dc:date>2013-01-09T13:41:00Z</dc:date>
    <meta:print-date>2013-01-09T13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412" meta:character-count="2924" meta:row-count="108" meta:non-whitespace-character-count="2476"/>
  </office:meta>
</office:document-meta>
</file>