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margin-bottom="0in" style:line-height-at-least="0.2006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margin-bottom="0in" style:line-height-at-least="0.2006in" fo:background-color="#FFFFFF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112" style:family="table-column">
      <style:table-column-properties style:column-width="6.234in"/>
    </style:style>
    <style:style style:name="Table111" style:family="table">
      <style:table-properties style:width="6.234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15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16" style:parent-style-name="Normale" style:family="paragraph">
      <style:paragraph-properties fo:margin-bottom="0.25in" style:line-height-at-least="0.1263in"/>
    </style:style>
    <style:style style:name="T11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1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28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29" style:parent-style-name="Car.predefinitoparagrafo" style:family="text">
      <style:text-properties style:font-name="Lucida Console" style:font-name-asian="Times New Roman" style:font-name-complex="Lucida Console" fo:color="#000080" fo:font-size="7pt" style:font-size-asian="7pt" style:font-size-complex="7pt" fo:language="en" fo:country="US" style:language-asian="it" style:country-asian="IT"/>
    </style:style>
    <style:style style:name="T13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2" style:parent-style-name="Car.predefinitoparagrafo" style:family="text">
      <style:text-properties style:font-name="Courier New" style:font-name-asian="Times New Roman" style:font-name-complex="Courier New" fo:color="#000080" fo:font-size="7pt" style:font-size-asian="7pt" style:font-size-complex="7pt" fo:language="en" fo:country="US" style:language-asian="it" style:country-asian="IT"/>
    </style:style>
    <style:style style:name="T133" style:parent-style-name="Car.predefinitoparagrafo" style:family="text">
      <style:text-properties style:font-name="Lucida Console" style:font-name-asian="Times New Roman" style:font-name-complex="Lucida Console" fo:color="#000080" fo:font-size="7pt" style:font-size-asian="7pt" style:font-size-complex="7pt" fo:language="en" fo:country="US" style:language-asian="it" style:country-asian="IT"/>
    </style:style>
    <style:style style:name="T13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3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4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5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6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7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8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49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0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1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2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T153" style:parent-style-name="Car.predefinitoparagrafo" style:family="text"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5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5" style:parent-style-name="Normale" style:family="paragraph">
      <style:paragraph-properties fo:margin-bottom="0in" style:line-height-at-least="0.2006in" fo:background-color="#FFFFFF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8" style:parent-style-name="NormaleWeb" style:family="paragraph">
      <style:paragraph-properties fo:margin-top="0in" fo:margin-bottom="0in" style:line-height-at-least="0.2006in" fo:background-color="#FFFFFF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81" style:family="table-column">
      <style:table-column-properties style:column-width="6.234in"/>
    </style:style>
    <style:style style:name="Table180" style:family="table">
      <style:table-properties style:width="6.234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84" style:parent-style-name="Normale" style:family="paragraph">
      <style:paragraph-properties style:line-height-at-least="0.1263in"/>
    </style:style>
    <style:style style:name="T18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4" style:parent-style-name="Car.predefinitoparagrafo" style:family="text">
      <style:text-properties style:font-name="Courier New" style:font-name-complex="Courier New" fo:color="#000080" fo:font-size="7pt" style:font-size-asian="7pt" style:font-size-complex="7pt" fo:language="en" fo:country="US"/>
    </style:style>
    <style:style style:name="T195" style:parent-style-name="Car.predefinitoparagrafo" style:family="text">
      <style:text-properties style:font-name="Lucida Console" style:font-name-complex="Lucida Console" fo:color="#000080" fo:font-size="7pt" style:font-size-asian="7pt" style:font-size-complex="7pt" fo:language="en" fo:country="US"/>
    </style:style>
    <style:style style:name="T19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8" style:parent-style-name="Car.predefinitoparagrafo" style:family="text">
      <style:text-properties style:font-name="Courier New" style:font-name-complex="Courier New" fo:color="#000080" fo:font-size="7pt" style:font-size-asian="7pt" style:font-size-complex="7pt" fo:language="en" fo:country="US"/>
    </style:style>
    <style:style style:name="T199" style:parent-style-name="Car.predefinitoparagrafo" style:family="text">
      <style:text-properties style:font-name="Lucida Console" style:font-name-complex="Lucida Console" fo:color="#000080" fo:font-size="7pt" style:font-size-asian="7pt" style:font-size-complex="7pt" fo:language="en" fo:country="US"/>
    </style:style>
    <style:style style:name="T20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P212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213" style:parent-style-name="Titolo2" style:family="paragraph">
      <style:paragraph-properties fo:margin-top="0.0833in" fo:margin-bottom="0.0833in" style:line-height-at-least="0.1833in" fo:background-color="#FFFFFF"/>
    </style:style>
    <style:style style:name="T214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TableColumn216" style:family="table-column">
      <style:table-column-properties style:column-width="6.234in"/>
    </style:style>
    <style:style style:name="Table215" style:family="table">
      <style:table-properties style:width="6.234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219" style:parent-style-name="Normale" style:family="paragraph">
      <style:paragraph-properties style:line-height-at-least="0.1263in"/>
    </style:style>
    <style:style style:name="T22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3" style:parent-style-name="Car.predefinitoparagrafo" style:family="text">
      <style:text-properties style:font-name="Courier New" style:font-name-complex="Courier New" fo:color="#000080" fo:font-size="7pt" style:font-size-asian="7pt" style:font-size-complex="7pt" fo:language="en" fo:country="US"/>
    </style:style>
    <style:style style:name="T234" style:parent-style-name="Car.predefinitoparagrafo" style:family="text">
      <style:text-properties style:font-name="Lucida Console" style:font-name-complex="Lucida Console" fo:color="#000080" fo:font-size="7pt" style:font-size-asian="7pt" style:font-size-complex="7pt" fo:language="en" fo:country="US"/>
    </style:style>
    <style:style style:name="T23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3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4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5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P257" style:parent-style-name="Nessunaspaziatura" style:family="paragraph">
      <style:text-properties style:font-name="Bodoni M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23/01/2013</text:span></text:p><text:p text:style-name="Nessunaspaziatura"><text:span text:style-name="T74">Procedure</text:span><text:span text:style-name="T75">:</text:span><text:span text:style-name="T76"><text:s/></text:span><text:span text:style-name="T77">How to get last event (based on ID) triggered on a Windows system (WMI)</text:span></text:p><text:p text:style-name="Nessunaspaziatura"><text:span text:style-name="T78">Source</text:span><text:span text:style-name="T79">:<text:s/></text:span><text:a xlink:href="http://www.heelpbook.net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3/how-to-get-last-event-based-on-id-triggered-on-a-windows-system-wmi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span text:style-name="T97">How to get last event (based on ID) triggered on a Windows system (WMI)</text:span></text:h>
      <text:p text:style-name="P98"/>
      <text:p text:style-name="P99"><text:span text:style-name="T100">It could be useful to get the last</text:span><text:span text:style-name="T101"> </text:span><text:span text:style-name="T102">event, based on</text:span><text:span text:style-name="T103"> </text:span><text:span text:style-name="T104">ID</text:span><text:span text:style-name="T105">, on a Windows-based system through a WMI query using VBScript.</text:span></text:p>
      <text:p text:style-name="P106"><text:span text:style-name="T107">The following code will get the last event using the ID code specified in the WMI query (</text:span><text:span text:style-name="T108">EventCode = ’7036′</text:span><text:span text:style-name="T109"> in this example):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‘Run the function<text:line-break/><text:line-break/>ShowServicesEvent</text:p>
            <text:p text:style-name="P116"><text:span text:style-name="T117">‘The function</text:span><text:span text:style-name="T118"><text:line-break/></text:span><text:span text:style-name="T119"><text:line-break/>Public Function ShowServicesEvent()</text:span><text:span text:style-name="T120"><text:line-break/></text:span><text:span text:style-name="T121"><text:line-break/>Set dtmConvertedDate = CreateObject(“WbemScripting.SWbemDateTime”)</text:span><text:span text:style-name="T122"><text:line-break/></text:span><text:span text:style-name="T123"><text:line-break/>strComputer = “.”</text:span><text:span text:style-name="T124"><text:line-break/></text:span><text:span text:style-name="T125"><text:line-break/>count = 0</text:span><text:span text:style-name="T126"><text:line-break/></text:span><text:span text:style-name="T127"><text:line-break/>Set objWMIService = GetObject(“winmgmts:” &amp; “{impersonationLevel=impersonate}!\\” &amp; strComputer &amp; “\root\cimv2</text:span><text:span text:style-name="T128">″</text:span><text:span text:style-name="T129">)</text:span><text:span text:style-name="T130"><text:line-break/></text:span><text:span text:style-name="T131"><text:line-break/>Set colServiceEvents = objWMIService.ExecQuery(“Select * from Win32_NTLogEvent Where Logfile = ‘System’ and EventCode = ’7036</text:span><text:span text:style-name="T132">′</text:span><text:span text:style-name="T133">”)</text:span><text:span text:style-name="T134"><text:line-break/></text:span><text:span text:style-name="T135"><text:line-break/>For Each strEvent in colServiceEvents</text:span><text:span text:style-name="T136"><text:line-break/></text:span><text:span text:style-name="T137"><text:line-break/>dtmConvertedDate.Value = strEvent.TimeWritten</text:span><text:span text:style-name="T138"><text:line-break/></text:span><text:span text:style-name="T139"><text:line-break/>Wscript.Echo dtmConvertedDate.GetVarDate</text:span><text:span text:style-name="T140"><text:line-break/></text:span><text:span text:style-name="T141"><text:line-break/>Wscript.Echo strEvent.Message</text:span><text:span text:style-name="T142"><text:line-break/></text:span><text:span text:style-name="T143"><text:line-break/>count = count + 1</text:span><text:span text:style-name="T144"><text:line-break/></text:span><text:span text:style-name="T145"><text:line-break/>if count &lt;&gt; 0 Then</text:span><text:span text:style-name="T146"><text:line-break/></text:span><text:span text:style-name="T147"><text:line-break/>Exit Function</text:span><text:span text:style-name="T148"><text:line-break/></text:span><text:span text:style-name="T149"><text:line-break/>End If</text:span><text:span text:style-name="T150"><text:line-break/></text:span><text:span text:style-name="T151"><text:line-break/>Next</text:span><text:span text:style-name="T152"><text:line-break/></text:span><text:span text:style-name="T153"><text:line-break/>End Function</text:span></text:p>
          </table:table-cell>
        </table:table-row>
      </table:table>
      <text:p text:style-name="P154"/>
      <text:p text:style-name="P155"><text:span text:style-name="T156">Note:</text:span><text:span text:style-name="T157"> note that the “</text:span><text:span text:style-name="T158">count</text:span><text:span text:style-name="T159">” section is needed to limit the results provided by WMI Core to a unique record. This is needed because WMI queries doesn’t support a “</text:span><text:span text:style-name="T160">SELECT</text:span><text:span text:style-name="T161"> </text:span><text:span text:style-name="T162">TOP {X} …</text:span><text:span text:style-name="T163">” query type.</text:span></text:p>
      <text:p text:style-name="P164"/>
      <text:p text:style-name="P165"/>
      <text:p text:style-name="P166"/>
      <text:p text:style-name="P167"/>
      <text:p text:style-name="P168"><text:span text:style-name="T169">The following is the version without the “</text:span><text:span text:style-name="T170">LIMIT 1</text:span><text:span text:style-name="T171">” code portion (pay attention to run this code through a<text:s/></text:span><text:span text:style-name="T172">VBScript</text:span><text:span text:style-name="T173"><text:s/>because it could provide a lot of records using</text:span><text:span text:style-name="T174"> </text:span><text:span text:style-name="T175">MsgBox</text:span><text:span text:style-name="T176">):</text:span></text:p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Public Function ShowServicesEvent()</text:span><text:span text:style-name="T186"><text:line-break/></text:span><text:span text:style-name="T187"><text:line-break/>Set dtmConvertedDate = CreateObject(“WbemScripting.SWbemDateTime”)</text:span><text:span text:style-name="T188"><text:line-break/></text:span><text:span text:style-name="T189"><text:line-break/>strComputer = “.”</text:span><text:span text:style-name="T190"><text:line-break/></text:span><text:span text:style-name="T191"><text:line-break/>count = 0</text:span><text:span text:style-name="T192"><text:line-break/></text:span><text:span text:style-name="T193"><text:line-break/>Set objWMIService = GetObject(“winmgmts:” &amp; “{impersonationLevel=impersonate}!\\” &amp; strComputer &amp; “\root\cimv2</text:span><text:span text:style-name="T194">″</text:span><text:span text:style-name="T195">)</text:span><text:span text:style-name="T196"><text:line-break/></text:span><text:span text:style-name="T197"><text:line-break/>Set colServiceEvents = objWMIService.ExecQuery(“Select * from Win32_NTLogEvent Where Logfile = ‘System’ and EventCode = ’7036</text:span><text:span text:style-name="T198">′</text:span><text:span text:style-name="T199">”)</text:span><text:span text:style-name="T200"><text:line-break/></text:span><text:span text:style-name="T201"><text:line-break/>For Each strEvent in colServiceEvents</text:span><text:span text:style-name="T202"><text:line-break/></text:span><text:span text:style-name="T203"><text:line-break/>dtmConvertedDate.Value = strEvent.TimeWritten</text:span><text:span text:style-name="T204"><text:line-break/></text:span><text:span text:style-name="T205"><text:line-break/>Wscript.Echo dtmConvertedDate.GetVarDate</text:span><text:span text:style-name="T206"><text:line-break/></text:span><text:span text:style-name="T207"><text:line-break/>Wscript.Echo strEvent.Message</text:span><text:span text:style-name="T208"><text:line-break/></text:span><text:span text:style-name="T209"><text:line-break/>Next</text:span><text:span text:style-name="T210"><text:line-break/></text:span><text:span text:style-name="T211"><text:line-break/>End Function</text:span></text:p>
          </table:table-cell>
        </table:table-row>
      </table:table>
      <text:h text:style-name="P212" text:outline-level="2"/>
      <text:h text:style-name="P213" text:outline-level="2"><text:span text:style-name="T214">Parametric Version</text:span></text:h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howServicesEvent(1000)</text:span><text:span text:style-name="T221"><text:line-break/></text:span><text:span text:style-name="T222"><text:line-break/>Public Function ShowServicesEvent(evcode)</text:span><text:span text:style-name="T223"><text:line-break/></text:span><text:span text:style-name="T224"><text:line-break/>Set dtmConvertedDate = CreateObject(“WbemScripting.SWbemDateTime”)</text:span><text:span text:style-name="T225"><text:line-break/></text:span><text:span text:style-name="T226"><text:line-break/>strComputer = “.”</text:span><text:span text:style-name="T227"><text:line-break/></text:span><text:span text:style-name="T228"><text:line-break/>evecode = evcode</text:span><text:span text:style-name="T229"><text:line-break/></text:span><text:span text:style-name="T230"><text:line-break/>count = 0</text:span><text:span text:style-name="T231"><text:line-break/></text:span><text:span text:style-name="T232"><text:line-break/>Set objWMIService = GetObject(“winmgmts:” &amp; “{impersonationLevel=impersonate}!\\” &amp; strComputer &amp; “\root\cimv2</text:span><text:span text:style-name="T233">″</text:span><text:span text:style-name="T234">)</text:span><text:span text:style-name="T235"><text:line-break/></text:span><text:span text:style-name="T236"><text:line-break/>Set colServiceEvents = objWMIService.ExecQuery(“Select * from Win32_NTLogEvent Where Logfile = ‘System’ and EventCode = ‘” &amp; evecode &amp; “‘”)</text:span><text:span text:style-name="T237"><text:line-break/></text:span><text:span text:style-name="T238"><text:line-break/>For Each strEvent in colServiceEvents</text:span><text:span text:style-name="T239"><text:line-break/></text:span><text:span text:style-name="T240"><text:line-break/>dtmConvertedDate.Value = strEvent.TimeWritten</text:span><text:span text:style-name="T241"><text:line-break/></text:span><text:span text:style-name="T242"><text:line-break/>Wscript.Echo dtmConvertedDate.GetVarDate</text:span><text:span text:style-name="T243"><text:line-break/></text:span><text:span text:style-name="T244"><text:line-break/>Wscript.Echo strEvent.Message</text:span><text:span text:style-name="T245"><text:line-break/></text:span><text:span text:style-name="T246"><text:line-break/>count = count + 1</text:span><text:span text:style-name="T247"><text:line-break/></text:span><text:span text:style-name="T248"><text:line-break/>if count &lt;&gt; 0 Then</text:span><text:span text:style-name="T249"><text:line-break/></text:span><text:span text:style-name="T250"><text:line-break/>Exit Function</text:span><text:span text:style-name="T251"><text:line-break/></text:span><text:span text:style-name="T252"><text:line-break/>End If</text:span><text:span text:style-name="T253"><text:line-break/></text:span><text:span text:style-name="T254"><text:line-break/>Next</text:span><text:span text:style-name="T255"><text:line-break/></text:span><text:span text:style-name="T256"><text:line-break/>End Function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9" style:parent-style-name="Car.predefinitoparagrafo" style:family="text">
      <style:text-properties fo:text-transform="uppercase" fo:color="#FFFFFF" fo:language="en" fo:country="US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fo:color="#FFFFFF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get last event (based on ID) tri</text:span><text:span text:style-name="T9">ggered on a Windows system</text:span></text:p>
            </table:table-cell>
            <table:table-cell table:style-name="TableCell10">
              <text:p text:style-name="P11">23/01/2013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 23/01/2013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233</text:span><text:span text:style-name="T31"><text:tab/></text:span><text:span text:style-name="T32">Total Words</text:span><text:span text:style-name="T33">:<text:s/></text:span><text:span text:style-name="T34"><text:word-count style:num-format="1">32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3</text:span><text:span text:style-name="T43">/0</text:span><text:span text:style-name="T44">1/2013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2233</text:span><text:span text:style-name="T61"><text:tab/></text:span><text:span text:style-name="T62">Total Words</text:span><text:span text:style-name="T63">:<text:s/></text:span><text:span text:style-name="T64"><text:word-count style:num-format="1">327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get last event (based on ID) triggered on a Windows system</dc:title>
    <meta:initial-creator>Flagellomane</meta:initial-creator>
    <dc:creator>HeelpBook Staff</dc:creator>
    <meta:creation-date>2013-01-23T16:13:00Z</meta:creation-date>
    <dc:date>2013-01-23T16:13:00Z</dc:date>
    <meta:print-date>2013-01-23T16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27" meta:character-count="2595" meta:row-count="122" meta:non-whitespace-character-count="2233"/>
  </office:meta>
</office:document-meta>
</file>