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9" style:parent-style-name="Nessunaspaziatura" style:family="paragraph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00" style:parent-style-name="Nessunaspaziatura" style:family="paragraph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0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3" style:parent-style-name="Nessunaspaziatura" style:family="paragraph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14" style:parent-style-name="Normale" style:family="paragraph">
      <style:paragraph-properties fo:margin-bottom="0in" style:line-height-at-least="0.2006in" fo:background-color="#FFFFFF"/>
    </style:style>
    <style:style style:name="T115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1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1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0" style:parent-style-name="Normale" style:family="paragraph">
      <style:paragraph-properties fo:margin-bottom="0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2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3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4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28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29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0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1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2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3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4" style:parent-style-name="Normale" style:family="paragraph">
      <style:paragraph-properties fo:margin-bottom="0.25in" style:line-height-at-least="0.2006in" fo:background-color="#FFFFFF"/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P135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6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7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style:language-asian="it" style:country-asian="IT"/>
    </style:style>
    <style:style style:name="P138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39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0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1" style:parent-style-name="Normale" style:family="paragraph">
      <style:paragraph-properties fo:border="0.0069in solid #DDDDDD" fo:padding="0.1666in" style:shadow="none" fo:margin-top="0.25in" fo:margin-bottom="0.25in" style:line-height-at-least="0.25in" fo:background-color="#F7F7F7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9pt" style:font-size-asian="9pt" style:font-size-complex="9pt" fo:language="en" fo:country="US" style:language-asian="it" style:country-asian="IT"/>
    </style:style>
    <style:style style:name="P142" style:parent-style-name="Normale" style:family="paragraph">
      <style:paragraph-properties fo:margin-bottom="0in" style:line-height-at-least="0.2006in" fo:background-color="#FFFFFF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style:font-name-complex="Times New Roman" fo:font-style="italic" style:font-style-asian="italic" style:font-style-complex="italic" fo:color="#000000" fo:font-size="9pt" style:font-size-asian="9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4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4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49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0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2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3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4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fo:font-size="9pt" style:font-size-asian="9pt" fo:language="en" fo:country="US" style:language-asian="it" style:country-asian="IT"/>
    </style:style>
    <style:style style:name="T156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name="T157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style:font-size-complex="9pt" fo:language="en" fo:country="US" style:language-asian="it" style:country-asian="IT"/>
    </style:style>
    <style:style style:name="T158" style:parent-style-name="Car.predefinitoparagrafo" style:family="text">
      <style:text-properties style:font-name="Palatino Linotype" style:font-name-asian="Times New Roman" style:font-name-complex="Times New Roman" fo:color="#000000" fo:font-size="9pt" style:font-size-asian="9pt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13/11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How to generate a number between 2 other numbers (Visual Basic)</text:span></text:p><text:p text:style-name="Nessunaspaziatura"><text:span text:style-name="T78">Source</text:span><text:span text:style-name="T79">:<text:s/></text:span><text:a xlink:href="http://www.vbforums.com/showthread.php?281172-Tutorial-Random-Numbers-VB6-and-earlier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how-to-generate-a-number-between-2-other-numbers-visual-basic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6" text:outline-level="1"><text:a office:title="How to generate a number between 2 other numbers (Visual Basic)" xlink:href="http://heelpbook.altervista.org/2012/how-to-generate-a-number-between-2-other-numbers-visual-basic/" office:target-frame-name="_top" xlink:show="replace"><text:span text:style-name="T97">How to generate a number between 2 other numbers (Visual Basic)</text:span></text:a></text:h>
      <text:p text:style-name="P98"/>
      <text:p text:style-name="P99">The question is : “How can I generate a number between 2 other numbers?”</text:p>
      <text:p text:style-name="P100"/>
      <text:p text:style-name="Nessunaspaziatura"><text:span text:style-name="T101">The main problem with this is that many people haven’t realised that the</text:span><text:span text:style-name="T102"> </text:span><text:span text:style-name="T103">Rnd</text:span><text:span text:style-name="T104"> </text:span><text:span text:style-name="T105">function returns a value </text:span><text:span text:style-name="T106">less than<text:s/></text:span><text:span text:style-name="T107">1</text:span><text:span text:style-name="T108"> BUT </text:span><text:span text:style-name="T109">greater than or equal to zero</text:span><text:span text:style-name="T110"> (</text:span><text:span text:style-name="T111">0&lt;=Rnd&lt;1</text:span><text:span text:style-name="T112">).</text:span></text:p>
      <text:p text:style-name="P113"/>
      <text:p text:style-name="P114"><text:span text:style-name="T115">So since most people think that the</text:span><text:span text:style-name="T116"> </text:span><text:span text:style-name="T117">Rnd</text:span><text:span text:style-name="T118"> </text:span><text:span text:style-name="T119">function can generate the number 1, the algorithms they use are incorrect. The correct way is this :</text:span></text:p>
      <text:p text:style-name="P120"/>
      <text:p text:style-name="P121">Int((upperbound - lowerbound + 1) * Rnd + lowerbound)</text:p>
      <text:p text:style-name="P122"/>
      <text:p text:style-name="P123">Which can easily be put into a function:</text:p>
      <text:p text:style-name="P124"/>
      <text:p text:style-name="P125">Private Function RandomInteger(Lowerbound As Integer, Upperbound As Integer) As Integer</text:p>
      <text:p text:style-name="P126">    RandomInteger = Int((Upperbound - Lowerbound + 1) * Rnd + Lowerbound)</text:p>
      <text:p text:style-name="P127">End Function</text:p>
      <text:p text:style-name="P128"/>
      <text:p text:style-name="P129">…and an example of using it is:</text:p>
      <text:p text:style-name="P130"/>
      <text:p text:style-name="P131"/>
      <text:p text:style-name="P132"/>
      <text:p text:style-name="P133"/>
      <text:p text:style-name="P134"/>
      <text:soft-page-break/>
      <text:p text:style-name="P135">Private Function RandomInteger(Lowerbound As Integer, Upperbound As Integer) As Integer</text:p>
      <text:p text:style-name="P136">    RandomInteger = Int((Upperbound - Lowerbound + 1) * Rnd + Lowerbound)</text:p>
      <text:p text:style-name="P137">End Function</text:p>
      <text:p text:style-name="P138">Private Sub Form_Load()</text:p>
      <text:p text:style-name="P139">    Randomize 'Just once to start getting random numbers</text:p>
      <text:p text:style-name="P140">    MsgBox RandomInteger(1, 52)</text:p>
      <text:p text:style-name="P141">End Sub</text:p>
      <text:p text:style-name="P142"><text:span text:style-name="T143">The code above would be used most of the times for a</text:span><text:span text:style-name="T144"> </text:span><text:span text:style-name="T145">card game</text:span><text:span text:style-name="T146">, to draw a card at</text:span><text:span text:style-name="T147"> </text:span><text:span text:style-name="T148">random. If we<text:s/></text:span><text:span text:style-name="T149">set</text:span><text:span text:style-name="T150"> </text:span><text:span text:style-name="T151">Lowerbound=1</text:span><text:span text:style-name="T152"> </text:span><text:span text:style-name="T153">and</text:span><text:span text:style-name="T154"> </text:span><text:span text:style-name="T155">Upperbound=6</text:span><text:span text:style-name="T156"> </text:span><text:span text:style-name="T157">then we would have ourselves dice rolling code.</text:span><text:span text:style-name="T15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How to generate a number between 2 other numbers (Visual Basic)</text:span></text:p>
            </table:table-cell>
            <table:table-cell table:style-name="TableCell9">
              <text:p text:style-name="P10">13/11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13/11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998</text:span><text:span text:style-name="T31"><text:tab/></text:span><text:span text:style-name="T32">Total Words</text:span><text:span text:style-name="T33">:<text:s/></text:span><text:span text:style-name="T34"><text:word-count style:num-format="1">200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13/11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998</text:span><text:span text:style-name="T60"><text:tab/></text:span><text:span text:style-name="T61">Total Words</text:span><text:span text:style-name="T62">:<text:s/></text:span><text:span text:style-name="T63"><text:word-count style:num-format="1">200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How to generate a number between 2 other numbers (Visual Basic)</dc:title>
    <meta:initial-creator>Flagellomane</meta:initial-creator>
    <dc:creator>HeelpBook Staff</dc:creator>
    <meta:creation-date>2012-11-13T14:18:00Z</meta:creation-date>
    <dc:date>2012-11-13T14:18:00Z</dc:date>
    <meta:print-date>2012-11-13T14:1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0" meta:character-count="1197" meta:row-count="35" meta:non-whitespace-character-count="998"/>
  </office:meta>
</office:document-meta>
</file>