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bottom="0in" style:line-height-at-least="0.2006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106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language-asian="it" style:country-asian="IT"/>
    </style:style>
    <style:style style:name="P107" style:parent-style-name="Normale" style:family="paragraph">
      <style:paragraph-properties fo:margin-bottom="0in" style:line-height-at-least="0.2006in" fo:background-color="#FFFFFF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P109" style:parent-style-name="Nessunaspaziatura" style:family="paragraph">
      <style:text-properties style:font-name="Bodoni MT" fo:language="en" fo:country="US"/>
    </style:style>
    <style:style style:name="P110" style:parent-style-name="Normale" style:family="paragraph">
      <style:paragraph-properties fo:margin-bottom="0in" style:line-height-at-least="0.2006in" fo:background-color="#FFFFFF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2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3" style:parent-style-name="Normale" style:family="paragraph">
      <style:paragraph-properties fo:margin-bottom="0in" style:line-height-at-least="0.2006in" fo:background-color="#FFFFFF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7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P122" style:parent-style-name="Normale" style:family="paragraph">
      <style:paragraph-properties fo:margin-bottom="0in" fo:line-height="100%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P126" style:parent-style-name="Normale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P130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1" style:parent-style-name="Normale" style:family="paragraph">
      <style:paragraph-properties fo:margin-bottom="0in" style:line-height-at-least="0.2006in" fo:background-color="#FFFFFF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5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6" style:parent-style-name="Normale" style:family="paragraph">
      <style:paragraph-properties fo:margin-bottom="0in" style:line-height-at-least="0.2006in" fo:background-color="#FFFFFF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7/11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How to find out which Proxy Server I am using (Windows Vista/7)</text:span></text:p><text:p text:style-name="Nessunaspaziatura"><text:span text:style-name="T83">Source</text:span><text:span text:style-name="T84">:<text:s/></text:span><text:a xlink:href="http://www.wincert.net/tips/networking/2509-how-to-find-out-which-proxy-server-i-am-using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how-to-find-out-which-proxy-server-i-am-using-windows-vista7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a office:title="How to find out which Proxy Server I am using (Windows Vista/7)" xlink:href="http://heelpbook.altervista.org/2012/how-to-find-out-which-proxy-server-i-am-using-windows-vista7/" office:target-frame-name="_top" xlink:show="replace"><text:span text:style-name="T102">How to find out which Proxy Server I am using (Windows Vista/7)</text:span></text:a></text:h>
      <text:p text:style-name="P103"/>
      <text:p text:style-name="P104"><text:span text:style-name="T105">SCENARIO</text:span></text:p>
      <text:p text:style-name="P106"/>
      <text:p text:style-name="P107"><text:span text:style-name="T108">Is there a way to find out what proxy I am using if Internet Options are disabled by Group Policy?</text:span></text:p>
      <text:p text:style-name="P109"/>
      <text:p text:style-name="P110"><text:span text:style-name="T111">SOLUTIONS</text:span></text:p>
      <text:p text:style-name="P112"/>
      <text:p text:style-name="P113"><text:span text:style-name="T114">There are couple of ways to find out what proxy server you’re using. Here’s how to find out the proxy server address using </text:span><text:span text:style-name="T115">Command Prompt</text:span><text:span text:style-name="T116">.</text:span></text:p>
      <text:p text:style-name="P117"/>
      <text:p text:style-name="P118"><text:span text:style-name="T119"></text:span><text:span text:style-name="T120"><text:s text:c="2"/>Hit </text:span><text:span text:style-name="T121">Win ORB (Start button)</text:span></text:p>
      <text:p text:style-name="P122"><text:span text:style-name="T123"></text:span><text:span text:style-name="T124"><text:s text:c="2"/>Type </text:span><text:span text:style-name="T125">CMD</text:span></text:p>
      <text:p text:style-name="P126"><text:span text:style-name="T127"></text:span><text:span text:style-name="T128"><text:s text:c="2"/>Click </text:span><text:span text:style-name="T129">Enter</text:span></text:p>
      <text:p text:style-name="P130"/>
      <text:p text:style-name="P131"><text:span text:style-name="T132">In the </text:span><text:span text:style-name="T133">command prompt</text:span><text:span text:style-name="T134"> window type the following:</text:span></text:p>
      <text:p text:style-name="P135">reg query "HKEY_CURRENT_USER\Software\Microsoft\Windows\CurrentVersion\Internet Settings" | find /i "proxyserver"</text:p>
      <text:p text:style-name="P136"><text:span text:style-name="T137">Or you can use the tools like </text:span><text:span text:style-name="T138">Ethereal </text:span><text:span text:style-name="T139">or </text:span><text:span text:style-name="T140">Wireshark</text:span><text:span text:style-name="T141"> to sniff for the network traffic and this way found out the address of the proxy server, although this could be a problem if you don’t have appropriate permissions to install third party softwa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656</text:span><text:span text:style-name="T31"><text:tab/></text:span><text:span text:style-name="T32">Total Words</text:span><text:span text:style-name="T33">:<text:s/></text:span><text:span text:style-name="T34"><text:word-count style:num-format="1">131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7/11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656</text:span><text:span text:style-name="T65"><text:tab/></text:span><text:span text:style-name="T66">Total Words</text:span><text:span text:style-name="T67">:<text:s/></text:span><text:span text:style-name="T68"><text:word-count style:num-format="1">131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1-27T14:36:00Z</meta:creation-date>
    <dc:date>2012-11-27T14:3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1" meta:character-count="779" meta:row-count="23" meta:non-whitespace-character-count="656"/>
  </office:meta>
</office:document-meta>
</file>