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fo:font-size="9pt" style:font-size-asian="9pt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52" style:parent-style-name="Nessunaspaziatura" style:family="paragraph">
      <style:text-properties style:font-name="Bodoni MT" fo:language="en" fo:country="US"/>
    </style:style>
    <style:style style:name="P153" style:parent-style-name="Normale" style:family="paragraph">
      <style:paragraph-properties fo:margin-bottom="0in" style:line-height-at-least="0.2006in" fo:background-color="#FFFFFF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8" style:parent-style-name="Normale" style:family="paragraph">
      <style:paragraph-properties fo:margin-bottom="0in" style:line-height-at-least="0.2006in" fo:background-color="#FFFFFF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74" style:parent-style-name="Normale" style:family="paragraph">
      <style:paragraph-properties fo:margin-bottom="0in" style:line-height-at-least="0.2006in" fo:background-color="#FFFFFF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8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8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8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89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90" style:parent-style-name="Normale" style:family="paragraph">
      <style:paragraph-properties fo:margin-bottom="0in" style:line-height-at-least="0.2006in" fo:background-color="#FFFFFF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7/11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ow to disable ”Automatically search for network folders and printers”</text:span></text:p><text:p text:style-name="Nessunaspaziatura"><text:span text:style-name="T83">Source</text:span><text:span text:style-name="T84">:<text:s/></text:span><text:a xlink:href="http://www.wincert.net/tips/microsoft-windows/windows-xp/1682-how-to-disable-automatically-search-for-network-folders-and-print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how-to-disable-automatically-search-for-network-folders-and-printers-windows-xp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How to disable ”Automatically search for network folders and printers” (Windows XP)</text:span></text:h>
      <text:p text:style-name="P103"/>
      <text:p text:style-name="P104"><text:span text:style-name="T105">There are two ways to disable the “</text:span><text:span text:style-name="T106">Automatically search for network folders and printers</text:span><text:span text:style-name="T107">“ in </text:span><text:span text:style-name="T108">Windows XP Proffesional. </text:span><text:span text:style-name="T109">To change the registry key to disable automatic search for network printers and folders , follow these steps.</text:span></text:p>
      <text:p text:style-name="P110"/>
      <text:p text:style-name="P111"><text:span text:style-name="T112"></text:span><text:span text:style-name="T113"><text:s text:c="2"/>Click Start, type regedit in the</text:span><text:span text:style-name="T114"> Start Search</text:span><text:span text:style-name="T115"> box, and then press </text:span><text:span text:style-name="T116">ENTER</text:span><text:span text:style-name="T117">.</text:span></text:p>
      <text:p text:style-name="P118"><text:span text:style-name="T119"></text:span><text:span text:style-name="T120"><text:s text:c="2"/>Locate the following registry subkey:</text:span></text:p>
      <text:p text:style-name="P121">HKEY_CURRENT_USER\Software\Microsoft\Windows\CurrentVersion\Explorer\Advanced</text:p>
      <text:p text:style-name="P122"><text:span text:style-name="T123"></text:span><text:span text:style-name="T124"><text:s text:c="2"/>Right-click </text:span><text:span text:style-name="T125">System</text:span><text:span text:style-name="T126">, point to New, and then click </text:span><text:span text:style-name="T127">DWORD</text:span><text:span text:style-name="T128"> Value.</text:span></text:p>
      <text:p text:style-name="P129"><text:span text:style-name="T130"></text:span><text:span text:style-name="T131"><text:s text:c="2"/>Type </text:span><text:span text:style-name="T132">NoNetCrawling</text:span><text:span text:style-name="T133">, and then press </text:span><text:span text:style-name="T134">ENTER</text:span><text:span text:style-name="T135">.</text:span></text:p>
      <text:p text:style-name="P136"><text:span text:style-name="T137"></text:span><text:span text:style-name="T138"><text:s text:c="2"/>Double-click </text:span><text:span text:style-name="T139">NoNetCrawling</text:span><text:span text:style-name="T140">.</text:span></text:p>
      <text:p text:style-name="P141"><text:span text:style-name="T142"></text:span><text:span text:style-name="T143"><text:s text:c="2"/>In the Value data box, type </text:span><text:span text:style-name="T144">1</text:span><text:span text:style-name="T145">, and then click </text:span><text:span text:style-name="T146">OK</text:span><text:span text:style-name="T147">.</text:span></text:p>
      <text:p text:style-name="Nessunaspaziatura"><text:span text:style-name="T148"></text:span><text:span text:style-name="T149"><text:s text:c="2"/>Close </text:span><text:span text:style-name="T150">Registry Editor</text:span><text:span text:style-name="T151">.</text:span></text:p>
      <text:p text:style-name="P152"/>
      <text:p text:style-name="P153"><text:span text:style-name="T154">You can apply this key via</text:span><text:span text:style-name="T155"> </text:span><text:span text:style-name="T156">Group Policy</text:span><text:span text:style-name="T157"> </text:span><text:span text:style-name="T158">or</text:span><text:span text:style-name="T159"> </text:span><text:span text:style-name="T160">Logon Script</text:span><text:span text:style-name="T161"><text:s/></text:span><text:span text:style-name="T162">or you can create a</text:span><text:span text:style-name="T163"> </text:span><text:span text:style-name="T164">batch</text:span><text:span text:style-name="T165"> </text:span><text:span text:style-name="T166">file which wil</text:span><text:span text:style-name="T167">l do this for you automatically…</text:span></text:p>
      <text:p text:style-name="P168"><text:span text:style-name="T169">Create a simple batch file (i.e.</text:span><text:span text:style-name="T170"> </text:span><text:span text:style-name="T171">NoNetCrawl.bat</text:span><text:span text:style-name="T172">) containing the command:</text:span></text:p>
      <text:p text:style-name="P173">Regedit /S \\YourDomainName\Netlogon\NoNetCrawl.reg</text:p>
      <text:p text:style-name="P174"><text:span text:style-name="T175">In the</text:span><text:span text:style-name="T176"> </text:span><text:span text:style-name="T177">Netlogon</text:span><text:span text:style-name="T178"> </text:span><text:span text:style-name="T179">share for your domain create the file “</text:span><text:span text:style-name="T180">NoNetCrawl.reg</text:span><text:span text:style-name="T181">” using</text:span><text:span text:style-name="T182"> </text:span><text:span text:style-name="T183">NotePad.exe</text:span><text:span text:style-name="T184">:</text:span></text:p>
      <text:p text:style-name="P185">Windows Registry Editor Version 5.00</text:p>
      <text:p text:style-name="P186">[HKEY_CURRENT_USER\Software\Microsoft\Windows\CurrentVersion\Explorer\Advanced]</text:p>
      <text:p text:style-name="P187">"NoNetCrawling"=-</text:p>
      <text:p text:style-name="P188">[HKEY_CURRENT_USER\Software\Microsoft\Windows\CurrentVersion\Explorer\Advanced]</text:p>
      <text:p text:style-name="P189">"NoNetCrawling"=dword:00000001</text:p>
      <text:p text:style-name="P190"><text:span text:style-name="T191">Then assign</text:span><text:span text:style-name="T192"> </text:span><text:span text:style-name="T193">NoNetCrawl.bat</text:span><text:span text:style-name="T194"> </text:span><text:span text:style-name="T195">as a logon script through</text:span><text:span text:style-name="T196"> </text:span><text:span text:style-name="T197">Group Policy</text:span><text:span text:style-name="T1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201</text:span><text:span text:style-name="T31"><text:tab/></text:span><text:span text:style-name="T32">Total Words</text:span><text:span text:style-name="T33">:<text:s/></text:span><text:span text:style-name="T34"><text:word-count style:num-format="1">176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7/11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201</text:span><text:span text:style-name="T65"><text:tab/></text:span><text:span text:style-name="T66">Total Words</text:span><text:span text:style-name="T67">:<text:s/></text:span><text:span text:style-name="T68"><text:word-count style:num-format="1">17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1-27T12:41:00Z</meta:creation-date>
    <dc:date>2012-11-27T12:41:00Z</dc:date>
    <meta:print-date>2012-11-27T12:4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6" meta:character-count="1364" meta:row-count="28" meta:non-whitespace-character-count="1201"/>
  </office:meta>
</office:document-meta>
</file>