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6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6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6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6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67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7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7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8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81" style:parent-style-name="Car.predefinitoparagrafo" style:family="text">
      <style:text-properties style:language-asian="it" style:country-asian="IT"/>
    </style:style>
    <style:style style:name="P8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3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8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85" style:parent-style-name="Normale" style:family="paragraph">
      <style:paragraph-properties fo:margin-top="0.0902in" fo:margin-bottom="0.0902in" fo:line-height="100%"/>
    </style:style>
    <style:style style:name="T8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style:font-weight-complex="bold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Nessunaspaziatura" style:family="paragraph">
      <style:text-properties style:font-name="Bodoni MT"/>
    </style:style>
    <style:style style:name="P137" style:parent-style-name="Nessunaspaziatura" style:family="paragraph">
      <style:text-properties style:font-name="Bodoni MT"/>
    </style:style>
    <style:style style:name="P138" style:parent-style-name="Nessunaspaziatura" style:family="paragraph">
      <style:text-properties style:font-name="Bodoni MT"/>
    </style:style>
    <style:style style:name="P139" style:parent-style-name="Nessunaspaziatura" style:family="paragraph">
      <style:text-properties style:font-name="Bodoni MT"/>
    </style:style>
    <style:style style:name="P140" style:parent-style-name="Nessunaspaziatura" style:family="paragraph">
      <style:text-properties style:font-name="Bodoni MT"/>
    </style:style>
    <style:style style:name="P141" style:parent-style-name="Nessunaspaziatura" style:family="paragraph">
      <style:text-properties style:font-name="Bodoni MT"/>
    </style:style>
    <style:style style:name="P142" style:parent-style-name="Nessunaspaziatura" style:family="paragraph">
      <style:text-properties style:font-name="Bodoni MT"/>
    </style:style>
    <style:style style:name="P143" style:parent-style-name="Nessunaspaziatura" style:family="paragraph">
      <style:text-properties style:font-name="Bodoni MT"/>
    </style:style>
    <style:style style:name="P144" style:parent-style-name="Nessunaspaziatura" style:family="paragraph">
      <style:text-properties style:font-name="Bodoni MT"/>
    </style:style>
    <style:style style:name="P145" style:parent-style-name="Nessunaspaziatura" style:family="paragraph">
      <style:text-properties style:font-name="Bodoni MT"/>
    </style:style>
    <style:style style:name="P146" style:parent-style-name="Nessunaspaziatura" style:family="paragraph">
      <style:text-properties style:font-name="Bodoni MT"/>
    </style:style>
    <style:style style:name="P147" style:parent-style-name="Nessunaspaziatura" style:family="paragraph">
      <style:text-properties style:font-name="Bodoni MT"/>
    </style:style>
    <style:style style:name="P148" style:parent-style-name="Nessunaspaziatura" style:family="paragraph">
      <style:text-properties style:font-name="Bodoni MT"/>
    </style:style>
    <style:style style:name="P149" style:parent-style-name="Nessunaspaziatura" style:family="paragraph">
      <style:text-properties style:font-name="Bodoni MT"/>
    </style:style>
    <style:style style:name="P150" style:parent-style-name="Nessunaspaziatura" style:family="paragraph">
      <style:text-properties style:font-name="Bodoni MT"/>
    </style:style>
    <style:style style:name="P151" style:parent-style-name="Nessunaspaziatura" style:family="paragraph">
      <style:text-properties style:font-name="Bodoni MT"/>
    </style:style>
    <style:style style:name="P152" style:parent-style-name="Nessunaspaziatura" style:family="paragraph">
      <style:text-properties style:font-name="Bodoni MT"/>
    </style:style>
    <style:style style:name="P153" style:parent-style-name="Nessunaspaziatura" style:family="paragraph">
      <style:text-properties style:font-name="Bodoni MT"/>
    </style:style>
    <style:style style:name="P154" style:parent-style-name="Nessunaspaziatura" style:family="paragraph">
      <style:text-properties style:font-name="Bodoni MT"/>
    </style:style>
    <style:style style:name="P155" style:parent-style-name="Nessunaspaziatura" style:family="paragraph">
      <style:text-properties style:font-name="Bodoni MT"/>
    </style:style>
    <style:style style:name="P156" style:parent-style-name="Nessunaspaziatura" style:family="paragraph">
      <style:text-properties style:font-name="Bodoni MT"/>
    </style:style>
    <style:style style:name="P157" style:parent-style-name="Nessunaspaziatura" style:family="paragraph">
      <style:text-properties style:font-name="Bodoni MT"/>
    </style:style>
    <style:style style:name="P158" style:parent-style-name="Nessunaspaziatura" style:family="paragraph">
      <style:text-properties style:font-name="Bodoni MT"/>
    </style:style>
    <style:style style:name="P159" style:parent-style-name="Nessunaspaziatura" style:family="paragraph">
      <style:text-properties style:font-name="Bodoni MT"/>
    </style:style>
    <style:style style:name="P160" style:parent-style-name="Nessunaspaziatura" style:family="paragraph">
      <style:text-properties style:font-name="Bodoni MT"/>
    </style:style>
    <style:style style:name="P161" style:parent-style-name="Nessunaspaziatura" style:family="paragraph">
      <style:text-properties style:font-name="Bodoni MT"/>
    </style:style>
    <style:style style:name="P162" style:parent-style-name="Nessunaspaziatura" style:family="paragraph">
      <style:text-properties style:font-name="Bodoni M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0">Date</text:span><text:span text:style-name="T61">:<text:s/></text:span><text:span text:style-name="T62">04/07</text:span><text:span text:style-name="T63">/2012</text:span></text:p><text:p text:style-name="Nessunaspaziatura"><text:span text:style-name="T64">Procedure</text:span><text:span text:style-name="T65">:</text:span><text:span text:style-name="T66"><text:s/></text:span><text:span text:style-name="T67">How to determine the date and time on a remote system using WMI?</text:span></text:p><text:p text:style-name="Nessunaspaziatura"><text:span text:style-name="T68">Source</text:span><text:span text:style-name="T69">:<text:s/></text:span><text:a xlink:href="http://haripotter.wordpress.com/2010/12/28/how-to-determine-the-date-and-time-on-a-remote-system-using-wmi/" office:target-frame-name="_top" xlink:show="replace">LINK</text:a></text:p><text:p text:style-name="Nessunaspaziatura"><text:span text:style-name="T70">Permalink</text:span><text:span text:style-name="T71">:<text:s/></text:span><text:a xlink:href="http://heelpbook.altervista.org/2012/how-to-determine-the-date-and-time-on-a-remote-system-using-wmi/" office:target-frame-name="_top" xlink:show="replace">LINK</text:a></text:p><text:p text:style-name="Nessunaspaziatura"><text:span text:style-name="T72">Created by</text:span><text:span text:style-name="T73">:<text:s/></text:span><text:span text:style-name="T74">HeelpBook Staff</text:span></text:p><text:p text:style-name="Nessunaspaziatura"><text:span text:style-name="T75">Document Version</text:span><text:span text:style-name="T76">:<text:s/></text:span><text:span text:style-name="T77">1.0</text:span></text:p><text:p text:style-name="P78"/><text:p text:style-name="P79"/><text:p text:style-name="P8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8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82" text:outline-level="1"><text:a office:title="How to determine the date and time on a remote system using WMI?" xlink:href="http://heelpbook.altervista.org/2012/how-to-determine-the-date-and-time-on-a-remote-system-using-wmi/" office:target-frame-name="_top" xlink:show="replace"><text:span text:style-name="T83">How to determine the date and time on a remote system using WMI?</text:span></text:a></text:h>
      <text:p text:style-name="P84"/>
      <text:p text:style-name="P85"><text:span text:style-name="T86">How to determine the date and time on a remote system using WMI?</text:span></text:p>
      <text:p text:style-name="P87"><text:span text:style-name="T88">At times, there may be a need to<text:s/></text:span><text:span text:style-name="T89">sync</text:span><text:span text:style-name="T90"><text:s/>your client systems time with a remote system before executing a test. There are otherways to sync windows system time such as<text:s/></text:span><text:span text:style-name="T91">NTP</text:span><text:span text:style-name="T92"><text:s/>server</text:span><text:span text:style-name="T93">s. Below is one way to getting the target system time using<text:s/></text:span><text:span text:style-name="T94">WMI</text:span><text:span text:style-name="T95">.</text:span></text:p>
      <text:p text:style-name="P96"><text:span text:style-name="T97">This is a "</text:span><text:span text:style-name="T98">modified</text:span><text:span text:style-name="T99">" (and tested) version of the original script posted on<text:s/></text:span><text:span text:style-name="T100">haripotter.wordpress.com</text:span><text:span text:style-name="T101"><text:s/>by<text:s/></text:span><text:span text:style-name="T102">HeelpBook Staff</text:span><text:span text:style-name="T103">.</text:span></text:p>
      <text:p text:style-name="P104"/>
      <text:p text:style-name="P105">'Here how to use this function</text:p>
      <text:p text:style-name="P106">tGetTargetSystemDateTime "computer", "username or DOMAIN\username", "password"</text:p>
      <text:p text:style-name="P107"/>
      <text:p text:style-name="P108">Function tGetTargetSystemDateTime(ByVal hostname, ByVal username, ByVal password)</text:p>
      <text:p text:style-name="P109">strComputer = hostname</text:p>
      <text:p text:style-name="P110">msgbox(strComputer)</text:p>
      <text:p text:style-name="P111">tGetTargetSystemDateTime = ""</text:p>
      <text:p text:style-name="P112">wbemImpersonationLevelImpersonate = 3</text:p>
      <text:p text:style-name="P113">wbemAuthenticationLevelPktPrivacy = 6</text:p>
      <text:p text:style-name="P114">Set objLocator = CreateObject("WbemScripting.SWbemLocator")</text:p>
      <text:p text:style-name="P115">Set objWMIService = objLocator.ConnectServer (hostname, "root\cimv2",username ,password)</text:p>
      <text:p text:style-name="P116">objWMIService.Security_.ImpersonationLevel = wbemImpersonationLevelImpersonate</text:p>
      <text:p text:style-name="P117">objWMIService.Security_.AuthenticationLevel = wbemAuthenticationLevelPktPrivacy</text:p>
      <text:p text:style-name="P118">Set colItems = objWMIService.ExecQuery("Select * From Win32_OperatingSystem")</text:p>
      <text:p text:style-name="P119">For Each objItem in colItems</text:p>
      <text:p text:style-name="P120">strTime = objItem.LocalDateTime</text:p>
      <text:p text:style-name="P121">tGetTargetSystemDateTime = WMIDateStringToDate(strTime)</text:p>
      <text:p text:style-name="P122">msgbox(tGetTargetSystemDateTime)</text:p>
      <text:p text:style-name="P123">Exit For</text:p>
      <text:p text:style-name="P124">Next</text:p>
      <text:p text:style-name="P125">Set colItems = nothing</text:p>
      <text:p text:style-name="P126">Set objWMIService = nothing</text:p>
      <text:p text:style-name="P127">Set objLocator = nothing</text:p>
      <text:p text:style-name="P128">End Function</text:p>
      <text:p text:style-name="P129">Private Function WMIDateStringToDate(ByVal strTime)</text:p>
      <text:p text:style-name="P130">WMIDateStringToDate = CDate(Mid(strTime, 5, 2) &amp; "/" &amp; _</text:p>
      <text:p text:style-name="P131">Mid(strTime, 7, 2) &amp; "/" &amp; Left(strTime, 4) _</text:p>
      <text:soft-page-break/>
      <text:p text:style-name="P132">&amp; " " &amp; Mid (strTime, 9, 2) &amp; ":" &amp; _</text:p>
      <text:p text:style-name="P133">Mid(strTime, 11, 2) &amp; ":" &amp; Mid(strTime, 13, 2))</text:p>
      <text:p text:style-name="P134">End Function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2" style:parent-style-name="Car.predefinitoparagrafo" style:family="text">
      <style:text-properties style:font-name="Bodoni MT" fo:color="#1D1B11"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P25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P33" style:parent-style-name="Pièdipagina" style:family="paragraph">
      <style:text-properties fo:language="en" fo:country="US"/>
    </style:style>
    <style:style style:name="P34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5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6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9" style:parent-style-name="Car.predefinitoparagrafo" style:family="text">
      <style:text-properties style:font-name="Bodoni MT"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etermine the date and time on a remote system using WMI?</text:span></text:p>
            </table:table-cell>
            <table:table-cell table:style-name="TableCell9">
              <text:p text:style-name="P10">04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ata</text:span><text:span text:style-name="T16">: 04/07</text:span><text:span text:style-name="T17">/2012</text:span><text:span text:style-name="T18"><text:s text:c="43"/></text:span><text:span text:style-name="T19"><text:s text:c="104"/></text:span><text:span text:style-name="T20">Pag</text:span><text:span text:style-name="T21">e</text:span><text:span text:style-name="T22">:</text:span><text:span text:style-name="T23"><text:s/></text:span><text:span text:style-name="T24"><text:page-number style:num-format="1" text:fixed="false">2</text:page-number></text:span></text:p>
        <text:p text:style-name="P25"><text:span text:style-name="T26">Total Chars</text:span><text:span text:style-name="T27">:<text:s/></text:span><text:span text:style-name="T28">1507</text:span><text:span text:style-name="T29"><text:tab/></text:span><text:span text:style-name="T30">Total Words</text:span><text:span text:style-name="T31">:<text:s/></text:span><text:span text:style-name="T32"><text:word-count style:num-format="1">218</text:word-count></text:span></text:p>
        <text:p text:style-name="P33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4"><text:span text:style-name="T35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6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7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38">Date</text:span><text:span text:style-name="T39">:<text:s/></text:span><text:span text:style-name="T40">04/07</text:span><text:span text:style-name="T41">/2012</text:span><text:span text:style-name="T42"><text:s text:c="83"/></text:span><text:span text:style-name="T43"><text:s text:c="64"/></text:span><text:span text:style-name="T44">Page</text:span><text:span text:style-name="T45">: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</text:span><text:span text:style-name="T50">:<text:s/></text:span><text:span text:style-name="T51">1507</text:span><text:span text:style-name="T52"><text:tab/></text:span><text:span text:style-name="T53">Total Words</text:span><text:span text:style-name="T54">:<text:s/></text:span><text:span text:style-name="T55"><text:word-count style:num-format="1">218</text:word-count></text:span></text:p>
        <text:p text:style-name="Pièdipagina"><text:span text:style-name="T56"><text:tab/></text:span><text:span text:style-name="T57"><text:tab/></text:span><text:span text:style-name="T5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etermine the date and time on a remote system using WMI?</dc:title>
    <meta:initial-creator>Flagellomane</meta:initial-creator>
    <dc:creator>HeelpBook Staff</dc:creator>
    <meta:creation-date>2012-07-04T20:43:00Z</meta:creation-date>
    <dc:date>2012-07-04T20:43:00Z</dc:date>
    <meta:template xlink:href="Normal.dotm" xlink:type="simple"/>
    <meta:editing-cycles>2</meta:editing-cycles>
    <meta:editing-duration>PT0S</meta:editing-duration>
    <meta:document-statistic meta:page-count="2" meta:paragraph-count="33" meta:word-count="218" meta:character-count="1692" meta:row-count="82" meta:non-whitespace-character-count="1507"/>
  </office:meta>
</office:document-meta>
</file>