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fo:font-size="7pt" style:font-size-asian="7pt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7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8" style:parent-style-name="Car.predefinitoparagrafo" style:family="text">
      <style:text-properties style:language-asian="it" style:country-asian="IT"/>
    </style:style>
    <style:style style:name="P99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0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1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3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5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9" style:parent-style-name="PreformattatoHTML" style:family="paragraph">
      <style:text-properties fo:language="en" fo:country="US"/>
    </style:style>
    <style:style style:name="P130" style:parent-style-name="PreformattatoHTML" style:family="paragraph">
      <style:text-properties fo:language="en" fo:country="US"/>
    </style:style>
    <style:style style:name="T131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48" style:parent-style-name="PreformattatoHTML" style:family="paragraph">
      <style:text-properties fo:language="en" fo:country="US"/>
    </style:style>
    <style:style style:name="P149" style:parent-style-name="PreformattatoHTML" style:family="paragraph">
      <style:text-properties fo:language="en" fo:country="US"/>
    </style:style>
    <style:style style:name="T150" style:parent-style-name="Enfasigrassetto" style:family="text">
      <style:text-properties style:font-name="Calibri" style:font-name-complex="Calibri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55" style:parent-style-name="PreformattatoHTML" style:family="paragraph">
      <style:text-properties fo:language="en" fo:country="US"/>
    </style:style>
    <style:style style:name="P156" style:parent-style-name="PreformattatoHTML" style:family="paragraph">
      <style:text-properties fo:language="en" fo:country="US"/>
    </style:style>
    <style:style style:name="P157" style:parent-style-name="Titolo5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5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60" style:parent-style-name="PreformattatoHTML" style:family="paragraph">
      <style:text-properties fo:language="en" fo:country="US"/>
    </style:style>
    <style:style style:name="P161" style:parent-style-name="PreformattatoHTML" style:family="paragraph">
      <style:text-properties fo:language="en" fo:country="US"/>
    </style:style>
    <style:style style:name="P162" style:parent-style-name="PreformattatoHTML" style:family="paragraph">
      <style:text-properties fo:language="en" fo:country="US"/>
    </style:style>
    <style:style style:name="P163" style:parent-style-name="PreformattatoHTML" style:family="paragraph">
      <style:text-properties fo:language="en" fo:country="US"/>
    </style:style>
    <style:style style:name="P16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6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2/05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How to check whether FTP port 21 is blocked?</text:span></text:p><text:p text:style-name="Nessunaspaziatura"><text:span text:style-name="T78">Source</text:span><text:span text:style-name="T79">:<text:s/></text:span><text:a xlink:href="http://kb.siteground.com/article/How_to_check_whether_FTP_port_21_is_blocked.html" office:target-frame-name="_top" xlink:show="replace">LINK</text:a><text:span text:style-name="T80"><text:s/>(</text:span><text:span text:style-name="T81">http://kb.siteground.com/article/How_to_check_whether_FTP_port_21_is_blocked.html</text:span><text:span text:style-name="T82">)</text:span></text:p><text:p text:style-name="Nessunaspaziatura"><text:span text:style-name="T83">Permalink</text:span><text:span text:style-name="T84">:<text:s/></text:span><text:a xlink:href="http://heelpbook.altervista.org/2012/how-to-check-whether-ftp-port-21-is-blocked/" office:target-frame-name="_top" xlink:show="replace">LINK</text:a></text:p><text:p text:style-name="Nessunaspaziatura"><text:span text:style-name="T85">Created</text:span><text:span text:style-name="T86"><text:s/></text:span><text:span text:style-name="T87">by</text:span><text:span text:style-name="T88">:</text:span><text:span text:style-name="T89"><text:s/></text:span><text:span text:style-name="T90">HeelpBook Staff</text:span></text:p><text:p text:style-name="Nessunaspaziatura"><text:span text:style-name="T91">Document<text:s/></text:span><text:span text:style-name="T92">Version</text:span><text:span text:style-name="T93">:<text:s/></text:span><text:span text:style-name="T94">1.0</text:span></text:p><text:p text:style-name="P95"/><text:p text:style-name="P96"/><text:p text:style-name="P97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8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9" text:outline-level="1"><text:a office:title="How to check whether FTP port 21 is blocked?" xlink:href="http://heelpbook.altervista.org/2012/how-to-check-whether-ftp-port-21-is-blocked/" office:target-frame-name="_top" xlink:show="replace"><text:span text:style-name="T100">How to check whether FTP port 21 is blocked?</text:span></text:a></text:h>
      <text:p text:style-name="P101"/>
      <text:p text:style-name="NormaleWeb"><text:span text:style-name="T102">The default<text:s/></text:span><text:span text:style-name="T103">TCP</text:span><text:span text:style-name="T104"><text:s/>port for<text:s/></text:span><text:span text:style-name="T105">FTP</text:span><text:span text:style-name="T106"><text:s/>connection is port 21</text:span><text:span text:style-name="T107">. Sometimes the local Internet Service Provider blocks this port and this will result in FTP connection issues.<text:s/></text:span></text:p>
      <text:p text:style-name="NormaleWeb"><text:span text:style-name="T108">Here's how to, depending on your OS, check whether your<text:s/></text:span><text:span text:style-name="T109">ISP</text:span><text:span text:style-name="T110"><text:s/>blocks port 21:</text:span></text:p>
      <text:p text:style-name="NormaleWeb"/>
      <text:p text:style-name="NormaleWeb"><text:span text:style-name="T111">Check port 21 with a Windows OS</text:span></text:p>
      <text:p text:style-name="NormaleWeb"><text:span text:style-name="T112">Click on the<text:s/></text:span><text:span text:style-name="T113">Start</text:span><text:span text:style-name="T114"><text:s/>menu button, usually located on the left low corner of the screen. There is a tab called "</text:span><text:span text:style-name="T115">Run</text:span><text:span text:style-name="T116">". You have to click on it, in order to proceed further. You will notice the appearance of a new small window on the screen. In the text field of this window you need to type "</text:span><text:span text:style-name="T117">cmd</text:span><text:span text:style-name="T118">" and then press the "</text:span><text:span text:style-name="T119">Enter</text:span><text:span text:style-name="T120">" key.<text:s/></text:span></text:p>
      <text:p text:style-name="NormaleWeb"><text:span text:style-name="T121">Another window will open. It is the so called "</text:span><text:span text:style-name="T122">MS-DOS prompt</text:span><text:span text:style-name="T123">" or "</text:span><text:span text:style-name="T124">Command prompt</text:span><text:span text:style-name="T125">".<text:s/></text:span></text:p>
      <text:p text:style-name="NormaleWeb"><text:span text:style-name="T126">Just type the following command in the command prompt window and press "</text:span><text:span text:style-name="T127">Enter</text:span><text:span text:style-name="T128">":</text:span></text:p>
      <text:p text:style-name="P129"/>
      <text:p text:style-name="P130">telnet my-domain-name.com 21</text:p>
      <text:p text:style-name="NormaleWeb"/>
      <text:p text:style-name="NormaleWeb"><text:span text:style-name="T131">Check port 21 with Apple/Mac</text:span></text:p>
      <text:p text:style-name="NormaleWeb"><text:span text:style-name="T132">Each Mac OS is delivered with a preinsta</text:span><text:span text:style-name="T133">lled terminal emulator. The terminal</text:span><text:span text:style-name="T134"><text:s/>is a<text:s/></text:span><text:span text:style-name="T135">tool</text:span><text:span text:style-name="T136"><text:s/>which allows you t</text:span><text:span text:style-name="T137">o execute commands from the<text:s/></text:span><text:span text:style-name="T138">command line. Usually, the terminal is located under your Mac<text:s/></text:span><text:span text:style-name="T139">HD</text:span><text:span text:style-name="T140"><text:s/>-&gt; "</text:span><text:span text:style-name="T141">Applications</text:span><text:span text:style-name="T142">" directory -&gt;<text:s/></text:span><text:span text:style-name="T143">Utilities</text:span><text:span text:style-name="T144"><text:s/>sub-directory.<text:s/></text:span></text:p>
      <text:p text:style-name="NormaleWeb"><text:span text:style-name="T145">When the window opens, you will see a command line with a flashing cursor on it so you can start typing right away. Just type the following command and press "</text:span><text:span text:style-name="T146">Enter</text:span><text:span text:style-name="T147">":</text:span></text:p>
      <text:p text:style-name="P148"/>
      <text:p text:style-name="P149">telnet my-domain-name.com 21</text:p>
      <text:p text:style-name="NormaleWeb"/>
      <text:p text:style-name="NormaleWeb"><text:span text:style-name="T150">Check port 21 with Linux</text:span></text:p>
      <text:p text:style-name="NormaleWeb"><text:span text:style-name="T151">Open your favorite terminal emulator</text:span><text:span text:style-name="T152"><text:s/>and execute the following command in order to<text:s/></text:span><text:span text:style-name="T153">telnet</text:span><text:span text:style-name="T154"><text:s/>your website:</text:span></text:p>
      <text:p text:style-name="P155"/>
      <text:p text:style-name="P156">telnet my-domain-name.com 21</text:p>
      <text:h text:style-name="P157" text:outline-level="5"/>
      <text:h text:style-name="Titolo5" text:outline-level="5"><text:span text:style-name="T158">Results from the 21 port check</text:span></text:h>
      <text:p text:style-name="P159">If the test is successful, you should receive a message like this:</text:p>
      <text:p text:style-name="P160"/>
      <text:soft-page-break/>
      <text:p text:style-name="P161">220---------- Welcome to Pure-FTPd [TLS] ----------<text:line-break/>220-You are user number 2 of 50 allowed. <text:s text:c="3"/><text:line-break/>220-&lt;&lt;</text:p>
      <text:p text:style-name="P162"><text:line-break/>220-#########################################################<text:line-break/>220-Please upload your web files to the public_html directory. <text:s text:c="3"/><text:line-break/>220-Note that letters are case sensitive.</text:p>
      <text:p text:style-name="P163"><text:line-break/>220-#########################################################<text:line-break/>220-&gt;&gt;<text:line-break/>220-Local time is now 03:35. Server port: 21.<text:line-break/>220-This is a private system - No anonymous login<text:line-break/>220-IPv6 connections are also welcome on this server. <text:s text:c="3"/><text:line-break/>220 You will be disconnected after 15 minutes of inactivity.</text:p>
      <text:p text:style-name="P164"/>
      <text:p text:style-name="NormaleWeb"><text:span text:style-name="T165">If the welcome message above does not appear, you should contact your local<text:s/></text:span><text:span text:style-name="T166">ISP</text:span><text:span text:style-name="T167"><text:s/>and ask them to unblock this port for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check whether FTP port 21 is blocked?</text:span></text:p>
            </table:table-cell>
            <table:table-cell table:style-name="TableCell9">
              <text:p text:style-name="P10">02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2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874</text:span><text:span text:style-name="T31"><text:tab/></text:span><text:span text:style-name="T32">Total Words</text:span><text:span text:style-name="T33">:<text:s/></text:span><text:span text:style-name="T34"><text:word-count style:num-format="1">363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2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874</text:span><text:span text:style-name="T60"><text:tab/></text:span><text:span text:style-name="T61">Total Words</text:span><text:span text:style-name="T62">:<text:s/></text:span><text:span text:style-name="T63"><text:word-count style:num-format="1">363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check whether FTP port 21 is blocked?</dc:title>
    <meta:initial-creator>Flagellomane</meta:initial-creator>
    <dc:creator>HeelpBook Staff</dc:creator>
    <meta:creation-date>2012-05-02T09:51:00Z</meta:creation-date>
    <dc:date>2012-05-02T09:5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63" meta:character-count="2234" meta:row-count="51" meta:non-whitespace-character-count="1874"/>
  </office:meta>
</office:document-meta>
</file>