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3" style:parent-style-name="Nessunaspaziatura" style:family="paragraph">
      <style:text-properties fo:language="en" fo:country="US"/>
    </style:style>
    <style:style style:name="P104" style:parent-style-name="Normale" style:family="paragraph">
      <style:paragraph-properties fo:margin-bottom="0in" style:line-height-at-least="0.2006in" fo:background-color="#FFFFFF"/>
    </style:style>
    <style:style style:name="T10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1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ableColumn113" style:family="table-column">
      <style:table-column-properties style:column-width="5.3784in"/>
    </style:style>
    <style:style style:name="Table112" style:family="table">
      <style:table-properties style:width="5.3784in" fo:margin-left="0in" table:align="center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116" style:parent-style-name="Normale" style:family="paragraph">
      <style:paragraph-properties fo:margin-bottom="0in" style:line-height-at-least="0.1263in"/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P117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P118" style:parent-style-name="Normale" style:family="paragraph">
      <style:paragraph-properties fo:margin-bottom="0in" style:line-height-at-least="0.2006in" fo:background-color="#FFFFFF"/>
    </style:style>
    <style:style style:name="T11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1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ableColumn123" style:family="table-column">
      <style:table-column-properties style:column-width="5.3784in"/>
    </style:style>
    <style:style style:name="Table122" style:family="table">
      <style:table-properties style:width="5.3784in" fo:margin-left="0in" table:align="center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126" style:parent-style-name="Normale" style:family="paragraph">
      <style:paragraph-properties fo:margin-bottom="0in" style:line-height-at-least="0.1263in"/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P127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8" style:parent-style-name="Normale" style:family="paragraph">
      <style:paragraph-properties fo:margin-bottom="0in" style:line-height-at-least="0.2006in" fo:background-color="#FFFFFF"/>
    </style:style>
    <style:style style:name="T12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20/12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How to allow any file type upload (MediaWiki)</text:span></text:p><text:p text:style-name="Nessunaspaziatura"><text:span text:style-name="T83">Source</text:span><text:span text:style-name="T84">:<text:s/></text:span><text:a xlink:href="http://www.answermysearches.com/how-to-make-mediawiki-allow-all-file-types/193/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how-to-allow-any-file-type-upload-mediawiki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1" text:outline-level="1"><text:a office:title="How to allow any file type upload (MediaWiki)" xlink:href="http://heelpbook.altervista.org/2012/how-to-allow-any-file-type-upload-mediawiki/" office:target-frame-name="_top" xlink:show="replace"><text:span text:style-name="T102">How to allow any file type upload (MediaWiki)</text:span></text:a></text:h>
      <text:p text:style-name="P103"/>
      <text:p text:style-name="P104"><text:span text:style-name="T105">Just go into your</text:span><text:span text:style-name="T106"> </text:span><text:span text:style-name="T107">LocalSettings.php file </text:span><text:span text:style-name="T108">and add these lines (</text:span><text:span text:style-name="T109">or change their values if the variables are already mentioned in this file</text:span><text:span text:style-name="T110">):</text:span></text:p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$wgCheckFileExtensions = false;<text:line-break/><text:line-break/>$wgVerifyMimeType = false;<text:line-break/><text:line-break/>$wgFileExtensions = array( ‘png’, ‘gif’, ‘jpg’, ‘jpeg’ );</text:p>
          </table:table-cell>
        </table:table-row>
      </table:table>
      <text:p text:style-name="P117"/>
      <text:p text:style-name="P118"><text:span text:style-name="T119">Note: </text:span><text:span text:style-name="T120">you’ll need only these three variables to unrestrict file types upload process…but if you want to control some file types extensions you could use the following variables:</text:span>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$wgStrictFileExtensions = false;<text:line-break/><text:line-break/>$wgFileBlacklist = array();<text:line-break/><text:line-break/>$wgMimeTypeBlacklist= array();</text:p>
          </table:table-cell>
        </table:table-row>
      </table:table>
      <text:p text:style-name="P127"/>
      <text:p text:style-name="P128"><text:span text:style-name="T129">This approach could be useful if your </text:span><text:span text:style-name="T130">MediaWiki</text:span><text:span text:style-name="T131"> </text:span><text:span text:style-name="T132">installation is only for your own personal use and you are sick and tired of it telling you couldn’t</text:span><text:span text:style-name="T133"> </text:span><text:span text:style-name="T134">upload</text:span><text:span text:style-name="T135"> </text:span><text:span text:style-name="T136">this and that file typ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639</text:span><text:span text:style-name="T31"><text:tab/></text:span><text:span text:style-name="T32">Total Words</text:span><text:span text:style-name="T33">:<text:s/></text:span><text:span text:style-name="T34"><text:word-count style:num-format="1">114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20/12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639</text:span><text:span text:style-name="T65"><text:tab/></text:span><text:span text:style-name="T66">Total Words</text:span><text:span text:style-name="T67">:<text:s/></text:span><text:span text:style-name="T68"><text:word-count style:num-format="1">114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12-20T10:39:00Z</meta:creation-date>
    <dc:date>2012-12-20T10:39:00Z</dc:date>
    <meta:print-date>2012-12-20T10:3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4" meta:character-count="751" meta:row-count="24" meta:non-whitespace-character-count="639"/>
  </office:meta>
</office:document-meta>
</file>