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Web" style:family="paragraph">
      <style:paragraph-properties fo:margin-top="0in" fo:margin-bottom="0in" style:line-height-at-least="0.1979in" fo:background-color="#FFFFFF"/>
    </style:style>
    <style:style style:name="T10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06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0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0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0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16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17" style:parent-style-name="NormaleWeb" style:family="paragraph">
      <style:paragraph-properties fo:margin-top="0in" fo:margin-bottom="0in" style:line-height-at-least="0.1979in" fo:background-color="#FFFFFF"/>
    </style:style>
    <style:style style:name="T11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26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27" style:parent-style-name="NormaleWeb" style:family="paragraph">
      <style:paragraph-properties fo:margin-top="0in" fo:margin-bottom="0in" style:line-height-at-least="0.1979in" fo:background-color="#FFFFFF"/>
    </style:style>
    <style:style style:name="T12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0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13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33" style:parent-style-name="Titolo4" style:family="paragraph">
      <style:paragraph-properties style:line-height-at-least="0.1979in" fo:background-color="#FFFFFF"/>
      <style:text-properties style:font-name="Palatino Linotype" fo:color="#333333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134" style:parent-style-name="Titolo4" style:family="paragraph">
      <style:paragraph-properties style:line-height-at-least="0.1979in" fo:background-color="#FFFFFF"/>
    </style:style>
    <style:style style:name="T135" style:parent-style-name="Car.predefinitoparagrafo" style:family="text">
      <style:text-properties style:font-name="Palatino Linotype" fo:color="#333333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136" style:parent-style-name="NormaleWeb" style:family="paragraph">
      <style:paragraph-properties fo:margin-top="0in" fo:margin-bottom="0in" style:line-height-at-least="0.1979in" fo:background-color="#FFFFFF"/>
    </style:style>
    <style:style style:name="T13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3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3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3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14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46" style:parent-style-name="NormaleWeb" style:family="paragraph">
      <style:paragraph-properties fo:margin-top="0in" fo:margin-bottom="0in" style:line-height-at-least="0.1979in" fo:background-color="#FFFFFF"/>
    </style:style>
    <style:style style:name="T14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53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54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55" style:parent-style-name="Enfasigrassett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5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9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6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1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6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6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67" style:parent-style-name="Enfasigrassetto" style:family="text">
      <style:text-properties style:font-name="Palatino Linotype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6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7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82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83" style:parent-style-name="NormaleWeb" style:family="paragraph">
      <style:paragraph-properties fo:margin-top="0in" fo:margin-bottom="0in" style:line-height-at-least="0.1979in" fo:background-color="#FFFFFF"/>
    </style:style>
    <style:style style:name="T18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5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8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8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88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89" style:parent-style-name="NormaleWeb" style:family="paragraph">
      <style:paragraph-properties fo:margin-top="0in" fo:margin-bottom="0in" style:line-height-at-least="0.1979in" fo:background-color="#FFFFFF"/>
    </style:style>
    <style:style style:name="T19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9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9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99" style:parent-style-name="NormaleWeb" style:family="paragraph">
      <style:paragraph-properties fo:margin-top="0in" fo:margin-bottom="0in" style:line-height-at-least="0.1979in" fo:background-color="#FFFFFF"/>
    </style:style>
    <style:style style:name="T20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2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0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09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21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2" style:parent-style-name="Collegamentoipertestuale" style:family="text">
      <style:text-properties style:font-name="Palatino Linotype" fo:font-weight="bold" style:font-weight-asian="bold" style:font-weight-complex="bold" fo:color="#842796" fo:font-size="9pt" style:font-size-asian="9pt" style:font-size-complex="9pt" fo:language="en" fo:country="US"/>
    </style:style>
    <style:style style:name="T21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1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16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1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1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19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2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2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22" style:parent-style-name="Enfasicorsivo" style:family="text">
      <style:text-properties style:font-name="Palatino Linotype" fo:color="#000000" fo:font-size="9pt" style:font-size-asian="9pt" style:font-size-complex="9pt" fo:language="en" fo:country="US"/>
    </style:style>
    <style:style style:name="T22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24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25" style:parent-style-name="NormaleWeb" style:family="paragraph">
      <style:paragraph-properties fo:margin-top="0in" fo:margin-bottom="0in" style:line-height-at-least="0.1979in" fo:background-color="#FFFFFF"/>
    </style:style>
    <style:style style:name="T22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27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2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2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30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3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232" style:parent-style-name="NormaleWeb" style:family="paragraph">
      <style:paragraph-properties fo:margin-top="0in" fo:margin-bottom="0in" style:line-height-at-least="0.1979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233" style:parent-style-name="NormaleWeb" style:family="paragraph">
      <style:paragraph-properties fo:margin-top="0in" fo:margin-bottom="0in" style:line-height-at-least="0.1979in" fo:background-color="#FFFFFF"/>
    </style:style>
    <style:style style:name="T23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3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36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3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3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3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4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4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4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4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4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4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09/07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How to Trust Sites in Internet Explorer Using Group Policy</text:span></text:p><text:p text:style-name="Nessunaspaziatura"><text:span text:style-name="T83">Source</text:span><text:span text:style-name="T84">:<text:s/></text:span><text:a xlink:href="http://www.sscez.com/2011/01/trusted-sites-in-internet-explorer-using-group-policy/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how-to-trust-sites-in-internet-explorer-using-group-policy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1" text:outline-level="1"><text:a office:title="How to Trust Sites in Internet Explorer Using Group Policy" xlink:href="http://heelpbook.altervista.org/2012/how-to-trust-sites-in-internet-explorer-using-group-policy/" office:target-frame-name="_top" xlink:show="replace"><text:span text:style-name="T102">How to Trust Sites in Internet Explorer Using Group Policy</text:span></text:a></text:h>
      <text:p text:style-name="P103"/>
      <text:p text:style-name="P104"><text:span text:style-name="T105">One of the</text:span><text:span text:style-name="T106"> </text:span><text:span text:style-name="T107">Internet Explorer</text:span><text:span text:style-name="T108"> </text:span><text:span text:style-name="T109">security zones that most system administrators manage is the</text:span><text:span text:style-name="T110"><text:s/></text:span><text:span text:style-name="T111">Trusted sites</text:span><text:span text:style-name="T112">. Any IP address or website that they trust in their network or organization is placed in the</text:span><text:span text:style-name="T113"> </text:span><text:span text:style-name="T114">Trusted sites</text:span><text:span text:style-name="T115">.</text:span></text:p>
      <text:p text:style-name="P116"/>
      <text:p text:style-name="P117"><text:span text:style-name="T118">Managing the list of trusted IP and URL addresses is easy using the Internet</text:span><text:span text:style-name="T119"> </text:span><text:span text:style-name="T120">Options</text:span><text:span text:style-name="T121"> </text:span><text:span text:style-name="T122">in</text:span><text:span text:style-name="T123"> </text:span><text:span text:style-name="T124">IE</text:span><text:span text:style-name="T125">, but administrators may not let you change the settings if they have to control the security zones in IE using a group policy object.</text:span></text:p>
      <text:p text:style-name="P126"/>
      <text:p text:style-name="P127"><text:span text:style-name="T128">The image at the left shows an example of</text:span><text:span text:style-name="T129"> </text:span><text:span text:style-name="T130">security zones</text:span><text:span text:style-name="T131"> </text:span><text:span text:style-name="T132">managed by a system administrator which means the end-user may not be able to add or remove trusted websites or IP addresses.</text:span></text:p>
      <text:h text:style-name="P133" text:outline-level="4"/>
      <text:h text:style-name="P134" text:outline-level="4"><text:span text:style-name="T135">Managing Trusted Sites Using Group Policy Object</text:span></text:h>
      <text:p text:style-name="P136"><text:span text:style-name="T137">A non-home edition of</text:span><text:span text:style-name="T138"> </text:span><text:span text:style-name="T139">Windows</text:span><text:span text:style-name="T140"> </text:span><text:span text:style-name="T141">allows system administrators to access the group policy editor in Windows (type</text:span><text:span text:style-name="T142"> </text:span><text:span text:style-name="T143">gpedit.msc</text:span><text:span text:style-name="T144"> </text:span><text:span text:style-name="T145">in the run command to open the group policy editor console).<text:s/></text:span></text:p>
      <text:p text:style-name="P146"><text:span text:style-name="T147">The group policy editor includes a group policy object (</text:span><text:span text:style-name="T148">GPO</text:span><text:span text:style-name="T149">) to manage many settings in</text:span><text:span text:style-name="T150"> </text:span><text:span text:style-name="T151">Windows</text:span><text:span text:style-name="T152">, including the Internet Explorer component. To manage the trusted sites Internet Explorer group policy, navigate to the following:</text:span></text:p>
      <text:p text:style-name="P153"/>
      <text:list text:style-name="LFO5" text:continue-numbering="true">
        <text:list-item>
          <text:p text:style-name="P154"><text:span text:style-name="T155">For all users in the network</text:span><text:span text:style-name="T156">:</text:span><text:span text:style-name="T157"> </text:span><text:span text:style-name="T158">Local</text:span><text:span text:style-name="T159"> </text:span><text:span text:style-name="T160">Computer</text:span><text:span text:style-name="T161"> </text:span><text:span text:style-name="T162">Policy &gt; Computer configuration &gt; Administrative Templates &gt; Windows Components &gt; Internet Explorer &gt; Internet Control Panel &gt; Security Page</text:span><text:span text:style-name="T163">. In the details page, double-click the “</text:span><text:span text:style-name="T164">Site to Zone Assignment List</text:span><text:span text:style-name="T165">“.</text:span></text:p>
        </text:list-item>
        <text:list-item>
          <text:p text:style-name="P166"><text:span text:style-name="T167">For the current user only of a single machine</text:span><text:span text:style-name="T168">:</text:span><text:span text:style-name="T169"> </text:span><text:span text:style-name="T170">Local Computer Policy</text:span><text:span text:style-name="T171"> </text:span><text:span text:style-name="T172">&gt;</text:span><text:span text:style-name="T173"> </text:span><text:span text:style-name="T174">User configuration</text:span><text:span text:style-name="T175"> </text:span><text:span text:style-name="T176">&gt;</text:span><text:span text:style-name="T177"> </text:span><text:span text:style-name="T178">Administrative Templates &gt; Windows Components &gt; Internet Explorer &gt; Internet Control Panel &gt; Security Page</text:span><text:span text:style-name="T179">. In the details page, double-click the “</text:span><text:span text:style-name="T180">Site to Zone Assignment List</text:span><text:span text:style-name="T181">“.</text:span></text:p>
        </text:list-item>
      </text:list>
      <text:p text:style-name="P182"/>
      <text:p text:style-name="P183"><text:span text:style-name="T184">If the system administrator decides to use both or only one, any websites that they will add is automatically used by</text:span><text:span text:style-name="T185"> </text:span><text:span text:style-name="T186">Internet Explorer</text:span><text:span text:style-name="T187">.</text:span></text:p>
      <text:p text:style-name="P188"/>
      <text:p text:style-name="P189"><text:span text:style-name="T190">To add the trusted sites in one of the</text:span><text:span text:style-name="T191"> </text:span><text:span text:style-name="T192">GPO</text:span><text:span text:style-name="T193"> </text:span><text:span text:style-name="T194">for IE, select “</text:span><text:span text:style-name="T195">Enabled</text:span><text:span text:style-name="T196">” and then click “</text:span><text:span text:style-name="T197">Show</text:span><text:span text:style-name="T198">” button. Start entering the websites or IP address that IE will recognize as trusted sites.<text:s/></text:span></text:p>
      <text:p text:style-name="P199"><text:span text:style-name="T200">Note that you should not add</text:span><text:span text:style-name="T201"> </text:span><text:span text:style-name="T202">http://</text:span><text:span text:style-name="T203"> </text:span><text:span text:style-name="T204">if you plan to trust all pages and</text:span><text:span text:style-name="T205"> </text:span><text:span text:style-name="T206">protocols used by a website. An example is when you want to trust the</text:span><text:span text:style-name="T207"> </text:span><text:span text:style-name="T208">Heelpbook</text:span><text:span text:style-name="T209"> </text:span><text:span text:style-name="T210">website, simply enter</text:span><text:span text:style-name="T211"><text:s/></text:span><text:a xlink:href="http://www.heelpbook.net/" office:target-frame-name="_top" xlink:show="replace"><text:span text:style-name="T212">www.heelpbook.net</text:span></text:a><text:span text:style-name="T213"> </text:span><text:span text:style-name="T214">so that all pages and protocols are trusted such as</text:span><text:span text:style-name="T215"> </text:span><text:span text:style-name="T216">http://</text:span><text:span text:style-name="T217">,</text:span><text:span text:style-name="T218"> </text:span><text:span text:style-name="T219">https://</text:span><text:span text:style-name="T220">,</text:span><text:span text:style-name="T221"> </text:span><text:span text:style-name="T222">ftp://</text:span><text:span text:style-name="T223">.</text:span></text:p>
      <text:p text:style-name="P224"/>
      <text:p text:style-name="P225"><text:span text:style-name="T226">Always enter the “</text:span><text:span text:style-name="T227">2</text:span><text:span text:style-name="T228">“ value which means it is for the trusted sites security zones of</text:span><text:span text:style-name="T229"> </text:span><text:span text:style-name="T230">Internet Explorer</text:span><text:span text:style-name="T231">:</text:span></text:p>
      <text:p text:style-name="P232"/>
      <text:p text:style-name="P233"><text:span text:style-name="T234">In the above example, you will see it is automatically applied in IE’s security zones for trusted sites and there is no way for the end-users to add or remove the list because it is managed by a system administrator using the</text:span><text:span text:style-name="T235"> </text:span><text:span text:style-name="T236">Group Policy</text:span><text:span text:style-name="T237"> </text:span><text:span text:style-name="T238">object</text:span><text:span text:style-name="T239"> </text:span><text:span text:style-name="T240">editor</text:span><text:span text:style-name="T241"> </text:span><text:span text:style-name="T242">in</text:span><text:span text:style-name="T243"> </text:span><text:span text:style-name="T244">Windows</text:span><text:span text:style-name="T24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2185</text:span><text:span text:style-name="T31"><text:tab/></text:span><text:span text:style-name="T32">Total Words</text:span><text:span text:style-name="T33">:<text:s/></text:span><text:span text:style-name="T34"><text:word-count style:num-format="1">441</text:word-count></text:span></text:p>
        <text:p text:style-name="Pièdipagina"><text:span text:style-name="T35">File Size</text:span><text:span text:style-name="T36">:<text:s/></text:span><text:span text:style-name="T37">73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09/07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2185</text:span><text:span text:style-name="T65"><text:tab/></text:span><text:span text:style-name="T66">Total Words</text:span><text:span text:style-name="T67">:<text:s/></text:span><text:span text:style-name="T68"><text:word-count style:num-format="1">441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7-09T14:32:00Z</meta:creation-date>
    <dc:date>2012-07-09T14:32:00Z</dc:date>
    <meta:template xlink:href="Normal.dotm" xlink:type="simple"/>
    <meta:editing-cycles>2</meta:editing-cycles>
    <meta:editing-duration>PT0S</meta:editing-duration>
    <meta:document-statistic meta:page-count="1" meta:paragraph-count="14" meta:word-count="441" meta:character-count="2614" meta:row-count="39" meta:non-whitespace-character-count="2185"/>
  </office:meta>
</office:document-meta>
</file>