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fo:font-size="8pt" style:font-size-asian="8pt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5" style:parent-style-name="Car.predefinitoparagrafo" style:family="text">
      <style:text-properties style:language-asian="it" style:country-asian="IT"/>
    </style:style>
    <style:style style:name="P10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7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1</text:span><text:span text:style-name="T78">/04</text:span><text:span text:style-name="T79">/2012</text:span></text:p><text:p text:style-name="Nessunaspaziatura"><text:span text:style-name="T80">Procedure</text:span><text:span text:style-name="T81">:<text:s/></text:span><text:span text:style-name="T82">How to - How do I merge or join files from the command line?</text:span></text:p><text:p text:style-name="Nessunaspaziatura"><text:span text:style-name="T83">Source</text:span><text:span text:style-name="T84">:<text:s/></text:span><text:a xlink:href="http://www.monkeyjob.com/FileMonk/FAQ/Merge-Join-Files-Command-DOS.htm" office:target-frame-name="_top" xlink:show="replace">LINK</text:a><text:span text:style-name="T85"><text:s/>(</text:span><text:span text:style-name="T86">http://www.monkeyjob.com/FileMonk/FAQ/Merge-Join-Files-Command-DOS.htm</text:span><text:span text:style-name="T87">)</text:span></text:p><text:p text:style-name="Nessunaspaziatura"><text:span text:style-name="T88">Permalink</text:span><text:span text:style-name="T89">:<text:s/></text:span><text:a xlink:href="http://heelpbook.altervista.org/2012/how-to-how-do-i-merge-or-join-files-from-the-command-line/" office:target-frame-name="_top" xlink:show="replace">LINK</text:a><text:span text:style-name="T90"><text:s/>(</text:span><text:a xlink:href="http://heelpbook.altervista.org/2012/how-to-how-do-i-merge-or-join-files-from-the-command-line/" office:target-frame-name="_top" xlink:show="replace">http://heelpbook.altervista.org/2012/how-to-how-do-i-merge-or-join-files-from-the-command-line/</text:a><text:span text:style-name="T91">)</text:span></text:p><text:p text:style-name="Nessunaspaziatura"><text:span text:style-name="T92">Created</text:span><text:span text:style-name="T93"><text:s/></text:span><text:span text:style-name="T94">by</text:span><text:span text:style-name="T95">:</text:span><text:span text:style-name="T96"><text:s/></text:span><text:span text:style-name="T97">HeelpBook Staff</text:span></text:p><text:p text:style-name="Nessunaspaziatura"><text:span text:style-name="T98">Document<text:s/></text:span><text:span text:style-name="T99">Version</text:span><text:span text:style-name="T100">:<text:s/></text:span><text:span text:style-name="T101">1.0</text:span></text:p><text:p text:style-name="P102"/><text:p text:style-name="P103"/><text:p text:style-name="P10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6" text:outline-level="1"><text:span text:style-name="T107">How to – How do I merge or join files from the command line?</text:span></text:h>
      <text:p text:style-name="P108"/>
      <text:p text:style-name="P109"><text:span text:style-name="T110">You could investigate using the following<text:s/></text:span><text:span text:style-name="T111">DOS</text:span><text:span text:style-name="T112"><text:s/>command:</text:span></text:p>
      <text:p text:style-name="P113"/>
      <text:p text:style-name="P114">copy/b "list of old files or * for all files" "newfile"</text:p>
      <text:p text:style-name="P115"/>
      <text:p text:style-name="P116"><text:span text:style-name="T117">For example, to join</text:span><text:span text:style-name="T118"><text:s/>file1.txt</text:span><text:span text:style-name="T119">,<text:s/></text:span><text:span text:style-name="T120">file2.txt</text:span><text:span text:style-name="T121"><text:s/>and</text:span><text:span text:style-name="T122"><text:s/>file3.txt</text:span><text:span text:style-name="T123"><text:s/>together to new file:</text:span><text:span text:style-name="T124"><text:s/>file4.txt</text:span><text:span text:style-name="T125"><text:s/>use:</text:span></text:p>
      <text:p text:style-name="P126"/>
      <text:p text:style-name="P127">copy/b file1.txt +file2.txt +file3.txt file4.txt</text:p>
      <text:p text:style-name="P128"/>
      <text:p text:style-name="P129">or:</text:p>
      <text:p text:style-name="P130"/>
      <text:p text:style-name="P131"><text:span text:style-name="T132">copy/b *.txt newfile.tx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5676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287</text:span><text:span text:style-name="T31"><text:tab/></text:span><text:span text:style-name="T32">Total Words</text:span><text:span text:style-name="T33">:<text:s/></text:span><text:span text:style-name="T34"><text:word-count style:num-format="1">55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94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1/04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287</text:span><text:span text:style-name="T65"><text:tab/></text:span><text:span text:style-name="T66">Total Words</text:span><text:span text:style-name="T67">:<text:s/></text:span><text:span text:style-name="T68"><text:word-count style:num-format="1">55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4-11T09:32:00Z</meta:creation-date>
    <dc:date>2012-04-11T09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55" meta:character-count="336" meta:row-count="15" meta:non-whitespace-character-count="287"/>
  </office:meta>
</office:document-meta>
</file>