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7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margin-bottom="0in" style:line-height-at-least="0.2006in" fo:background-color="#FFFFFF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essunaspaziatura" style:family="paragraph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7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30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33" style:parent-style-name="Enfasigrassett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name="T134" style:parent-style-name="Car.predefinitoparagrafo" style:family="text">
      <style:text-properties style:font-name="Palatino Linotype" fo:color="#000000" fo:font-size="9pt" style:font-size-asian="9pt" style:font-size-complex="9pt" fo:background-color="#FFFFFF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6/10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Autofit Column Widths (VBA)</text:span></text:p><text:p text:style-name="Nessunaspaziatura"><text:span text:style-name="T83">Source</text:span><text:span text:style-name="T84">:<text:s/></text:span><text:a xlink:href="http://www.vadriano.com/excel-vb/2007/04/06/how-to-autofit-column-widths-with-vba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autofit-column-widths-vba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How to Autofit Column Widths (VBA)" xlink:href="http://heelpbook.altervista.org/2012/how-to-autofit-column-widths-vba/" office:target-frame-name="_top" xlink:show="replace"><text:span text:style-name="T102">How to Autofit Column Widths (VBA)</text:span></text:a></text:h>
      <text:p text:style-name="P103"/>
      <text:p text:style-name="P104"><text:span text:style-name="T105">Somebody could ask for</text:span><text:span text:style-name="T106"> </text:span><text:span text:style-name="T107">VBA</text:span><text:span text:style-name="T108"> </text:span><text:span text:style-name="T109">code that will automatically adjust column widths to fit the cell contents. It’s actually very simple and all you need is one function call.<text:s/></text:span><text:span text:style-name="T110">You simply need to call the </text:span><text:span text:style-name="T111">AutoFit</text:span><text:span text:style-name="T112"> </text:span><text:span text:style-name="T113">method.</text:span></text:p>
      <text:p text:style-name="P114">Sub AutoFitAllColumns()</text:p>
      <text:p text:style-name="P115">ActiveSheet.UsedRange.Columns.AutoFit</text:p>
      <text:p text:style-name="P116">End Sub</text:p>
      <text:p text:style-name="P117">If you wanted to autofit the row heights, you’ll need something like this:</text:p>
      <text:p text:style-name="P118">Sub AutoFitAllRows()</text:p>
      <text:p text:style-name="P119">ActiveSheet.UsedRange.Rows.AutoFit</text:p>
      <text:p text:style-name="P120">End Sub</text:p>
      <text:p text:style-name="P121"><text:span text:style-name="T122">Just note that for autofit of rows to work, you’ll need to have the “</text:span><text:span text:style-name="T123">Wrap Text</text:span><text:span text:style-name="T124">” setting turned on.</text:span></text:p>
      <text:p text:style-name="P125"/>
      <text:p text:style-name="Nessunaspaziatura"><text:span text:style-name="T126">To do that, you need to select the range you want to autofit and from the main menu, go to</text:span><text:span text:style-name="T127">Format-&gt;Cells</text:span><text:span text:style-name="T128">. Then in the</text:span><text:span text:style-name="T129"> </text:span><text:span text:style-name="T130">Alignment</text:span><text:span text:style-name="T131"> </text:span><text:span text:style-name="T132">tab, tick the checkbox for “</text:span><text:span text:style-name="T133">Wrap Text</text:span><text:span text:style-name="T134">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06</text:span><text:span text:style-name="T31"><text:tab/></text:span><text:span text:style-name="T32">Total Words</text:span><text:span text:style-name="T33">:<text:s/></text:span><text:span text:style-name="T34"><text:word-count style:num-format="1">116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6/10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06</text:span><text:span text:style-name="T65"><text:tab/></text:span><text:span text:style-name="T66">Total Words</text:span><text:span text:style-name="T67">:<text:s/></text:span><text:span text:style-name="T68"><text:word-count style:num-format="1">11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0-26T12:23:00Z</meta:creation-date>
    <dc:date>2012-10-26T12:23:00Z</dc:date>
    <meta:print-date>2012-10-26T12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711" meta:row-count="17" meta:non-whitespace-character-count="606"/>
  </office:meta>
</office:document-meta>
</file>