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1" style:parent-style-name="Normale" style:family="paragraph">
      <style:paragraph-properties fo:margin-bottom="0in" style:line-height-at-least="0.2006in" fo:background-color="#FFFFFF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text-align="center"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23" style:family="table-column">
      <style:table-column-properties style:column-width="5.3784in"/>
    </style:style>
    <style:style style:name="Table122" style:family="table">
      <style:table-properties style:width="5.378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26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9" style:parent-style-name="Normale" style:family="paragraph">
      <style:paragraph-properties fo:margin-bottom="0in" style:line-height-at-least="0.2006in" fo:background-color="#FFFFFF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1" style:parent-style-name="Normale" style:family="paragraph">
      <style:paragraph-properties fo:margin-bottom="0in" style:line-height-at-least="0.2006in" fo:background-color="#FFFFFF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family="paragraph">
      <style:paragraph-properties fo:text-align="center"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49" style:family="table-column">
      <style:table-column-properties style:column-width="5.3784in"/>
    </style:style>
    <style:style style:name="Table148" style:family="table">
      <style:table-properties style:width="5.3784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52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5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6" style:parent-style-name="Normale" style:family="paragraph">
      <style:paragraph-properties fo:margin-bottom="0in" style:line-height-at-least="0.2006in" fo:background-color="#FFFFFF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8" style:parent-style-name="Normale" style:family="paragraph">
      <style:paragraph-properties fo:margin-bottom="0in" style:line-height-at-least="0.2006in" fo:background-color="#FFFFFF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7" style:parent-style-name="Normale" style:family="paragraph">
      <style:paragraph-properties fo:margin-bottom="0in" style:line-height-at-least="0.2006in" fo:background-color="#FFFFFF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6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Do I Record Execution Time Of My T-Sql Code?</text:span></text:p><text:p text:style-name="Nessunaspaziatura"><text:span text:style-name="T83">Source</text:span><text:span text:style-name="T84">:<text:s/></text:span><text:a xlink:href="http://sqlserver2000.databases.aspfaq.com/how-do-i-time-my-t-sql-code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do-i-record-execution-time-of-my-t-sql-code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How do I record execution time of my T-SQL code?" xlink:href="http://heelpbook.altervista.org/2012/how-do-i-record-execution-time-of-my-t-sql-code/" office:target-frame-name="_top" xlink:show="replace"><text:span text:style-name="T102">How do I record execution time of my T-SQL code?</text:span></text:a></text:h>
      <text:p text:style-name="P103"/>
      <text:p text:style-name="P104"><text:span text:style-name="T105">This is for</text:span><text:span text:style-name="T106"> </text:span><text:span text:style-name="T107">SQL Server</text:span><text:span text:style-name="T108"> </text:span><text:span text:style-name="T109">specifically.</text:span></text:p>
      <text:p text:style-name="P110"/>
      <text:p text:style-name="P111"><text:span text:style-name="T112">The first thing you can do is simply compare the difference between the timestamp</text:span><text:span text:style-name="T113"> </text:span><text:span text:style-name="T114">BEFORE</text:span><text:span text:style-name="T115"><text:s/></text:span><text:span text:style-name="T116">your query, and the timestamp</text:span><text:span text:style-name="T117"> </text:span><text:span text:style-name="T118">AFTER</text:span><text:span text:style-name="T119">. For example:</text:span></text:p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DECLARE @a DATETIME, @b DATETIME <text:line-break/>SET @a = CURRENT_TIMESTAMP <text:line-break/> <text:line-break/>DECLARE @i INT <text:line-break/>SET @i = 0 <text:line-break/>WHILE @i &lt; 10000 <text:line-break/>BEGIN <text:line-break/>    SET @i = @i + 1 <text:line-break/>END <text:line-break/>SET @b = CURRENT_TIMESTAMP <text:line-break/>SELECT DATEDIFF(MS, @a, @b) </text:p>
          </table:table-cell>
        </table:table-row>
      </table:table>
      <text:p text:style-name="P127"><text:span text:style-name="T128"><text:line-break/></text:span></text:p>
      <text:p text:style-name="P129"><text:span text:style-name="T130">You can achieve similar results by running</text:span><text:span text:style-name="T131"> </text:span><text:span text:style-name="T132">SQL Profiler</text:span><text:span text:style-name="T133">, setting appropriate</text:span><text:span text:style-name="T134"> </text:span><text:span text:style-name="T135">filters, and watching the</text:span><text:span text:style-name="T136"> </text:span><text:span text:style-name="T137">Duration</text:span><text:span text:style-name="T138"> </text:span><text:span text:style-name="T139">column as your query runs.</text:span></text:p>
      <text:p text:style-name="P140"/>
      <text:p text:style-name="P141"><text:span text:style-name="T142">Finally, you can alter the above code slightly so that you see all of the durations on the messages tab of</text:span><text:span text:style-name="T143"> </text:span><text:span text:style-name="T144">Query Analyzer</text:span><text:span text:style-name="T145">:</text:span></text:p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SET STATISTICS TIME ON <text:line-break/>    — query here <text:line-break/>SET STATISTICS TIME OFF </text:p>
          </table:table-cell>
        </table:table-row>
      </table:table>
      <text:p text:style-name="P153"><text:line-break/></text:p>
      <text:p text:style-name="P154"><text:span text:style-name="T155">Then if you look in</text:span><text:span text:style-name="T156"> </text:span><text:span text:style-name="T157">Query Analyzer’s Messages</text:span><text:span text:style-name="T158"> </text:span><text:span text:style-name="T159">tab, you will see the number of</text:span><text:span text:style-name="T160"> </text:span><text:span text:style-name="T161">milliseconds</text:span><text:s/><text:span text:style-name="T162">taken by each step in your</text:span><text:span text:style-name="T163"> </text:span><text:span text:style-name="T164">query.</text:span></text:p>
      <text:p text:style-name="P165"/>
      <text:p text:style-name="P166"><text:span text:style-name="T167">Obviously, this is much more useful for queries with a reasonable amount of unique queries, and doesn’t do much good for code with loops. This particular</text:span><text:span text:style-name="T168"> </text:span><text:span text:style-name="T169">STATISTICS</text:span><text:span text:style-name="T170"> </text:span><text:span text:style-name="T171">option prints durations for every single operation (</text:span><text:span text:style-name="T172">each iteration of a loop is recorded</text:span><text:span text:style-name="T173">), so there will be 10,000 messages, likely all stating</text:span><text:span text:style-name="T174"> </text:span><text:span text:style-name="T175">0 ms</text:span><text:span text:style-name="T176">. This could really impact the time it takes to execute a query.</text:span></text:p>
      <text:p text:style-name="P177"/>
      <text:p text:style-name="P178"><text:span text:style-name="T179">What you can do after this, to compare two queries (and perhaps get to the bottom of why one takes longer than the other), is to turn on</text:span><text:span text:style-name="T180"> </text:span><text:span text:style-name="T181">Show Execution Plan</text:span><text:span text:style-name="T182"> </text:span><text:span text:style-name="T183">(</text:span><text:span text:style-name="T184">CTRL+K</text:span><text:span text:style-name="T185">) and view that tab after your queries are finished.<text:s/></text:span></text:p>
      <text:p text:style-name="P186"/>
      <text:p text:style-name="P187"><text:span text:style-name="T188">You wi</text:span><text:span text:style-name="T189">ll be able to spot table scans and other operations with high I/O or CPU cos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262</text:span><text:span text:style-name="T31"><text:tab/></text:span><text:span text:style-name="T32">Total Words</text:span><text:span text:style-name="T33">:<text:s/></text:span><text:span text:style-name="T34"><text:word-count style:num-format="1">274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6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262</text:span><text:span text:style-name="T65"><text:tab/></text:span><text:span text:style-name="T66">Total Words</text:span><text:span text:style-name="T67">:<text:s/></text:span><text:span text:style-name="T68"><text:word-count style:num-format="1">27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06T10:37:00Z</meta:creation-date>
    <dc:date>2012-12-06T10:37:00Z</dc:date>
    <meta:print-date>2012-12-06T10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4" meta:character-count="1552" meta:row-count="46" meta:non-whitespace-character-count="1262"/>
  </office:meta>
</office:document-meta>
</file>