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4" style:parent-style-name="Car.predefinitoparagrafo" style:family="text">
      <style:text-properties style:language-asian="it" style:country-asian="IT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8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100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101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102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3" style:parent-style-name="Car.predefinitoparagrafo" style:family="text">
      <style:text-properties style:language-asian="it" style:country-asian="IT"/>
    </style:style>
    <style:style style:name="P104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5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6" style:parent-style-name="Nessunaspaziatura" style:family="paragraph">
      <style:text-properties fo:language="en" fo:country="US"/>
    </style:style>
    <style:style style:name="P107" style:parent-style-name="Normale" style:family="paragraph">
      <style:paragraph-properties fo:margin-top="0.0902in" fo:margin-bottom="0.0902in" fo:line-height="100%"/>
    </style:style>
    <style:style style:name="T10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4" style:parent-style-name="Normale" style:family="paragraph">
      <style:paragraph-properties fo:margin-bottom="0in" fo:line-height="100%"/>
    </style:style>
    <style:style style:name="T11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1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7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1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9" style:parent-style-name="Normale" style:family="paragraph">
      <style:paragraph-properties fo:margin-bottom="0in" fo:line-height="100%"/>
    </style:style>
    <style:style style:name="T12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4" style:parent-style-name="Normale" style:family="paragraph">
      <style:paragraph-properties fo:margin-bottom="0in" fo:line-height="100%"/>
    </style:style>
    <style:style style:name="T12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7" style:parent-style-name="Normale" style:family="paragraph">
      <style:paragraph-properties fo:margin-bottom="0in" fo:line-height="100%"/>
    </style:style>
    <style:style style:name="T12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34" style:parent-style-name="Normale" style:family="paragraph">
      <style:paragraph-properties fo:margin-bottom="0.0451in" fo:line-height="100%"/>
    </style:style>
    <style:style style:name="T13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4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4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5">Dat</text:span><text:span text:style-name="T76">e</text:span><text:span text:style-name="T77">:</text:span><text:span text:style-name="T78"><text:s/></text:span><text:span text:style-name="T79">12/08</text:span><text:span text:style-name="T80">/2012</text:span></text:p><text:p text:style-name="Nessunaspaziatura"><text:span text:style-name="T81">Procedure</text:span><text:span text:style-name="T82">:</text:span><text:span text:style-name="T83"><text:s/></text:span><text:span text:style-name="T84">How can I disable SMB 2.0 on a Windows client?</text:span></text:p><text:p text:style-name="Nessunaspaziatura"><text:span text:style-name="T85">Source</text:span><text:span text:style-name="T86">:<text:s/></text:span><text:a xlink:href="http://www.windowsitpro.com/article/file-systems/disable-smb-2-windows-client-143335" office:target-frame-name="_top" xlink:show="replace">LINK</text:a><text:span text:style-name="T87"><text:s/></text:span></text:p><text:p text:style-name="Nessunaspaziatura"><text:span text:style-name="T88">Permalink</text:span><text:span text:style-name="T89">:<text:s/></text:span><text:a xlink:href="http://heelpbook.altervista.org/2012/how-can-i-disable-smb-2-0-on-a-windows-client/" office:target-frame-name="_top" xlink:show="replace">LINK</text:a></text:p><text:p text:style-name="Nessunaspaziatura"><text:span text:style-name="T90">Created</text:span><text:span text:style-name="T91"><text:s/></text:span><text:span text:style-name="T92">by</text:span><text:span text:style-name="T93">:</text:span><text:span text:style-name="T94"><text:s/></text:span><text:span text:style-name="T95">HeelpBook Staff</text:span></text:p><text:p text:style-name="Nessunaspaziatura"><text:span text:style-name="T96">Document<text:s/></text:span><text:span text:style-name="T97">Version</text:span><text:span text:style-name="T98">:<text:s/></text:span><text:span text:style-name="T99">1.0</text:span></text:p><text:p text:style-name="P100"/><text:p text:style-name="P101"/><text:p text:style-name="P102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3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104" text:outline-level="1"><text:a office:title="How can I disable SMB 2.0 on a Windows client?" xlink:href="http://heelpbook.altervista.org/2012/how-can-i-disable-smb-2-0-on-a-windows-client/" office:target-frame-name="_top" xlink:show="replace"><text:span text:style-name="T105">How can I disable SMB 2.0 on a Windows client?</text:span></text:a></text:h>
      <text:p text:style-name="P106"/>
      <text:p text:style-name="P107"><text:span text:style-name="T108">To disable the use of<text:s/></text:span><text:span text:style-name="T109">Server Message Block</text:span><text:span text:style-name="T110"><text:s/>(SMB)<text:s/></text:span><text:span text:style-name="T111">2.0</text:span><text:span text:style-name="T112"><text:s/>protocol on a Windows client</text:span><text:span text:style-name="T113">, perform the following:</text:span></text:p>
      <text:p text:style-name="P114"><text:span text:style-name="T115"></text:span><text:span text:style-name="T116"><text:s text:c="2"/>Start the registry editor (</text:span><text:span text:style-name="T117">regedit.exe</text:span><text:span text:style-name="T118">).<text:s/></text:span></text:p>
      <text:p text:style-name="P119"><text:span text:style-name="T120"></text:span><text:span text:style-name="T121"><text:s text:c="2"/>Move to:<text:s/></text:span><text:span text:style-name="T122">HKEY_LOCAL_MACHINE\SYSTEM\CurrentControlSet\Services\LanmanServer\Parameters</text:span><text:span text:style-name="T123">.<text:s/></text:span></text:p>
      <text:p text:style-name="P124"><text:span text:style-name="T125"></text:span><text:span text:style-name="T126"><text:s text:c="2"/>From the Edit menu, select New, DWORD value.<text:s/></text:span></text:p>
      <text:p text:style-name="P127"><text:span text:style-name="T128"></text:span><text:span text:style-name="T129"><text:s text:c="2"/>Enter a name of<text:s/></text:span><text:span text:style-name="T130">Smb2</text:span><text:span text:style-name="T131"><text:s/>and press<text:s/></text:span><text:span text:style-name="T132">Enter</text:span><text:span text:style-name="T133">.<text:s/></text:span></text:p>
      <text:p text:style-name="P134"><text:span text:style-name="T135"></text:span><text:span text:style-name="T136"><text:s text:c="2"/>Double-click the new value and set to 0 to disable<text:s/></text:span><text:span text:style-name="T137">SMB 2</text:span><text:span text:style-name="T138">. Set to 1 to enable.<text:s/></text:span></text:p>
      <text:p text:style-name="Nessunaspaziatura"><text:span text:style-name="T139"></text:span><text:span text:style-name="T140"><text:s text:c="2"/>Reboot the machi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fo:language="en" fo:country="US"/>
    </style:style>
    <style:style style:name="T57" style:parent-style-name="Car.predefinitoparagrafo" style:family="text">
      <style:text-properties fo:language="en" fo:country="US"/>
    </style:style>
    <style:style style:name="T58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9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0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61" style:parent-style-name="Car.predefinitoparagrafo" style:family="text">
      <style:text-properties fo:language="en" fo:country="US"/>
    </style:style>
    <style:style style:name="T62" style:parent-style-name="Car.predefinitoparagrafo" style:family="text">
      <style:text-properties fo:language="en" fo:country="US"/>
    </style:style>
    <style:style style:name="P63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4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fo:language="en" fo:country="US"/>
    </style:style>
    <style:style style:name="T6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8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fo:language="en" fo:country="US"/>
    </style:style>
    <style:style style:name="T72" style:parent-style-name="Car.predefinitoparagrafo" style:family="text">
      <style:text-properties fo:language="en" fo:country="US"/>
    </style:style>
    <style:style style:name="T73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396</text:span><text:span text:style-name="T31"><text:tab/></text:span><text:span text:style-name="T32">Total Words</text:span><text:span text:style-name="T33">:<text:s/></text:span><text:span text:style-name="T34"><text:word-count style:num-format="1">78</text:word-count></text:span></text:p>
        <text:p text:style-name="Pièdipagina"><text:span text:style-name="T35">File Size</text:span><text:span text:style-name="T36">:<text:s/></text:span><text:span text:style-name="T37">71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12</text:span><text:span text:style-name="T48">/0</text:span><text:span text:style-name="T49">8</text:span><text:span text:style-name="T50">/2012</text:span><text:span text:style-name="T51"><text:s text:c="62"/></text:span><text:span text:style-name="T52"><text:s text:c="16"/></text:span><text:span text:style-name="T53"><text:s text:c="5"/></text:span><text:span text:style-name="T54"><text:s text:c="50"/></text:span><text:span text:style-name="T55"><text:s text:c="4"/></text:span><text:span text:style-name="T56"><text:s text:c="6"/></text:span><text:span text:style-name="T57"><text:s text:c="4"/></text:span><text:span text:style-name="T58">Pag</text:span><text:span text:style-name="T59">e</text:span><text:span text:style-name="T60">:</text:span><text:span text:style-name="T61"><text:s/></text:span><text:span text:style-name="T62"><text:page-number style:num-format="1" text:fixed="false">1</text:page-number></text:span></text:p>
        <text:p text:style-name="P63"><text:span text:style-name="T64">Total Chars</text:span><text:span text:style-name="T65">:<text:s/></text:span><text:span text:style-name="T66">396</text:span><text:span text:style-name="T67"><text:tab/></text:span><text:span text:style-name="T68">Total Words</text:span><text:span text:style-name="T69">:<text:s/></text:span><text:span text:style-name="T70"><text:word-count style:num-format="1">78</text:word-count></text:span></text:p>
        <text:p text:style-name="Pièdipagina"><text:span text:style-name="T71"><text:tab/></text:span><text:span text:style-name="T72"><text:tab/></text:span><text:span text:style-name="T73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08-13T10:08:00Z</meta:creation-date>
    <dc:date>2012-08-13T10:08:00Z</dc:date>
    <meta:print-date>2012-08-13T10:0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8" meta:character-count="477" meta:row-count="11" meta:non-whitespace-character-count="396"/>
  </office:meta>
</office:document-meta>
</file>