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0" style:parent-style-name="Car.predefinitoparagrafo" style:family="text">
      <style:text-properties style:language-asian="it" style:country-asian="IT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1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4" style:parent-style-name="Car.predefinitoparagrafo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105" style:parent-style-name="Nessunaspaziatura" style:family="paragraph">
      <style:text-properties fo:language="en" fo:country="US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/>
    </style:style>
    <style:style style:name="T10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/>
    </style:style>
    <style:style style:name="T15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2" style:parent-style-name="Normale" style:family="paragraph">
      <style:paragraph-properties fo:margin-top="0.0902in" fo:margin-bottom="0.0902in" fo:line-height="100%"/>
    </style:style>
    <style:style style:name="T16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3" style:parent-style-name="Normale" style:family="paragraph">
      <style:paragraph-properties fo:margin-top="0.0902in" fo:margin-bottom="0.0902in" fo:line-height="100%"/>
    </style:style>
    <style:style style:name="T17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0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1">Dat</text:span><text:span text:style-name="T72">e</text:span><text:span text:style-name="T73">:</text:span><text:span text:style-name="T74"><text:s/></text:span><text:span text:style-name="T75">11</text:span><text:span text:style-name="T76">/04</text:span><text:span text:style-name="T77">/2012</text:span></text:p><text:p text:style-name="Nessunaspaziatura"><text:span text:style-name="T78">Procedure</text:span><text:span text:style-name="T79">:<text:s/></text:span><text:span text:style-name="T80">How To - Executing an EXE from a VBScript file that has spaces in the path</text:span></text:p><text:p text:style-name="Nessunaspaziatura"><text:span text:style-name="T81">Source</text:span><text:span text:style-name="T82">:<text:s/></text:span><text:a xlink:href="http://www.iislogs.com/steveschofield/89240" office:target-frame-name="_top" xlink:show="replace">LINK</text:a><text:span text:style-name="T83"><text:s/>(</text:span><text:span text:style-name="T84">http://www.iislogs.com/steveschofield/89240</text:span><text:span text:style-name="T85">)</text:span></text:p><text:p text:style-name="Nessunaspaziatura"><text:span text:style-name="T86">Permalink</text:span><text:span text:style-name="T87">:<text:s/></text:span><text:a xlink:href="http://heelpbook.altervista.org/2012/how-to-executing-an-exe-from-a-vbscript-file-that-has-spaces-in-the-path/" office:target-frame-name="_top" xlink:show="replace">LINK</text:a><text:span text:style-name="T88"><text:s/></text:span></text:p><text:p text:style-name="Nessunaspaziatura"><text:span text:style-name="T89">Created</text:span><text:span text:style-name="T90"><text:s/></text:span><text:span text:style-name="T91">by</text:span><text:span text:style-name="T92">:</text:span><text:span text:style-name="T93"><text:s/></text:span><text:span text:style-name="T94">HeelpBook Staff</text:span></text:p><text:p text:style-name="Nessunaspaziatura"><text:span text:style-name="T95">Document<text:s/></text:span><text:span text:style-name="T96">Version</text:span><text:span text:style-name="T97">:<text:s/></text:span><text:span text:style-name="T98">1.0</text:span></text:p><text:p text:style-name="P99"/><text:p text:style-name="P100"/><text:p text:style-name="P101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2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3" text:outline-level="1"><text:span text:style-name="T104">How To – Executing an EXE from a VBScript file that has spaces in the path</text:span></text:h>
      <text:p text:style-name="P105"/>
      <text:p text:style-name="P106"><text:span text:style-name="T107">SCENARIO</text:span></text:p>
      <text:p text:style-name="P108"><text:span text:style-name="T109">Trying to execute a file in a directory with a spaces in the path would bomb. I googled and found a thing that has me put [] inside to fix it but it didn't work. Here is what i was trying to do, if there is no spaces in the path to the EXE including any directories, the script works fine.<text:s/></text:span></text:p>
      <text:p text:style-name="P110"><text:span text:style-name="T111">SOLUTION</text:span></text:p>
      <text:p text:style-name="P112"><text:span text:style-name="T113">Here is an example to a path for an<text:s/></text:span><text:span text:style-name="T114">EXE:</text:span><text:span text:style-name="T115"><text:s/></text:span><text:span text:style-name="T116">C:\winnt\system32\Ica PassThrough\pn.exe.<text:s/></text:span><text:span text:style-name="T117">Here is the script code:</text:span></text:p>
      <text:p text:style-name="P118"/>
      <text:p text:style-name="P119">Set wshShell = WScript.CreateObject ("WSCript.shell")</text:p>
      <text:p text:style-name="P120">wshshell.run "c:\winnt\system32\Ica PassThrough\pn.exe", 6, True</text:p>
      <text:p text:style-name="P121">set wshshell = nothing</text:p>
      <text:p text:style-name="P122"/>
      <text:p text:style-name="P123"><text:span text:style-name="T124">Of course, this code would<text:s/></text:span><text:span text:style-name="T125">BOMB</text:span><text:span text:style-name="T126">! (</text:span><text:span text:style-name="T127">This code is wrong!</text:span><text:span text:style-name="T128">)</text:span></text:p>
      <text:p text:style-name="P129">The script would return an error complaining it couldn't find the file.</text:p>
      <text:p text:style-name="P130"><text:span text:style-name="T131">Your .run command is trying to run something called "</text:span><text:span text:style-name="T132">C:\winnt\system32\ica</text:span><text:span text:style-name="T133">" and pass it a parameter called "</text:span><text:span text:style-name="T134">PassThrough\pn.exe</text:span><text:span text:style-name="T135">". This is the same thing you would get if you typed the following at a command prompt:</text:span></text:p>
      <text:p text:style-name="P136"/>
      <text:p text:style-name="P137">C:\winnt\system32\Ica PassThrough\pn.exe</text:p>
      <text:p text:style-name="P138"/>
      <text:p text:style-name="P139"><text:span text:style-name="T140">If the name o</text:span><text:span text:style-name="T141">f the file to run is actually "</text:span><text:span text:style-name="T142">C</text:span><text:span text:style-name="T143">:\winnt\system32\Ica PassThrough\pn.exe</text:span><text:span text:style-name="T144">", you would enter it at the<text:s/></text:span><text:span text:style-name="T145">command prompt</text:span><text:span text:style-name="T146"><text:s/>as:</text:span></text:p>
      <text:p text:style-name="P147"/>
      <text:p text:style-name="P148">"C:\winnt\system32\Ica PassThrough\pn.exe"</text:p>
      <text:p text:style-name="P149"/>
      <text:p text:style-name="P150"><text:span text:style-name="T151">The double quotes in your code do not form part of the filename string being passed to the</text:span><text:span text:style-name="T152"><text:s/>.run</text:span><text:span text:style-name="T153"><text:s/>method, they are required to indicate a literal string.<text:s/></text:span><text:span text:style-name="T154"><text:line-break/>You can prove this is the case by changing your script to look like this:</text:span></text:p>
      <text:p text:style-name="P155"/>
      <text:p text:style-name="P156">&gt; Set wshShell = WScript.CreateObject ("WSCript.shell")</text:p>
      <text:p text:style-name="P157">&gt; wshshell.run c:\winnt\system32\Ica PassThrough\pn.exe, 6, True</text:p>
      <text:p text:style-name="P158">&gt; set wshshell = nothing</text:p>
      <text:p text:style-name="P159"/>
      <text:p text:style-name="P160"/>
      <text:p text:style-name="P161"/>
      <text:soft-page-break/>
      <text:p text:style-name="P162"><text:span text:style-name="T163">Which will throw a syntax error (</text:span><text:span text:style-name="T164">for rather obvious reasons</text:span><text:span text:style-name="T165">). (</text:span><text:span text:style-name="T166">Also this code is wrong!</text:span><text:span text:style-name="T167">)</text:span></text:p>
      <text:p text:style-name="P168">You need to pass a string that actually contains the quoted filename, which can be done this way:</text:p>
      <text:p text:style-name="P169"/>
      <text:p text:style-name="P170">&gt; wshshell.run """c:\winnt\system32\Ica PassThrough\pn.exe""", 6, True</text:p>
      <text:p text:style-name="P171"/>
      <text:p text:style-name="P172">Within a literal string, a single double-quote character is represented by two double-quote characters.</text:p>
      <text:p text:style-name="P173"><text:span text:style-name="T174">Notice the<text:s/></text:span><text:span text:style-name="T175">Three double quotes<text:s/></text:span><text:span text:style-name="T176">around the string, This worked! Thought I'd pass this tip alo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 fo:language="en" fo:country="US"/>
    </style:style>
    <style:style style:name="P11" style:parent-style-name="Intestazione" style:family="paragraph">
      <style:text-properties fo:language="en" fo:country="US"/>
    </style:style>
    <style:style style:name="T1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7" style:parent-style-name="Car.predefinitoparagrafo" style:family="text">
      <style:text-properties style:font-name="Bodoni MT" fo:color="#1D1B11"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P30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P38" style:parent-style-name="Pièdipagina" style:family="paragraph">
      <style:text-properties fo:language="en" fo:country="US"/>
    </style:style>
    <style:style style:name="P3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4" style:parent-style-name="Car.predefinitoparagrafo" style:family="text">
      <style:text-properties style:font-name="Bodoni MT"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6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P5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Executing an EXE from a VBScript file that has spaces in the path</text:span></text:p>
            </table:table-cell>
            <table:table-cell table:style-name="TableCell9">
              <text:p text:style-name="P10">11/04/2012</text:p>
            </table:table-cell>
          </table:table-row>
        </table:table>
        <text:p text:style-name="P11"/>
      </style:header>
      <style:footer>
        <text:p text:style-name="Pièdipagina"><text:span text:style-name="T12"><draw:frame draw:z-index="251683840" draw:style-name="a0" draw:name="Immagine 2" text:anchor-type="paragraph" svg:x="2.65676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3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4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5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6">D</text:span><text:span text:style-name="T17">ata</text:span><text:span text:style-name="T18">:<text:s/></text:span><text:span text:style-name="T19">11</text:span><text:span text:style-name="T20">/04</text:span><text:span text:style-name="T21">/2012</text:span><text:span text:style-name="T22"><text:s text:c="43"/></text:span><text:span text:style-name="T23"><text:s text:c="98"/></text:span><text:span text:style-name="T24"><text:s text:c="4"/></text:span><text:span text:style-name="T25">Pag</text:span><text:span text:style-name="T26">e</text:span><text:span text:style-name="T27">:</text:span><text:span text:style-name="T28"><text:s/></text:span><text:span text:style-name="T29"><text:page-number style:num-format="1" text:fixed="false">2</text:page-number></text:span></text:p>
        <text:p text:style-name="P30"><text:span text:style-name="T31">Total Chars</text:span><text:span text:style-name="T32">:<text:s/></text:span><text:span text:style-name="T33">1700</text:span><text:span text:style-name="T34"><text:tab/></text:span><text:span text:style-name="T35">Total Words</text:span><text:span text:style-name="T36">:<text:s/></text:span><text:span text:style-name="T37"><text:word-count style:num-format="1">319</text:word-count></text:span></text:p>
        <text:p text:style-name="P38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9"><text:span text:style-name="T40"><draw:frame draw:z-index="251680768" draw:style-name="a6" draw:name="Immagine 2" text:anchor-type="paragraph" svg:x="2.494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1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2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3">Date</text:span><text:span text:style-name="T44">:<text:s/></text:span><text:span text:style-name="T45">11/04</text:span><text:span text:style-name="T46">/2012</text:span><text:span text:style-name="T47"><text:s text:c="62"/></text:span><text:span text:style-name="T48"><text:s text:c="16"/></text:span><text:span text:style-name="T49"><text:s text:c="5"/></text:span><text:span text:style-name="T50"><text:s text:c="50"/></text:span><text:span text:style-name="T51"><text:s text:c="4"/></text:span><text:span text:style-name="T52"><text:s text:c="6"/></text:span><text:span text:style-name="T53"><text:s text:c="2"/></text:span><text:span text:style-name="T54">Pag</text:span><text:span text:style-name="T55">e</text:span><text:span text:style-name="T56">:</text:span><text:span text:style-name="T57"><text:s/></text:span><text:span text:style-name="T58"><text:page-number style:num-format="1" text:fixed="false">1</text:page-number></text:span></text:p>
        <text:p text:style-name="P59"><text:span text:style-name="T60">Total Chars</text:span><text:span text:style-name="T61">:<text:s/></text:span><text:span text:style-name="T62">1700</text:span><text:span text:style-name="T63"><text:tab/></text:span><text:span text:style-name="T64">Total Words</text:span><text:span text:style-name="T65">:<text:s/></text:span><text:span text:style-name="T66"><text:word-count style:num-format="1">319</text:word-count></text:span></text:p>
        <text:p text:style-name="Pièdipagina"><text:span text:style-name="T67"><text:tab/></text:span><text:span text:style-name="T68"><text:tab/></text:span><text:span text:style-name="T6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ecuting an EXE from a VBScript file that has spaces in the path</dc:title>
    <meta:initial-creator>Flagellomane</meta:initial-creator>
    <dc:creator>HeelpBook Staff</dc:creator>
    <meta:creation-date>2012-04-11T10:14:00Z</meta:creation-date>
    <dc:date>2012-04-11T10:14:00Z</dc:date>
    <meta:template xlink:href="Normal.dotm" xlink:type="simple"/>
    <meta:editing-cycles>2</meta:editing-cycles>
    <meta:editing-duration>PT60S</meta:editing-duration>
    <meta:document-statistic meta:page-count="2" meta:paragraph-count="23" meta:word-count="319" meta:character-count="1999" meta:row-count="45" meta:non-whitespace-character-count="1700"/>
  </office:meta>
</office:document-meta>
</file>