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8" style:parent-style-name="Car.predefinitoparagrafo" style:family="text">
      <style:text-properties style:language-asian="it" style:country-asian="IT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38" style:parent-style-name="Titolo5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40" style:parent-style-name="NormaleWeb" style:list-style-name="LFO5" style:family="paragraph"/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6" style:parent-style-name="NormaleWeb" style:list-style-name="LFO5" style:family="paragraph"/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50" style:parent-style-name="NormaleWeb" style:family="paragraph">
      <style:paragraph-properties fo:margin-left="0.5in">
        <style:tab-stops/>
      </style:paragraph-properties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59" style:parent-style-name="NormaleWeb" style:list-style-name="LFO5" style:family="paragraph"/>
    <style:style style:name="T16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65" style:parent-style-name="NormaleWeb" style:list-style-name="LFO5" style:family="paragraph"/>
    <style:style style:name="T16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71" style:parent-style-name="NormaleWeb" style:list-style-name="LFO5" style:family="paragraph"/>
    <style:style style:name="T17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79" style:parent-style-name="NormaleWeb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84" style:parent-style-name="NormaleWeb" style:list-style-name="LFO5" style:family="paragraph"/>
    <style:style style:name="T18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90" style:parent-style-name="NormaleWeb" style:family="paragraph">
      <style:paragraph-properties fo:margin-left="0.5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95" style:parent-style-name="NormaleWeb" style:list-style-name="LFO5" style:family="paragraph"/>
    <style:style style:name="T1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01" style:parent-style-name="NormaleWeb" style:list-style-name="LFO5" style:family="paragraph"/>
    <style:style style:name="T2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05" style:parent-style-name="NormaleWeb" style:list-style-name="LFO5" style:family="paragraph"/>
    <style:style style:name="T2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15" style:parent-style-name="NormaleWeb" style:family="paragraph">
      <style:paragraph-properties fo:margin-left="0.5in">
        <style:tab-stops/>
      </style:paragraph-properties>
    </style:style>
    <style:style style:name="T2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1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20" style:parent-style-name="NormaleWeb" style:list-style-name="LFO5" style:family="paragraph"/>
    <style:style style:name="T2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28" style:parent-style-name="NormaleWeb" style:family="paragraph">
      <style:paragraph-properties fo:margin-left="0.5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36" style:parent-style-name="NormaleWeb" style:list-style-name="LFO5" style:family="paragraph"/>
    <style:style style:name="T2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42" style:parent-style-name="NormaleWeb" style:list-style-name="LFO5" style:family="paragraph"/>
    <style:style style:name="T24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4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48" style:parent-style-name="NormaleWeb" style:list-style-name="LFO5" style:family="paragraph"/>
    <style:style style:name="T24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254" style:parent-style-name="NormaleWeb" style:family="paragraph">
      <style:paragraph-properties fo:margin-left="0.5in">
        <style:tab-stops/>
      </style:paragraph-properties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5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8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9">Dat</text:span><text:span text:style-name="T70">e</text:span><text:span text:style-name="T71">:</text:span><text:span text:style-name="T72"><text:s/></text:span><text:span text:style-name="T73">01/06</text:span><text:span text:style-name="T74">/2012</text:span></text:p><text:p text:style-name="Nessunaspaziatura"><text:span text:style-name="T75">Procedure</text:span><text:span text:style-name="T76">:</text:span><text:span text:style-name="T77"><text:s/></text:span><text:span text:style-name="T78">How To Disable Data Execution</text:span><text:span text:style-name="T79"><text:s/>Prevention for Explorer.exe</text:span></text:p><text:p text:style-name="Nessunaspaziatura"><text:span text:style-name="T80">Source</text:span><text:span text:style-name="T81">:<text:s/></text:span><text:a xlink:href="http://pcsupport.about.com/od/fixtheproblem/ht/depexplorerexe.htm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how-to-disable-data-execution-prevention-for-explorer-exe-in-windows-xp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span text:style-name="T99">How To Disable Data Execution Prevention for Explorer.exe in Windows XP</text:span></text:h>
      <text:p text:style-name="P100"/>
      <text:p text:style-name="NormaleWeb"><text:span text:style-name="T101">Data Execution Prevention</text:span><text:span text:style-name="T102"><text:s/>(</text:span><text:span text:style-name="T103">DEP</text:span><text:span text:style-name="T104">) is a valuable feature available to<text:s/></text:span><text:span text:style-name="T105">Windows XP</text:span><text:span text:style-name="T106"><text:s/>users with at least<text:s/></text:span><text:span text:style-name="T107">Service P</text:span><text:span text:style-name="T108">ack level 2 installed.</text:span></text:p>
      <text:p text:style-name="NormaleWeb"><text:span text:style-name="T109">Since not all software and hardware fully support<text:s/></text:span><text:span text:style-name="T110">DEP</text:span><text:span text:style-name="T111">, it can often be the cause of certain system issues and error messages.</text:span></text:p>
      <text:p text:style-name="NormaleWeb"><text:span text:style-name="T112">For example, the<text:s/></text:span><text:span text:style-name="T113">ntdll.dll</text:span><text:span text:style-name="T114"><text:s/>error is sometimes seen if<text:s/></text:span><text:span text:style-name="T115">explorer.exe</text:span><text:span text:style-name="T116">, a vital<text:s/></text:span><text:span text:style-name="T117">Windows</text:span><text:span text:style-name="T118"><text:s/>process, has difficulties working with<text:s/></text:span><text:span text:style-name="T119">DEP</text:span><text:span text:style-name="T120">. This seems to be an issue with some<text:s/></text:span><text:span text:style-name="T121">AMD</text:span><text:span text:style-name="T122"><text:s/>brand processors.</text:span></text:p>
      <text:p text:style-name="NormaleWeb"><text:span text:style-name="T123">Follow the simple steps below disable<text:s/></text:span><text:span text:style-name="T124">DEP</text:span><text:span text:style-name="T125"><text:s/>for<text:s/></text:span><text:span text:style-name="T126">explorer.exe</text:span><text:span text:style-name="T127">.</text:span></text:p>
      <text:p text:style-name="NormaleWeb"><text:span text:style-name="T128">Difficulty:<text:s/></text:span><text:span text:style-name="T129">Easy</text:span></text:p>
      <text:p text:style-name="NormaleWeb"><text:span text:style-name="T130">Time Required:<text:s/></text:span><text:span text:style-name="T131">Disabling<text:s/></text:span><text:span text:style-name="T132">Data Execution Prevention</text:span><text:span text:style-name="T133"><text:s/>for<text:s/></text:span><text:span text:style-name="T134">Explorer.exe</text:span><text:span text:style-name="T135"><text:s/>in Windows XP<text:s/></text:span><text:span text:style-name="T136">takes less than 10 minutes</text:span><text:span text:style-name="T137">;</text:span></text:p>
      <text:h text:style-name="P138" text:outline-level="5"/>
      <text:h text:style-name="Titolo5" text:outline-level="5"><text:span text:style-name="T139">Here's How:</text:span></text:h>
      <text:list text:style-name="LFO5" text:continue-numbering="true">
        <text:list-item>
          <text:p text:style-name="P140"><text:span text:style-name="T141">Click on<text:s/></text:span><text:span text:style-name="T142">Start</text:span><text:span text:style-name="T143"><text:s/>and then<text:s/></text:span><text:span text:style-name="T144">Control Panel</text:span><text:span text:style-name="T145">.</text:span></text:p>
        </text:list-item>
        <text:list-item>
          <text:p text:style-name="P146"><text:span text:style-name="T147">Click on the<text:s/></text:span><text:span text:style-name="T148">Performance and Maintenance</text:span><text:span text:style-name="T149"><text:s/>link.</text:span></text:p>
        </text:list-item>
      </text:list>
      <text:p text:style-name="P150"><text:span text:style-name="T151">Note:</text:span><text:span text:style-name="T152"><text:s/>If you're viewing the<text:s/></text:span><text:span text:style-name="T153">Classic View</text:span><text:span text:style-name="T154"><text:s/>of<text:s/></text:span><text:span text:style-name="T155">Control Panel</text:span><text:span text:style-name="T156">, double-click on the<text:s/></text:span><text:span text:style-name="T157">System</text:span><text:span text:style-name="T158"><text:s/>icon and skip to Step 4.</text:span></text:p>
      <text:list text:style-name="LFO5" text:continue-numbering="true">
        <text:list-item>
          <text:p text:style-name="P159"><text:span text:style-name="T160">Under the<text:s/></text:span><text:span text:style-name="T161">or pick a Control Panel icon</text:span><text:span text:style-name="T162"><text:s/>section, click on the<text:s/></text:span><text:span text:style-name="T163">System</text:span><text:span text:style-name="T164"><text:s/>link.</text:span></text:p>
        </text:list-item>
        <text:list-item>
          <text:p text:style-name="P165"><text:span text:style-name="T166">In the<text:s/></text:span><text:span text:style-name="T167">System Properties</text:span><text:span text:style-name="T168"><text:s/>window, click on the<text:s/></text:span><text:span text:style-name="T169">Advanced</text:span><text:span text:style-name="T170"><text:s/>tab.</text:span></text:p>
        </text:list-item>
        <text:list-item>
          <text:p text:style-name="P171"><text:span text:style-name="T172">Click on the<text:s/></text:span><text:span text:style-name="T173">Settings</text:span><text:span text:style-name="T174"><text:s/>button in the<text:s/></text:span><text:span text:style-name="T175">Performance</text:span><text:span text:style-name="T176"><text:s/>area of the<text:s/></text:span><text:span text:style-name="T177">Advanced</text:span><text:span text:style-name="T178"><text:s/>tab.</text:span></text:p>
        </text:list-item>
      </text:list>
      <text:p text:style-name="P179"><text:span text:style-name="T180">Note:</text:span><text:span text:style-name="T181"><text:s/>This is the first<text:s/></text:span><text:span text:style-name="T182">Settings</text:span><text:span text:style-name="T183"><text:s/>button.</text:span></text:p>
      <text:list text:style-name="LFO5" text:continue-numbering="true">
        <text:list-item>
          <text:p text:style-name="P184"><text:span text:style-name="T185">In the<text:s/></text:span><text:span text:style-name="T186">Performance Options</text:span><text:span text:style-name="T187"><text:s/>window that appears, click on the<text:s/></text:span><text:span text:style-name="T188">Data Execution Prevention</text:span><text:span text:style-name="T189">tab.</text:span></text:p>
        </text:list-item>
      </text:list>
      <text:p text:style-name="P190"><text:span text:style-name="T191">Note:</text:span><text:span text:style-name="T192"><text:s/>Only<text:s/></text:span><text:span text:style-name="T193">Windows XP</text:span><text:span text:style-name="T194"><text:s/>users with service pack level 2 or higher will see this tab.</text:span></text:p>
      <text:list text:style-name="LFO5" text:continue-numbering="true">
        <text:list-item>
          <text:p text:style-name="P195"><text:span text:style-name="T196">In the<text:s/></text:span><text:span text:style-name="T197">Data Execution Prevention</text:span><text:span text:style-name="T198"><text:s/>tab, choose the<text:s/></text:span><text:span text:style-name="T199">Turn on DEP for all programs and services except those I select:</text:span><text:span text:style-name="T200"><text:s/>radio button.</text:span></text:p>
        </text:list-item>
        <text:list-item>
          <text:p text:style-name="P201"><text:span text:style-name="T202">Click on the<text:s/></text:span><text:span text:style-name="T203">Add...</text:span><text:span text:style-name="T204"><text:s/>button.</text:span></text:p>
        </text:list-item>
        <text:list-item>
          <text:p text:style-name="P205"><text:span text:style-name="T206">In the resulting</text:span><text:span text:style-name="T207"><text:s/>Open</text:span><text:span text:style-name="T208"><text:s/>dialog box, navigate to the<text:s/></text:span><text:span text:style-name="T209">C:\Windows</text:span><text:span text:style-name="T210"><text:s/>directory, or whatever directory<text:s/></text:span><text:span text:style-name="T211">Windows XP</text:span><text:span text:style-name="T212"><text:s/>is installed in on your system, and click on the<text:s/></text:span><text:span text:style-name="T213">explorer.exe</text:span><text:span text:style-name="T214"><text:s/>file from the list.</text:span></text:p>
        </text:list-item>
      </text:list>
      <text:p text:style-name="P215"><text:span text:style-name="T216">Note:</text:span><text:span text:style-name="T217"><text:s/>You will probably need to scroll through a number of folders before reaching the list of files.<text:s/></text:span><text:span text:style-name="T218">Explorer.exe</text:span><text:span text:style-name="T219"><text:s/>should be listed as one of the first few files in the alphabetical list.</text:span></text:p>
      <text:list text:style-name="LFO5" text:continue-numbering="true">
        <text:list-item>
          <text:p text:style-name="P220"><text:span text:style-name="T221">Click the<text:s/></text:span><text:span text:style-name="T222">Open</text:span><text:span text:style-name="T223"><text:s/>button and then click<text:s/></text:span><text:span text:style-name="T224">OK</text:span><text:span text:style-name="T225"><text:s/>to the resulting<text:s/></text:span><text:span text:style-name="T226">Data Execution Prevention<text:s/></text:span><text:span text:style-name="T227">warning that pops up.</text:span></text:p>
        </text:list-item>
      </text:list>
      <text:p text:style-name="P228"><text:span text:style-name="T229">Back on the<text:s/></text:span><text:span text:style-name="T230">Data Execution Prevention</text:span><text:span text:style-name="T231"><text:s/>tab in the<text:s/></text:span><text:span text:style-name="T232">Performance Options</text:span><text:span text:style-name="T233"><text:s/>window, you should now see<text:s/></text:span><text:span text:style-name="T234">Windows Explorer</text:span><text:span text:style-name="T235"><text:s/>in the list, next to a checked checkbox.</text:span></text:p>
      <text:list text:style-name="LFO5" text:continue-numbering="true">
        <text:list-item>
          <text:p text:style-name="P236"><text:span text:style-name="T237">Click<text:s/></text:span><text:span text:style-name="T238">OK</text:span><text:span text:style-name="T239"><text:s/>at the bottom of the<text:s/></text:span><text:span text:style-name="T240">Performance Options</text:span><text:span text:style-name="T241"><text:s/>window.</text:span></text:p>
        </text:list-item>
        <text:list-item>
          <text:p text:style-name="P242"><text:span text:style-name="T243">Click<text:s/></text:span><text:span text:style-name="T244">OK</text:span><text:span text:style-name="T245"><text:s/>when the<text:s/></text:span><text:span text:style-name="T246">System Control Panel Applet</text:span><text:span text:style-name="T247"><text:s/>window appears warning you that your changes require a restart of your computer.</text:span></text:p>
        </text:list-item>
        <text:list-item>
          <text:p text:style-name="P248"><text:span text:style-name="T249">After your computer restarts, test your system to see if disabling<text:s/></text:span><text:span text:style-name="T250">Data Execution Prevention</text:span><text:span text:style-name="T251"><text:s/>for<text:s/></text:span><text:span text:style-name="T252">explorer.exe</text:span><text:span text:style-name="T253"><text:s/>resolved your issue.</text:span></text:p>
        </text:list-item>
      </text:list>
      <text:p text:style-name="P254"><text:span text:style-name="T255">If disabling<text:s/></text:span><text:span text:style-name="T256">DEP</text:span><text:span text:style-name="T257"><text:s/>for explorer.exe did not solve your problem, return the<text:s/></text:span><text:span text:style-name="T258">DEP</text:span><text:span text:style-name="T259"><text:s/>settings to normal by repeating the steps above but in Step 7, choose<text:s/></text:span><text:span text:style-name="T260">Turn on DEP for essential Windows programs and services only</text:span><text:span text:style-name="T261"><text:s/>radio butt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ableCell10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1" style:parent-style-name="Intestazione" style:family="paragraph">
      <style:paragraph-properties fo:text-align="end"/>
      <style:text-properties fo:color="#FFFFFF"/>
    </style:style>
    <style:style style:name="T1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color="#1D1B11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P2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P36" style:parent-style-name="Pièdipagina" style:family="paragraph">
      <style:text-properties fo:language="en" fo:country="US"/>
    </style:style>
    <style:style style:name="P37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2" style:parent-style-name="Car.predefinitoparagrafo" style:family="text">
      <style:text-properties style:font-name="Bodoni MT"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P5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Disab</text:span><text:span text:style-name="T9">le Data Execution Prevention FOR Explorer.exe</text:span></text:p>
            </table:table-cell>
            <table:table-cell table:style-name="TableCell10">
              <text:p text:style-name="P11">01/06/2012</text:p>
            </table:table-cell>
          </table:table-row>
        </table:table>
        <text:p text:style-name="Intestazione"/>
      </style:header>
      <style:footer>
        <text:p text:style-name="Pièdipagina"><text:span text:style-name="T12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3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4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5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6">D</text:span><text:span text:style-name="T17">ata</text:span><text:span text:style-name="T18">: 01/06</text:span><text:span text:style-name="T19">/2012</text:span><text:span text:style-name="T20"><text:s text:c="43"/></text:span><text:span text:style-name="T21"><text:s text:c="98"/></text:span><text:span text:style-name="T22"><text:s text:c="6"/></text:span><text:span text:style-name="T23">Pag</text:span><text:span text:style-name="T24">e</text:span><text:span text:style-name="T25">:</text:span><text:span text:style-name="T26"><text:s/></text:span><text:span text:style-name="T27"><text:page-number style:num-format="1" text:fixed="false">2</text:page-number></text:span></text:p>
        <text:p text:style-name="P28"><text:span text:style-name="T29">Total Chars</text:span><text:span text:style-name="T30">:<text:s/></text:span><text:span text:style-name="T31">2248</text:span><text:span text:style-name="T32"><text:tab/></text:span><text:span text:style-name="T33">Total Words</text:span><text:span text:style-name="T34">:<text:s/></text:span><text:span text:style-name="T35"><text:word-count style:num-format="1">456</text:word-count></text:span></text:p>
        <text:p text:style-name="P36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7"><text:span text:style-name="T38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9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0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1">Date</text:span><text:span text:style-name="T42">:<text:s/></text:span><text:span text:style-name="T43">01/06</text:span><text:span text:style-name="T44">/2012</text:span><text:span text:style-name="T45"><text:s text:c="62"/></text:span><text:span text:style-name="T46"><text:s text:c="16"/></text:span><text:span text:style-name="T47"><text:s text:c="5"/></text:span><text:span text:style-name="T48"><text:s text:c="50"/></text:span><text:span text:style-name="T49"><text:s text:c="4"/></text:span><text:span text:style-name="T50"><text:s text:c="6"/></text:span><text:span text:style-name="T51"><text:s text:c="4"/></text:span><text:span text:style-name="T52">Pag</text:span><text:span text:style-name="T53">e</text:span><text:span text:style-name="T54">:</text:span><text:span text:style-name="T55"><text:s/></text:span><text:span text:style-name="T56"><text:page-number style:num-format="1" text:fixed="false">1</text:page-number></text:span></text:p>
        <text:p text:style-name="P57"><text:span text:style-name="T58">Total Chars</text:span><text:span text:style-name="T59">:<text:s/></text:span><text:span text:style-name="T60">2248</text:span><text:span text:style-name="T61"><text:tab/></text:span><text:span text:style-name="T62">Total Words</text:span><text:span text:style-name="T63">:<text:s/></text:span><text:span text:style-name="T64"><text:word-count style:num-format="1">456</text:word-count></text:span></text:p>
        <text:p text:style-name="Pièdipagina"><text:span text:style-name="T65"><text:tab/></text:span><text:span text:style-name="T66"><text:tab/></text:span><text:span text:style-name="T67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Disable Data Execution Prevention FOR Explorer.exe</dc:title>
    <meta:initial-creator>Flagellomane</meta:initial-creator>
    <dc:creator>HeelpBook Staff</dc:creator>
    <meta:creation-date>2012-06-01T12:08:00Z</meta:creation-date>
    <dc:date>2012-06-01T12:08:00Z</dc:date>
    <meta:template xlink:href="Normal.dotm" xlink:type="simple"/>
    <meta:editing-cycles>2</meta:editing-cycles>
    <meta:editing-duration>PT3660S</meta:editing-duration>
    <meta:document-statistic meta:page-count="2" meta:paragraph-count="27" meta:word-count="456" meta:character-count="2677" meta:row-count="45" meta:non-whitespace-character-count="2248"/>
  </office:meta>
</office:document-meta>
</file>