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4"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5" style:parent-style-name="Car.predefinitoparagrafo" style:family="text">
      <style:text-properties style:language-asian="it" style:country-asian="IT"/>
    </style:style>
    <style:style style:name="P96" style:parent-style-name="Nessunaspaziatura" style:family="paragraph">
      <style:text-properties fo:font-weight="bold" style:font-weight-asian="bold" style:text-underline-type="single" style:text-underline-style="solid" style:text-underline-width="auto" style:text-underline-mode="continuous"/>
    </style:style>
    <style:style style:name="P97"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8"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99" style:parent-style-name="Nessunaspaziatura" style:family="paragraph">
      <style:text-properties style:font-name="Bodoni MT" fo:language="en" fo:country="US"/>
    </style:style>
    <style:style style:name="P100" style:parent-style-name="Normale" style:family="paragraph">
      <style:paragraph-properties fo:margin-bottom="0in" style:line-height-at-least="0.2006in" fo:background-color="#FFFFFF"/>
    </style:style>
    <style:style style:name="T10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0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06" style:parent-style-name="Normale" style:family="paragraph">
      <style:paragraph-properties fo:margin-bottom="0in" style:line-height-at-least="0.2006in" fo:background-color="#FFFFFF"/>
    </style:style>
    <style:style style:name="T10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4"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5" style:parent-style-name="Normale" style:family="paragraph">
      <style:paragraph-properties fo:margin-bottom="0.25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6" style:parent-style-name="Normale" style:family="paragraph">
      <style:paragraph-properties fo:margin-bottom="0in" fo:line-height="100%"/>
    </style:style>
    <style:style style:name="T11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18"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T119" style:parent-style-name="Car.predefinitoparagrafo" style:family="text">
      <style:text-properties style:font-name="Times New Roman" style:font-name-asian="Times New Roman" style:font-name-complex="Times New Roman" fo:font-weight="bold" style:font-weight-asian="bold" style:font-weight-complex="bold" fo:font-size="9pt" style:font-size-asian="9pt" fo:language="en" fo:country="US" style:language-asian="it" style:country-asian="IT"/>
    </style:style>
    <style:style style:name="T120"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T121" style:parent-style-name="Car.predefinitoparagrafo" style:family="text">
      <style:text-properties style:font-name="Times New Roman" style:font-name-asian="Times New Roman" style:font-name-complex="Times New Roman" fo:font-weight="bold" style:font-weight-asian="bold" style:font-weight-complex="bold" fo:font-size="9pt" style:font-size-asian="9pt" fo:language="en" fo:country="US" style:language-asian="it" style:country-asian="IT"/>
    </style:style>
    <style:style style:name="T122"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T12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4" style:parent-style-name="Car.predefinitoparagrafo" style:family="text">
      <style:text-properties style:font-name="Palatino Linotype" style:font-name-asian="Times New Roman" style:font-name-complex="Times New Roman" fo:font-weight="bold" style:font-weight-asian="bold" fo:color="#000000" fo:font-size="9pt" style:font-size-asian="9pt" style:font-size-complex="9pt" fo:language="en" fo:country="US" style:language-asian="it" style:country-asian="IT"/>
    </style:style>
    <style:style style:name="T12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127" style:parent-style-name="Normale" style:family="paragraph">
      <style:paragraph-properties fo:margin-bottom="0in" fo:line-height="100%"/>
    </style:style>
    <style:style style:name="T12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29"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T130" style:parent-style-name="Car.predefinitoparagrafo" style:family="text">
      <style:text-properties style:font-name="Times New Roman" style:font-name-asian="Times New Roman" style:font-name-complex="Times New Roman" fo:font-weight="bold" style:font-weight-asian="bold" style:font-weight-complex="bold" fo:font-size="9pt" style:font-size-asian="9pt" fo:language="en" fo:country="US" style:language-asian="it" style:country-asian="IT"/>
    </style:style>
    <style:style style:name="T131"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T13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3" style:parent-style-name="Car.predefinitoparagrafo" style:family="text">
      <style:text-properties style:font-name="Palatino Linotype" style:font-name-asian="Times New Roman" style:font-name-complex="Times New Roman" fo:font-weight="bold" style:font-weight-asian="bold" fo:color="#000000" fo:font-size="9pt" style:font-size-asian="9pt" style:font-size-complex="9pt" fo:language="en" fo:country="US" style:language-asian="it" style:country-asian="IT"/>
    </style:style>
    <style:style style:name="T13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5" style:parent-style-name="Car.predefinitoparagrafo" style:family="text">
      <style:text-properties style:font-name="Palatino Linotype" style:font-name-asian="Times New Roman" style:font-name-complex="Times New Roman" fo:font-weight="bold" style:font-weight-asian="bold" fo:color="#000000" fo:font-size="9pt" style:font-size-asian="9pt" style:font-size-complex="9pt" fo:language="en" fo:country="US" style:language-asian="it" style:country-asian="IT"/>
    </style:style>
    <style:style style:name="T13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7" style:parent-style-name="Car.predefinitoparagrafo" style:family="text">
      <style:text-properties style:font-name="Palatino Linotype" style:font-name-asian="Times New Roman" style:font-name-complex="Times New Roman" fo:font-weight="bold" style:font-weight-asian="bold" fo:color="#000000" fo:font-size="9pt" style:font-size-asian="9pt" style:font-size-complex="9pt" fo:language="en" fo:country="US" style:language-asian="it" style:country-asian="IT"/>
    </style:style>
    <style:style style:name="T13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9" style:parent-style-name="Car.predefinitoparagrafo" style:family="text">
      <style:text-properties style:font-name="Palatino Linotype" style:font-name-asian="Times New Roman" style:font-name-complex="Times New Roman" fo:font-weight="bold" style:font-weight-asian="bold" fo:color="#000000" fo:font-size="9pt" style:font-size-asian="9pt" style:font-size-complex="9pt" fo:language="en" fo:country="US" style:language-asian="it" style:country-asian="IT"/>
    </style:style>
    <style:style style:name="T14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4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142" style:parent-style-name="Normale" style:family="paragraph">
      <style:paragraph-properties fo:margin-bottom="0in" fo:line-height="100%"/>
    </style:style>
    <style:style style:name="T14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44"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T145" style:parent-style-name="Car.predefinitoparagrafo" style:family="text">
      <style:text-properties style:font-name="Times New Roman" style:font-name-asian="Times New Roman" style:font-name-complex="Times New Roman" fo:font-weight="bold" style:font-weight-asian="bold" style:font-weight-complex="bold" fo:font-size="9pt" style:font-size-asian="9pt" fo:language="en" fo:country="US" style:language-asian="it" style:country-asian="IT"/>
    </style:style>
    <style:style style:name="T146"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T14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48" style:parent-style-name="Normale" style:family="paragraph">
      <style:paragraph-properties fo:margin-bottom="0in" fo:line-height="100%"/>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49" style:parent-style-name="Normale" style:family="paragraph">
      <style:paragraph-properties fo:margin-bottom="0.25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50"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151" style:parent-style-name="Normale" style:family="paragraph">
      <style:paragraph-properties fo:margin-bottom="0.25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52" style:parent-style-name="Normale" style:family="paragraph">
      <style:paragraph-properties fo:margin-bottom="0in" style:line-height-at-least="0.2006in" fo:background-color="#FFFFFF"/>
    </style:style>
    <style:style style:name="T15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5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5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5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5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5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5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6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64"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65" style:parent-style-name="Normale" style:family="paragraph">
      <style:paragraph-properties fo:margin-bottom="0in" style:line-height-at-least="0.2006in" fo:background-color="#FFFFFF"/>
    </style:style>
    <style:style style:name="T16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6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69"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70" style:parent-style-name="Normale" style:family="paragraph">
      <style:paragraph-properties fo:margin-bottom="0in" style:line-height-at-least="0.2006in" fo:background-color="#FFFFFF"/>
    </style:style>
    <style:style style:name="T17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7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7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76" style:parent-style-name="Normale" style:family="paragraph">
      <style:paragraph-properties fo:margin-bottom="0in" style:line-height-at-least="0.2006in" fo:background-color="#FFFFFF"/>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fo:language="en" fo:country="US" style:language-asian="it" style:country-asian="IT"/>
    </style:style>
    <style:style style:name="P177" style:parent-style-name="Normale" style:family="paragraph">
      <style:paragraph-properties fo:margin-bottom="0in" style:line-height-at-least="0.2006in" fo:background-color="#FFFFFF"/>
    </style:style>
    <style:style style:name="T17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fo:language="en" fo:country="US" style:language-asian="it" style:country-asian="IT"/>
    </style:style>
    <style:style style:name="T17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8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8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8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8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84"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85" style:parent-style-name="Normale" style:family="paragraph">
      <style:paragraph-properties fo:margin-bottom="0in" style:line-height-at-least="0.2006in" fo:background-color="#FFFFFF"/>
    </style:style>
    <style:style style:name="T18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8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8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8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9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9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9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9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9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9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9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97"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98"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99" style:parent-style-name="Normale" style:family="paragraph">
      <style:paragraph-properties fo:margin-bottom="0in" style:line-height-at-least="0.2006in" fo:background-color="#FFFFFF"/>
    </style:style>
    <style:style style:name="T20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0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0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0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0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0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0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0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0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0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P210"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fo:language="en" fo:country="US" style:language-asian="it" style:country-asian="IT"/>
    </style:style>
    <style:style style:name="P211" style:parent-style-name="Normale" style:family="paragraph">
      <style:paragraph-properties fo:margin-bottom="0in" style:line-height-at-least="0.2006in" fo:background-color="#FFFFFF"/>
    </style:style>
    <style:style style:name="T21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1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1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1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1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1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1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22/10/</text:span><text:span text:style-name="T73">2012</text:span></text:p><text:p text:style-name="Nessunaspaziatura"><text:span text:style-name="T74">Procedure</text:span><text:span text:style-name="T75">:</text:span><text:span text:style-name="T76"><text:s/></text:span><text:span text:style-name="T77">How To Clear Orphan Network Drives</text:span></text:p><text:p text:style-name="Nessunaspaziatura"><text:span text:style-name="T78">Source</text:span><text:span text:style-name="T79">:<text:s/></text:span><text:a xlink:href="http://toasterz.com/node/1410" office:target-frame-name="_top" xlink:show="replace">LINK</text:a></text:p><text:p text:style-name="Nessunaspaziatura"><text:span text:style-name="T80">Permalink</text:span><text:span text:style-name="T81">:<text:s/></text:span><text:a xlink:href="http://heelpbook.altervista.org/2012/how-to-clear-orphan-network-drives/" office:target-frame-name="_top" xlink:show="replace">LINK</text:a></text:p><text:p text:style-name="Nessunaspaziatura"><text:span text:style-name="T82">Created</text:span><text:span text:style-name="T83"><text:s/></text:span><text:span text:style-name="T84">by</text:span><text:span text:style-name="T85">:</text:span><text:span text:style-name="T86"><text:s/></text:span><text:span text:style-name="T87">HeelpBook Staff</text:span></text:p><text:p text:style-name="Nessunaspaziatura"><text:span text:style-name="T88">Document<text:s/></text:span><text:span text:style-name="T89">Version</text:span><text:span text:style-name="T90">:<text:s/></text:span><text:span text:style-name="T91">1.0</text:span></text:p><text:p text:style-name="P92"/><text:p text:style-name="P93"/><text:p text:style-name="P94"/><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5"><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P96"/>
      <text:h text:style-name="P97" text:outline-level="1"><text:a office:title="How To Clear Orphan Network Drives" xlink:href="http://heelpbook.altervista.org/2012/how-to-clear-orphan-network-drives/" office:target-frame-name="_top" xlink:show="replace"><text:span text:style-name="T98">How To Clear Orphan Network Drives</text:span></text:a></text:h>
      <text:p text:style-name="P99"/>
      <text:p text:style-name="P100"><text:span text:style-name="T101">Sometime</text:span><text:span text:style-name="T102"> </text:span><text:span text:style-name="T103">Windows</text:span><text:span text:style-name="T104"> </text:span><text:span text:style-name="T105">gets confused. After a power outage, switch failure, crazy network card packets, dhcp availability or for no reason at all, you can have network drive letters that conflict with needed drive letters and you can’t get rid of these orphans.</text:span></text:p>
      <text:p text:style-name="P106"><text:span text:style-name="T107">In one case after a power issue,  I saw the usual drives from</text:span><text:span text:style-name="T108"> </text:span><text:span text:style-name="T109">logon</text:span><text:span text:style-name="T110"> </text:span><text:span text:style-name="T111">scripts get remapped as ‘</text:span><text:span text:style-name="T112">removable drives</text:span><text:span text:style-name="T113">‘. This netbios naming conflict resulted in home drives not mounting and no access for users. Needless to say, they were annoyed.</text:span></text:p>
      <text:p text:style-name="P114"/>
      <text:p text:style-name="P115">Three solutions:</text:p>
      <text:p text:style-name="P116"><text:span text:style-name="T117"></text:span><text:span text:style-name="T118"><text:s text:c="2"/></text:span><text:span text:style-name="T119">Flush and reset the Netbios Cache</text:span><text:span text:style-name="T120"> (</text:span><text:span text:style-name="T121">nbtstat /R</text:span><text:span text:style-name="T122">) </text:span><text:span text:style-name="T123">to avoid the time it takes Windows to sort out that these drives actually don’t exist. They will drop out as<text:s/></text:span><text:span text:style-name="T124">Netbios</text:span><text:span text:style-name="T125"><text:s/>cleans up. This takes anywhere form 15 minutes to half a day. Sometimes these drives hang around for a very long time.</text:span></text:p>
      <text:p text:style-name="P126"/>
      <text:p text:style-name="P127"><text:span text:style-name="T128"></text:span><text:span text:style-name="T129"><text:s text:c="2"/></text:span><text:span text:style-name="T130">Change the Logon script drive letter.</text:span><text:span text:style-name="T131"> </text:span><text:span text:style-name="T132">The default </text:span><text:span text:style-name="T133">Home</text:span><text:span text:style-name="T134"><text:s/>drive for Windows users is </text:span><text:span text:style-name="T135">H:</text:span><text:span text:style-name="T136">. This can easily conflict if you have many other devices attached to the computer or in the scenario outlined above. Change the drive letter to </text:span><text:span text:style-name="T137">W:</text:span><text:span text:style-name="T138"> for the </text:span><text:span text:style-name="T139">%HOMESHARE%</text:span><text:span text:style-name="T140">. I doubt you’ll have that many other devices mounted.</text:span></text:p>
      <text:p text:style-name="P141"/>
      <text:p text:style-name="P142"><text:span text:style-name="T143"></text:span><text:span text:style-name="T144"><text:s text:c="2"/></text:span><text:span text:style-name="T145">Edit the Windows Registry</text:span><text:span text:style-name="T146"> </text:span><text:span text:style-name="T147">to remove these orphans right away. Regedit.exe is fussy so backup your registry file before making any changes. Here’s how to do it:</text:span></text:p>
      <text:p text:style-name="P148"/>
      <text:p text:style-name="P149">Navigate to the:</text:p>
      <text:p text:style-name="P150">HKEY_LOCAL_MACHINE\SYSTEM\MountedDevices</text:p>
      <text:p text:style-name="P151">section of the Windows registry.</text:p>
      <text:p text:style-name="P152"><text:span text:style-name="T153">Locate the mapped</text:span><text:span text:style-name="T154"> </text:span><text:span text:style-name="T155">network</text:span><text:span text:style-name="T156"> </text:span><text:span text:style-name="T157">drive that you want to clear. Each</text:span><text:span text:style-name="T158"> </text:span><text:span text:style-name="T159">drive</text:span><text:span text:style-name="T160"> </text:span><text:span text:style-name="T161">will have a registry entry labeled as “</text:span><text:span text:style-name="T162">\DosDevices\</text:span><text:span text:style-name="T163">” followed by the letter assigned to it.</text:span></text:p>
      <text:p text:style-name="P164"/>
      <text:p text:style-name="P165"><text:span text:style-name="T166">Right-click on the drive entry and select the “</text:span><text:span text:style-name="T167">Delete</text:span><text:span text:style-name="T168">” option from the contextual menu, then confirm your decision to remove the mapped drive letter assignment.</text:span></text:p>
      <text:p text:style-name="P169"/>
      <text:p text:style-name="P170"><text:span text:style-name="T171">Restart your</text:span><text:span text:style-name="T172"> </text:span><text:span text:style-name="T173">Computer</text:span><text:span text:style-name="T174"> </text:span><text:span text:style-name="T175">to reread the Registry.</text:span></text:p>
      <text:p text:style-name="P176"/>
      <text:p text:style-name="P177"><text:span text:style-name="T178">NOTE</text:span><text:span text:style-name="T179">: If you still see removable drives after the restart, you may have to check and remove any</text:span><text:span text:style-name="T180"> </text:span><text:span text:style-name="T181">USB</text:span><text:span text:style-name="T182"> </text:span><text:span text:style-name="T183">devices to force Windows to reset the USB Bus cache.</text:span></text:p>
      <text:p text:style-name="P184"/>
      <text:p text:style-name="P185"><text:span text:style-name="T186">You can be a hero to your users if you run the Logon</text:span><text:span text:style-name="T187"> </text:span><text:span text:style-name="T188">script</text:span><text:span text:style-name="T189"> </text:span><text:span text:style-name="T190">on the</text:span><text:span text:style-name="T191"> </text:span><text:span text:style-name="T192">desktop</text:span><text:span text:style-name="T193"> </text:span><text:span text:style-name="T194">to avoid a restart. From othe dos prompt type: ‘</text:span><text:span text:style-name="T195">//&lt;server&gt;/netlogon/&lt;logon_script&gt;</text:span><text:span text:style-name="T196">‘.</text:span></text:p>
      <text:p text:style-name="P197"/>
      <text:p text:style-name="P198"/>
      <text:soft-page-break/>
      <text:p text:style-name="P199"><text:span text:style-name="T200">Substitute your windows server for the</text:span><text:span text:style-name="T201"> </text:span><text:span text:style-name="T202">&lt;server&gt;</text:span><text:span text:style-name="T203"> </text:span><text:span text:style-name="T204">and the</text:span><text:span text:style-name="T205"> </text:span><text:span text:style-name="T206">&lt;logon_script&gt;</text:span><text:span text:style-name="T207"> </text:span><text:span text:style-name="T208">for the user logon script.</text:span><text:span text:style-name="T209"> </text:span></text:p>
      <text:p text:style-name="P210"/>
      <text:p text:style-name="P211"><text:span text:style-name="T212">Windows</text:span><text:span text:style-name="T213"> </text:span><text:span text:style-name="T214">default logon script name is ‘</text:span><text:span text:style-name="T215">default.cmd</text:span><text:span text:style-name="T216">‘ or ‘</text:span><text:span text:style-name="T217">default.bat</text:span><text:span text:style-name="T2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How To Clear Orphan Network Drives</text:span></text:p>
            </table:table-cell>
            <table:table-cell table:style-name="TableCell9">
              <text:p text:style-name="P10">22/10/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22/10</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2</text:page-number></text:span></text:p>
        <text:p text:style-name="P27"><text:span text:style-name="T28">Total Chars</text:span><text:span text:style-name="T29">:<text:s/></text:span><text:span text:style-name="T30">1864</text:span><text:span text:style-name="T31"><text:tab/></text:span><text:span text:style-name="T32">Total Words</text:span><text:span text:style-name="T33">:<text:s/></text:span><text:span text:style-name="T34"><text:word-count style:num-format="1">374</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22/10</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1864</text:span><text:span text:style-name="T60"><text:tab/></text:span><text:span text:style-name="T61">Total Words</text:span><text:span text:style-name="T62">:<text:s/></text:span><text:span text:style-name="T63"><text:word-count style:num-format="1">374</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How To Clear Orphan Network Drives</dc:title>
    <meta:initial-creator>Flagellomane</meta:initial-creator>
    <dc:creator>HeelpBook Staff</dc:creator>
    <meta:creation-date>2012-10-22T14:19:00Z</meta:creation-date>
    <dc:date>2012-10-22T14:19:00Z</dc:date>
    <meta:print-date>2012-10-22T14:18:00Z</meta:print-date>
    <meta:template xlink:href="Normal.dotm" xlink:type="simple"/>
    <meta:editing-cycles>2</meta:editing-cycles>
    <meta:editing-duration>PT60S</meta:editing-duration>
    <meta:document-statistic meta:page-count="2" meta:paragraph-count="17" meta:word-count="374" meta:character-count="2226" meta:row-count="44" meta:non-whitespace-character-count="1864"/>
  </office:meta>
</office:document-meta>
</file>