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0" style:parent-style-name="Normale" style:family="paragraph">
      <style:paragraph-properties fo:margin-top="0.0902in" fo:margin-bottom="0.0902in" fo:line-height="100%"/>
    </style:style>
    <style:style style:name="T101" style:parent-style-name="Car.predefinitoparagrafo" style:family="text">
      <style:text-properties style:font-name="Calibri" style:font-name-asian="Times New Roman" style:font-name-complex="Calibri" fo:language="en" fo:country="US" style:language-asian="it" style:country-asian="IT"/>
    </style:style>
    <style:style style:name="T10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3" style:parent-style-name="Car.predefinitoparagrafo" style:family="text">
      <style:text-properties style:font-name="Calibri" style:font-name-asian="Times New Roman" style:font-name-complex="Calibri" fo:language="en" fo:country="US" style:language-asian="it" style:country-asian="IT"/>
    </style:style>
    <style:style style:name="P10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7" style:parent-style-name="Normale" style:family="paragraph">
      <style:paragraph-properties fo:margin-top="0.0902in" fo:margin-bottom="0.0902in" fo:line-height="100%"/>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T1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P117" style:parent-style-name="Normale" style:family="paragraph">
      <style:paragraph-properties fo:margin-top="0.0902in" fo:margin-bottom="0.0902in" fo:line-height="100%"/>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T1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P12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0" style:parent-style-name="Normale" style:family="paragraph">
      <style:paragraph-properties fo:margin-top="0.0902in" fo:margin-bottom="0.0902in" fo:line-height="100%"/>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P147" style:parent-style-name="Normale" style:family="paragraph">
      <style:paragraph-properties fo:margin-top="0.0902in" fo:margin-bottom="0.0902in" fo:line-height="100%"/>
    </style:style>
    <style:style style:name="T148" style:parent-style-name="Car.predefinitoparagrafo" style:family="text">
      <style:text-properties style:font-name="Calibri" style:font-name-asian="Times New Roman" style:font-name-complex="Calibri" fo:language="en" fo:country="US" style:language-asian="it" style:country-asian="IT"/>
    </style:style>
    <style:style style:name="T149"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50" style:parent-style-name="Car.predefinitoparagrafo" style:family="text">
      <style:text-properties style:font-name="Calibri" style:font-name-asian="Times New Roman" style:font-name-complex="Calibri" fo:language="en" fo:country="US" style:language-asian="it" style:country-asian="IT"/>
    </style:style>
    <style:style style:name="T15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T154"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P15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7" style:parent-style-name="Normale" style:family="paragraph">
      <style:paragraph-properties fo:margin-bottom="0in" fo:line-height="100%"/>
    </style:style>
    <style:style style:name="T158" style:parent-style-name="Car.predefinitoparagrafo" style:family="text">
      <style:text-properties style:font-name="Calibri" style:font-name-asian="Times New Roman" style:font-name-complex="Calibri" style:language-asian="it" style:country-asian="IT"/>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P160" style:parent-style-name="Normale" style:family="paragraph">
      <style:paragraph-properties fo:margin-bottom="0in" fo:line-height="100%"/>
    </style:style>
    <style:style style:name="T161" style:parent-style-name="Car.predefinitoparagrafo" style:family="text">
      <style:text-properties style:font-name="Calibri" style:font-name-asian="Times New Roman" style:font-name-complex="Calibri"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bottom="0in" fo:line-height="100%"/>
    </style:style>
    <style:style style:name="T164" style:parent-style-name="Car.predefinitoparagrafo" style:family="text">
      <style:text-properties style:font-name="Calibri" style:font-name-asian="Times New Roman" style:font-name-complex="Calibri" style:language-asian="it" style:country-asian="IT"/>
    </style:style>
    <style:style style:name="T165" style:parent-style-name="Car.predefinitoparagrafo" style:family="text">
      <style:text-properties style:font-name="Calibri" style:font-name-asian="Times New Roman" style:font-name-complex="Calibri" fo:language="en" fo:country="US" style:language-asian="it" style:country-asian="IT"/>
    </style:style>
    <style:style style:name="T16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T168"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T170"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P17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8" style:parent-style-name="Normale" style:family="paragraph">
      <style:paragraph-properties fo:margin-top="0.0902in" fo:margin-bottom="0.0902in" fo:line-height="100%"/>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T1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P18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1" style:parent-style-name="Normale" style:family="paragraph">
      <style:paragraph-properties fo:margin-top="0.0902in" fo:margin-bottom="0.0902in" fo:line-height="100%"/>
    </style:style>
    <style:style style:name="T192" style:parent-style-name="Car.predefinitoparagrafo" style:family="text">
      <style:text-properties style:font-name="Calibri" style:font-name-asian="Times New Roman" style:font-name-complex="Calibri" fo:language="en" fo:country="US" style:language-asian="it" style:country-asian="IT"/>
    </style:style>
    <style:style style:name="T1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4" style:parent-style-name="Car.predefinitoparagrafo" style:family="text">
      <style:text-properties style:font-name="Calibri" style:font-name-asian="Times New Roman" style:font-name-complex="Calibri" fo:language="en" fo:country="US" style:language-asian="it" style:country-asian="IT"/>
    </style:style>
    <style:style style:name="P195" style:parent-style-name="Normale" style:family="paragraph">
      <style:paragraph-properties fo:margin-top="0.0902in" fo:margin-bottom="0.0902in" fo:line-height="100%"/>
    </style:style>
    <style:style style:name="T196" style:parent-style-name="Car.predefinitoparagrafo" style:family="text">
      <style:text-properties style:font-name="Calibri" style:font-name-asian="Times New Roman" style:font-name-complex="Calibri" fo:language="en" fo:country="US" style:language-asian="it" style:country-asian="IT"/>
    </style:style>
    <style:style style:name="T1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8" style:parent-style-name="Car.predefinitoparagrafo" style:family="text">
      <style:text-properties style:font-name="Calibri" style:font-name-asian="Times New Roman" style:font-name-complex="Calibri" fo:language="en" fo:country="US" style:language-asian="it" style:country-asian="IT"/>
    </style:style>
    <style:style style:name="P19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07" style:parent-style-name="Normale" style:family="paragraph">
      <style:paragraph-properties fo:margin-top="0.0902in" fo:margin-bottom="0.0902in" fo:line-height="100%"/>
    </style:style>
    <style:style style:name="T208" style:parent-style-name="Car.predefinitoparagrafo" style:family="text">
      <style:text-properties style:font-name="Calibri" style:font-name-asian="Times New Roman" style:font-name-complex="Calibri" fo:language="en" fo:country="US" style:language-asian="it" style:country-asian="IT"/>
    </style:style>
    <style:style style:name="T209"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10" style:parent-style-name="Car.predefinitoparagrafo" style:family="text">
      <style:text-properties style:font-name="Calibri" style:font-name-asian="Times New Roman" style:font-name-complex="Calibri" fo:language="en" fo:country="US" style:language-asian="it" style:country-asian="IT"/>
    </style:style>
    <style:style style:name="T211"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12" style:parent-style-name="Car.predefinitoparagrafo" style:family="text">
      <style:text-properties style:font-name="Calibri" style:font-name-asian="Times New Roman" style:font-name-complex="Calibri" fo:language="en" fo:country="US" style:language-asian="it" style:country-asian="IT"/>
    </style:style>
    <style:style style:name="P213" style:parent-style-name="Normale" style:family="paragraph">
      <style:paragraph-properties fo:margin-top="0.0902in" fo:margin-bottom="0.0902in" fo:line-height="100%"/>
    </style:style>
    <style:style style:name="T214" style:parent-style-name="Car.predefinitoparagrafo" style:family="text">
      <style:text-properties style:font-name="Calibri" style:font-name-asian="Times New Roman" style:font-name-complex="Calibri" fo:language="en" fo:country="US" style:language-asian="it" style:country-asian="IT"/>
    </style:style>
    <style:style style:name="T2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6" style:parent-style-name="Car.predefinitoparagrafo" style:family="text">
      <style:text-properties style:font-name="Calibri" style:font-name-asian="Times New Roman" style:font-name-complex="Calibri" fo:language="en" fo:country="US" style:language-asian="it" style:country-asian="IT"/>
    </style:style>
    <style:style style:name="P21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1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1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0" style:parent-style-name="Normale" style:family="paragraph">
      <style:paragraph-properties fo:margin-top="0.0902in" fo:margin-bottom="0.0902in" fo:line-height="100%"/>
    </style:style>
    <style:style style:name="T221" style:parent-style-name="Car.predefinitoparagrafo" style:family="text">
      <style:text-properties style:font-name="Calibri" style:font-name-asian="Times New Roman" style:font-name-complex="Calibri" fo:language="en" fo:country="US" style:language-asian="it" style:country-asian="IT"/>
    </style:style>
    <style:style style:name="T22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3" style:parent-style-name="Car.predefinitoparagrafo" style:family="text">
      <style:text-properties style:font-name="Calibri" style:font-name-asian="Times New Roman" style:font-name-complex="Calibri" fo:language="en" fo:country="US" style:language-asian="it" style:country-asian="IT"/>
    </style:style>
    <style:style style:name="T22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5" style:parent-style-name="Car.predefinitoparagrafo" style:family="text">
      <style:text-properties style:font-name="Calibri" style:font-name-asian="Times New Roman" style:font-name-complex="Calibri" fo:language="en" fo:country="US" style:language-asian="it" style:country-asian="IT"/>
    </style:style>
    <style:style style:name="T22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7" style:parent-style-name="Car.predefinitoparagrafo" style:family="text">
      <style:text-properties style:font-name="Calibri" style:font-name-asian="Times New Roman" style:font-name-complex="Calibri" fo:language="en" fo:country="US" style:language-asian="it" style:country-asian="IT"/>
    </style:style>
    <style:style style:name="T2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9" style:parent-style-name="Car.predefinitoparagrafo" style:family="text">
      <style:text-properties style:font-name="Calibri" style:font-name-asian="Times New Roman" style:font-name-complex="Calibri" fo:language="en" fo:country="US" style:language-asian="it" style:country-asian="IT"/>
    </style:style>
    <style:style style:name="P23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3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3" style:parent-style-name="Normale" style:family="paragraph">
      <style:paragraph-properties fo:margin-top="0.0902in" fo:margin-bottom="0.0902in" fo:line-height="100%"/>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name="T2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6" style:parent-style-name="Car.predefinitoparagrafo" style:family="text">
      <style:text-properties style:font-name="Calibri" style:font-name-asian="Times New Roman" style:font-name-complex="Calibri" fo:language="en" fo:country="US" style:language-asian="it" style:country-asian="IT"/>
    </style:style>
    <style:style style:name="T23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38" style:parent-style-name="Car.predefinitoparagrafo" style:family="text">
      <style:text-properties style:font-name="Calibri" style:font-name-asian="Times New Roman" style:font-name-complex="Calibri" fo:language="en" fo:country="US" style:language-asian="it" style:country-asian="IT"/>
    </style:style>
    <style:style style:name="P23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4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3" style:parent-style-name="Normale" style:family="paragraph">
      <style:paragraph-properties fo:margin-bottom="0in" fo:line-height="100%"/>
    </style:style>
    <style:style style:name="T244" style:parent-style-name="Car.predefinitoparagrafo" style:family="text">
      <style:text-properties style:font-name="Calibri" style:font-name-asian="Times New Roman" style:font-name-complex="Calibri" style:language-asian="it" style:country-asian="IT"/>
    </style:style>
    <style:style style:name="T245" style:parent-style-name="Car.predefinitoparagrafo" style:family="text">
      <style:text-properties style:font-name="Calibri" style:font-name-asian="Times New Roman" style:font-name-complex="Calibri" fo:language="en" fo:country="US" style:language-asian="it" style:country-asian="IT"/>
    </style:style>
    <style:style style:name="T24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47" style:parent-style-name="Car.predefinitoparagrafo" style:family="text">
      <style:text-properties style:font-name="Calibri" style:font-name-asian="Times New Roman" style:font-name-complex="Calibri" fo:language="en" fo:country="US" style:language-asian="it" style:country-asian="IT"/>
    </style:style>
    <style:style style:name="T248"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49" style:parent-style-name="Car.predefinitoparagrafo" style:family="text">
      <style:text-properties style:font-name="Calibri" style:font-name-asian="Times New Roman" style:font-name-complex="Calibri" fo:language="en" fo:country="US" style:language-asian="it" style:country-asian="IT"/>
    </style:style>
    <style:style style:name="P250" style:parent-style-name="Normale" style:family="paragraph">
      <style:paragraph-properties fo:margin-bottom="0in" fo:line-height="100%"/>
    </style:style>
    <style:style style:name="T251" style:parent-style-name="Car.predefinitoparagrafo" style:family="text">
      <style:text-properties style:font-name="Calibri" style:font-name-asian="Times New Roman" style:font-name-complex="Calibri" style:language-asian="it" style:country-asian="IT"/>
    </style:style>
    <style:style style:name="T252" style:parent-style-name="Car.predefinitoparagrafo" style:family="text">
      <style:text-properties style:font-name="Calibri" style:font-name-asian="Times New Roman" style:font-name-complex="Calibri" fo:language="en" fo:country="US" style:language-asian="it" style:country-asian="IT"/>
    </style:style>
    <style:style style:name="T25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54" style:parent-style-name="Car.predefinitoparagrafo" style:family="text">
      <style:text-properties style:font-name="Calibri" style:font-name-asian="Times New Roman" style:font-name-complex="Calibri" fo:language="en" fo:country="US" style:language-asian="it" style:country-asian="IT"/>
    </style:style>
    <style:style style:name="P255" style:parent-style-name="Normale" style:family="paragraph">
      <style:paragraph-properties fo:margin-bottom="0in" fo:line-height="100%"/>
    </style:style>
    <style:style style:name="T256" style:parent-style-name="Car.predefinitoparagrafo" style:family="text">
      <style:text-properties style:font-name="Calibri" style:font-name-asian="Times New Roman" style:font-name-complex="Calibri" style:language-asian="it" style:country-asian="IT"/>
    </style:style>
    <style:style style:name="T257" style:parent-style-name="Car.predefinitoparagrafo" style:family="text">
      <style:text-properties style:font-name="Calibri" style:font-name-asian="Times New Roman" style:font-name-complex="Calibri" fo:language="en" fo:country="US" style:language-asian="it" style:country-asian="IT"/>
    </style:style>
    <style:style style:name="T258"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59" style:parent-style-name="Car.predefinitoparagrafo" style:family="text">
      <style:text-properties style:font-name="Calibri" style:font-name-asian="Times New Roman" style:font-name-complex="Calibri" fo:language="en" fo:country="US" style:language-asian="it" style:country-asian="IT"/>
    </style:style>
    <style:style style:name="T260"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61" style:parent-style-name="Car.predefinitoparagrafo" style:family="text">
      <style:text-properties style:font-name="Calibri" style:font-name-asian="Times New Roman" style:font-name-complex="Calibri" fo:language="en" fo:country="US" style:language-asian="it" style:country-asian="IT"/>
    </style:style>
    <style:style style:name="P262" style:parent-style-name="Normale" style:family="paragraph">
      <style:paragraph-properties fo:margin-bottom="0in" fo:line-height="100%"/>
    </style:style>
    <style:style style:name="T263" style:parent-style-name="Car.predefinitoparagrafo" style:family="text">
      <style:text-properties style:font-name="Calibri" style:font-name-asian="Times New Roman" style:font-name-complex="Calibri" style:language-asian="it" style:country-asian="IT"/>
    </style:style>
    <style:style style:name="T264" style:parent-style-name="Car.predefinitoparagrafo" style:family="text">
      <style:text-properties style:font-name="Calibri" style:font-name-asian="Times New Roman" style:font-name-complex="Calibri" fo:language="en" fo:country="US" style:language-asian="it" style:country-asian="IT"/>
    </style:style>
    <style:style style:name="T265"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66" style:parent-style-name="Car.predefinitoparagrafo" style:family="text">
      <style:text-properties style:font-name="Calibri" style:font-name-asian="Times New Roman" style:font-name-complex="Calibri" fo:language="en" fo:country="US" style:language-asian="it" style:country-asian="IT"/>
    </style:style>
    <style:style style:name="P26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6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6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5" style:parent-style-name="Normale" style:family="paragraph">
      <style:paragraph-properties fo:margin-top="0.0902in" fo:margin-bottom="0.0902in" fo:line-height="100%"/>
      <style:text-properties style:font-name="Calibri" style:font-name-asian="Times New Roman" style:font-name-complex="Calibri" style:language-asian="it" style:country-asian="IT"/>
    </style:style>
    <style:style style:name="P276" style:parent-style-name="Normale" style:family="paragraph">
      <style:paragraph-properties fo:margin-top="0.0902in" fo:margin-bottom="0.0902in" fo:line-height="100%"/>
      <style:text-properties style:font-name="Calibri" style:font-name-asian="Times New Roman" style:font-name-complex="Calibri" style:language-asian="it" style:country-asian="IT"/>
    </style:style>
    <style:style style:name="P277" style:parent-style-name="Normale" style:family="paragraph">
      <style:paragraph-properties fo:margin-top="0.0902in" fo:margin-bottom="0.0902in" fo:line-height="100%"/>
    </style:style>
    <style:style style:name="T278" style:parent-style-name="Car.predefinitoparagrafo" style:family="text">
      <style:text-properties style:font-name="Calibri" style:font-name-asian="Times New Roman" style:font-name-complex="Calibri" fo:language="en" fo:country="US" style:language-asian="it" style:country-asian="IT"/>
    </style:style>
    <style:style style:name="T27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0" style:parent-style-name="Car.predefinitoparagrafo" style:family="text">
      <style:text-properties style:font-name="Calibri" style:font-name-asian="Times New Roman" style:font-name-complex="Calibri" fo:language="en" fo:country="US" style:language-asian="it" style:country-asian="IT"/>
    </style:style>
    <style:style style:name="T28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2"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2/08</text:span><text:span text:style-name="T73">/2012</text:span></text:p><text:p text:style-name="Nessunaspaziatura"><text:span text:style-name="T74">Procedure</text:span><text:span text:style-name="T75">:</text:span><text:span text:style-name="T76"><text:s/></text:span><text:span text:style-name="T77">How Can I List All the User Profiles on a Computer?</text:span></text:p><text:p text:style-name="Nessunaspaziatura"><text:span text:style-name="T78">Source</text:span><text:span text:style-name="T79">:<text:s/></text:span><text:a xlink:href="http://blogs.technet.com/b/heyscriptingguy/archive/2005/06/03/hey-scripting-guy-how-can-i-list-all-the-user-profiles-on-a-compu" office:target-frame-name="_top" xlink:show="replace">LINK</text:a></text:p><text:p text:style-name="Nessunaspaziatura"><text:span text:style-name="T80">Permalink</text:span><text:span text:style-name="T81">:<text:s/></text:span><text:a xlink:href="http://heelpbook.altervista.org/2012/how-can-i-list-all-the-user-profiles-on-a-computer/"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6" text:outline-level="1"><text:a office:title="How Can I List All the User Profiles on a Computer?" xlink:href="http://heelpbook.altervista.org/2012/how-can-i-list-all-the-user-profiles-on-a-computer/" office:target-frame-name="_top" xlink:show="replace"><text:span text:style-name="T97">How Can I List All the User Profiles on a Computer?</text:span></text:a></text:h>
      <text:p text:style-name="P98"/>
      <text:p text:style-name="P99">It's not that we have anything against user profiles. The problem is that user profiles represent an important part of a system administrator’s duties, and because of that everyone assumes that there must be all sorts of really cool scripting technologies that make it easy to manage user profiles.</text:p>
      <text:p text:style-name="P100"><text:span text:style-name="T101">As it turns out, you can find a list of all the user profiles in the<text:s/></text:span><text:span text:style-name="T102">HKEY_LOCAL_MACHINE</text:span><text:span text:style-name="T103"><text:s/>portion of the registry; more specifically, you can find them listed under this registry key:</text:span></text:p>
      <text:p text:style-name="P104"/>
      <text:p text:style-name="P105">HKLM\SOFTWARE\Microsoft\Windows NT\CurrentVersion\ProfileList</text:p>
      <text:p text:style-name="P106"/>
      <text:p text:style-name="P107"><text:span text:style-name="T108">The bad news is that you don’t get a nice, neat list of user profiles; instead, you see a series of separate registry subkeys, each one named after a user’s<text:s/></text:span><text:span text:style-name="T109">SID</text:span><text:span text:style-name="T110"><text:s/>(</text:span><text:span text:style-name="T111">Security Identifier</text:span><text:span text:style-name="T112">). To determine the actual user profiles found on a computer we need to iterate through each of those individual subkeys and read the value of<text:s/></text:span><text:span text:style-name="T113">ProfileImagePath</text:span><text:span text:style-name="T114">; as shown in the following screenshot,<text:s/></text:span><text:span text:style-name="T115">ProfileImagePath</text:span><text:span text:style-name="T116"><text:s/>gives us the path to the profile and, by extension, the name of the user that the profile belongs to:</text:span></text:p>
      <text:p text:style-name="P117"><text:span text:style-name="T118">So how do we iterate through all these subkeys and read the value of<text:s/></text:span><text:span text:style-name="T119">ProfileImagePath</text:span><text:span text:style-name="T120">? Well, as we almost always do<text:s/></text:span><text:span text:style-name="T121">any time we’re faced with a script</text:span><text:span text:style-name="T122">ing issue that involves the registry, we turn to<text:s/></text:span><text:span text:style-name="T123">WMI</text:span><text:span text:style-name="T124">:</text:span></text:p>
      <text:p text:style-name="P125"/>
      <text:p text:style-name="P126">On Error Resume Next</text:p>
      <text:p text:style-name="P127">Const HKEY_LOCAL_MACHINE = &amp;H80000002</text:p>
      <text:p text:style-name="P128">strComputer = "."</text:p>
      <text:p text:style-name="P129">Set objRegistry=GetObject("winmgmts:\\" &amp; _<text:s/></text:p>
      <text:p text:style-name="P130"><text:s text:c="4"/>strComputer &amp; "\root\default:StdRegProv")</text:p>
      <text:p text:style-name="P131">strKeyPath = "SOFTWARE\Microsoft\Windows NT\CurrentVersion\ProfileList"</text:p>
      <text:p text:style-name="P132">objRegistry.EnumKey HKEY_LOCAL_MACHINE, strKeyPath, arrSubkeys</text:p>
      <text:p text:style-name="P133">For Each objSubkey In arrSubkeys</text:p>
      <text:p text:style-name="P134"><text:s text:c="4"/>strValueName = "ProfileImagePath"</text:p>
      <text:p text:style-name="P135"><text:s text:c="4"/>strSubPath = strKeyPath &amp; "\" &amp; objSubkey</text:p>
      <text:p text:style-name="P136"><text:s text:c="4"/>objRegistry.GetExpandedStringValue HKEY_LOCAL_MACHINE,strSubPath,strValueName,strValue</text:p>
      <text:p text:style-name="P137"><text:s text:c="4"/>Wscript.Echo strValue</text:p>
      <text:p text:style-name="P138">Next</text:p>
      <text:p text:style-name="P139"/>
      <text:p text:style-name="P140"><text:span text:style-name="T141">Don’t worry: we’ll explain how this all works. We begin by defining a constant named HKEY_LOCAL_MACHINE and assigning it the value &amp;H80000002; we’ll use this constant later on to indicate the part of the registry we want to work with. We then connect to the WMI service, specifying the path to the<text:s/></text:span><text:span text:style-name="T142">StdRegProv</text:span><text:span text:style-name="T143"><text:s/>class (note that this is found in the<text:s/></text:span><text:span text:style-name="T144">root\default</text:span><text:span text:style-name="T145"><text:s/></text:span><text:span text:style-name="T146">namespace).</text:span></text:p>
      <text:p text:style-name="P147"><text:span text:style-name="T148">After that we store the registry path (</text:span><text:span text:style-name="T149">SOFTWARE\Microsoft\Windows NT\CurrentVersion\ProfileList</text:span><text:span text:style-name="T150">) in the variable strKeyPath, then use the<text:s/></text:span><text:span text:style-name="T151">EnumKey</text:span><text:span text:style-name="T152"><text:s/>method to return a collection of all the subkeys found<text:s/></text:span><text:soft-page-break/><text:span text:style-name="T153">under<text:s/></text:span><text:span text:style-name="T154">ProfileList</text:span><text:span text:style-name="T155"><text:s/>(as we’ve already determined, these subkeys - each one named after a user SID - represent all the user profiles found on the computer).<text:s/></text:span></text:p>
      <text:p text:style-name="P156">Note that the EnumKey method takes three parameters:</text:p>
      <text:p text:style-name="P157"><text:span text:style-name="T158"></text:span><text:span text:style-name="T159"><text:s text:c="2"/>HKEY_LOCAL_MACHINE, the constant that tells the script which portion of the registry to work with.<text:s/></text:span></text:p>
      <text:p text:style-name="P160"><text:span text:style-name="T161"></text:span><text:span text:style-name="T162"><text:s text:c="2"/>strKeyPath, the variable containing the path to the ProfieList registry value.<text:s/></text:span></text:p>
      <text:p text:style-name="P163"><text:span text:style-name="T164"></text:span><text:span text:style-name="T165"><text:s text:c="2"/>arrSubkeys, an “</text:span><text:span text:style-name="T166">out</text:span><text:span text:style-name="T167">” parameter that will hold the results returned by<text:s/></text:span><text:span text:style-name="T168">EnumKey</text:span><text:span text:style-name="T169">. When we call EnumKey, the collection of registry subkeys found under<text:s/></text:span><text:span text:style-name="T170">ProfileList</text:span><text:span text:style-name="T171"><text:s/>will be stored in arrSubkeys.<text:s/></text:span></text:p>
      <text:p text:style-name="P172">If we wanted to we could list all the subkey names by using code similar to this:</text:p>
      <text:p text:style-name="P173"/>
      <text:p text:style-name="P174">For Each objSubkey In arrSubkeys</text:p>
      <text:p text:style-name="P175"><text:s text:c="5"/>Wscript.Echo objSubkey</text:p>
      <text:p text:style-name="P176">Next</text:p>
      <text:p text:style-name="P177"/>
      <text:p text:style-name="P178"><text:span text:style-name="T179">So why don’t we do that? Well, remember, these subkeys are named after user</text:span><text:span text:style-name="T180"><text:s/>SIDs</text:span><text:span text:style-name="T181">; simply listing the subkey names will return data similar to this:</text:span></text:p>
      <text:p text:style-name="P182"/>
      <text:p text:style-name="P183">S-1-5-18</text:p>
      <text:p text:style-name="P184">S-1-5-19</text:p>
      <text:p text:style-name="P185">S-1-5-20</text:p>
      <text:p text:style-name="P186">S-1-5-21-1229272821-920026266-1060284298-1003</text:p>
      <text:p text:style-name="P187">S-1-5-21-1229272821-920026266-1060284298-1005</text:p>
      <text:p text:style-name="P188">S-1-5-21-1229272821-920026266-1060284298-1009</text:p>
      <text:p text:style-name="P189">S-1-5-21-1454471165-1004336348-1606980848-8183</text:p>
      <text:p text:style-name="P190"/>
      <text:p text:style-name="P191"><text:span text:style-name="T192">Interesting, but not very informative. (Unless, of course, you usually call people by their<text:s/></text:span><text:span text:style-name="T193">SID</text:span><text:span text:style-name="T194"><text:s/>rather than by their name.)</text:span></text:p>
      <text:p text:style-name="P195"><text:span text:style-name="T196">Instead, what we need to do is connect to each of these registry subkeys and read the value of<text:s/></text:span><text:span text:style-name="T197">ProfileImagePath</text:span><text:span text:style-name="T198">; that’s what we do with these lines of code:</text:span></text:p>
      <text:p text:style-name="P199"/>
      <text:p text:style-name="P200">For Each objSubkey In arrSubkeys</text:p>
      <text:p text:style-name="P201"><text:s text:c="4"/>strValueName = "ProfileImagePath"</text:p>
      <text:p text:style-name="P202"><text:s text:c="4"/>strSubPath = strKeyPath &amp; "\" &amp; objSubkey</text:p>
      <text:p text:style-name="P203"><text:s text:c="4"/>objRegistry.GetExpandedStringValue HKEY_LOCAL_MACHINE,strSubPath,strValueName,strValue</text:p>
      <text:p text:style-name="P204"><text:s text:c="4"/>Wscript.Echo strValue</text:p>
      <text:p text:style-name="P205">Next</text:p>
      <text:p text:style-name="P206"/>
      <text:p text:style-name="P207"><text:span text:style-name="T208">No, it’s<text:s/></text:span><text:span text:style-name="T209">not</text:span><text:span text:style-name="T210"><text:s/>too hard. We start off by defining a variable named strValueName and assigning it the value<text:s/></text:span><text:span text:style-name="T211">ProfileImagePath</text:span><text:span text:style-name="T212">; this is the name of the individual registry value we want to read.<text:s/></text:span></text:p>
      <text:soft-page-break/>
      <text:p text:style-name="P213"><text:span text:style-name="T214">We then take our original registry path (</text:span><text:span text:style-name="T215">SOFTWARE\Microsoft\Windows NT\CurrentVersion\ProfileList</text:span><text:span text:style-name="T216">) and tack on a \ and the name of the first subkey in our collection (for example, S-1-5-18). That will give us a path to that first subkey, something similar to this:</text:span></text:p>
      <text:p text:style-name="P217"/>
      <text:p text:style-name="P218">SOFTWARE\Microsoft\Windows NT\CurrentVersion\ProfileList\S-1-5-18</text:p>
      <text:p text:style-name="P219"/>
      <text:p text:style-name="P220"><text:span text:style-name="T221">Now that we know the path to the registry value we can use the<text:s/></text:span><text:span text:style-name="T222">GetExpandedStringValue</text:span><text:span text:style-name="T223"><text:s/>method to read the value of<text:s/></text:span><text:span text:style-name="T224">ProfileImagPath</text:span><text:span text:style-name="T225">. Why<text:s/></text:span><text:span text:style-name="T226">GetExpandedStringValue</text:span><text:span text:style-name="T227">? Well,<text:s/></text:span><text:span text:style-name="T228">ProfileImagePath</text:span><text:span text:style-name="T229"><text:s/>happens to be an expanded string value; it contains information similar to this:</text:span></text:p>
      <text:p text:style-name="P230"/>
      <text:p text:style-name="P231">%SystemDrive%\Documents and Settings\TestUser</text:p>
      <text:p text:style-name="P232"/>
      <text:p text:style-name="P233"><text:span text:style-name="T234">The<text:s/></text:span><text:span text:style-name="T235">GetExpandedStringValue</text:span><text:span text:style-name="T236"><text:s/>method will automatically replace a variable like<text:s/></text:span><text:span text:style-name="T237">%SystemDrive%</text:span><text:span text:style-name="T238"><text:s/>with the actual value (e.g., C:). Thus we end up with output similar to this:</text:span></text:p>
      <text:p text:style-name="P239"/>
      <text:p text:style-name="P240">C:\Documents and Settings\TestUser</text:p>
      <text:p text:style-name="P241"/>
      <text:p text:style-name="P242">As long as we’re on the subject, note that GetExpandedStringValue requires four parameters:</text:p>
      <text:p text:style-name="P243"><text:span text:style-name="T244"></text:span><text:span text:style-name="T245"><text:s text:c="2"/></text:span><text:span text:style-name="T246">HKEY_LOCAL_MACHINE</text:span><text:span text:style-name="T247">, the constant that - again - represents the<text:s/></text:span><text:span text:style-name="T248">HKLM</text:span><text:span text:style-name="T249"><text:s/>portion of the registry.<text:s/></text:span></text:p>
      <text:p text:style-name="P250"><text:span text:style-name="T251"></text:span><text:span text:style-name="T252"><text:s text:c="2"/></text:span><text:span text:style-name="T253">strSubPath</text:span><text:span text:style-name="T254">, the path to the first user profile subkey (for example, SOFTWARE\Microsoft\Windows NT\CurrentVersion\ProfileList\S-1-5-18).<text:s/></text:span></text:p>
      <text:p text:style-name="P255"><text:span text:style-name="T256"></text:span><text:span text:style-name="T257"><text:s text:c="2"/></text:span><text:span text:style-name="T258">strValueName</text:span><text:span text:style-name="T259">, a variable representing the registry value (</text:span><text:span text:style-name="T260">ProfileImagePath</text:span><text:span text:style-name="T261">) we want to read.<text:s/></text:span></text:p>
      <text:p text:style-name="P262"><text:span text:style-name="T263"></text:span><text:span text:style-name="T264"><text:s text:c="2"/></text:span><text:span text:style-name="T265">strValue</text:span><text:span text:style-name="T266">, another out parameter, this one containing the value of ProfileImagePath. The last thing we do in our For Each loop is echo the value of this out parameter, which will coincide quite nicely with the path to the user profile.<text:s/></text:span></text:p>
      <text:p text:style-name="P267">When we run the script we’ll get back data similar to this:</text:p>
      <text:p text:style-name="P268"/>
      <text:p text:style-name="P269">C:\WINDOWS\system32\config\systemprofile</text:p>
      <text:p text:style-name="P270">C:\Documents and Settings\LocalService</text:p>
      <text:p text:style-name="P271">C:\Documents and Settings\NetworkService</text:p>
      <text:p text:style-name="P272">C:\Documents and Settings\kenmyer</text:p>
      <text:p text:style-name="P273">C:\Documents and Settings\TestUser</text:p>
      <text:p text:style-name="P274">C:\Documents and Settings\packerman</text:p>
      <text:p text:style-name="P275"/>
      <text:p text:style-name="P276">Much better.</text:p>
      <text:p text:style-name="P277"><text:span text:style-name="T278">Incidentally, if all we wanted was the user name (for example,<text:s/></text:span><text:span text:style-name="T279">kenmyer</text:span><text:span text:style-name="T280">) we could get fancy and use the VBScript<text:s/></text:span><text:span text:style-name="T281">Split<text:s/></text:span><text:span text:style-name="T282">function to separate the user name (the last item in the path) from the rest of the outp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Can I List All the User Profiles on a Computer?</text:span></text:p>
            </table:table-cell>
            <table:table-cell table:style-name="TableCell9">
              <text:p text:style-name="P10">02/08/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2/08</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5296</text:span><text:span text:style-name="T31"><text:tab/></text:span><text:span text:style-name="T32">Total Words</text:span><text:span text:style-name="T33">:<text:s/></text:span><text:span text:style-name="T34"><text:word-count style:num-format="1">884</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2/08</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5296</text:span><text:span text:style-name="T60"><text:tab/></text:span><text:span text:style-name="T61">Total Words</text:span><text:span text:style-name="T62">:<text:s/></text:span><text:span text:style-name="T63"><text:word-count style:num-format="1">884</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Can I List All the User Profiles on a Computer?</dc:title>
    <meta:initial-creator>Flagellomane</meta:initial-creator>
    <dc:creator>HeelpBook Staff</dc:creator>
    <meta:creation-date>2012-08-02T15:42:00Z</meta:creation-date>
    <dc:date>2012-08-02T15:42:00Z</dc:date>
    <meta:template xlink:href="Normal.dotm" xlink:type="simple"/>
    <meta:editing-cycles>2</meta:editing-cycles>
    <meta:editing-duration>PT0S</meta:editing-duration>
    <meta:document-statistic meta:page-count="3" meta:paragraph-count="66" meta:word-count="884" meta:character-count="6172" meta:row-count="116" meta:non-whitespace-character-count="5296"/>
  </office:meta>
</office:document-meta>
</file>