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</style:style>
    <style:style style:name="T14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4/08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ack to Remove or Uninstall Symantec Norton Antivirus (SAV) Client without Password</text:span></text:p><text:p text:style-name="Nessunaspaziatura"><text:span text:style-name="T83">Source</text:span><text:span text:style-name="T84">:<text:s/></text:span><text:a xlink:href="http://www.essereinformatica.com/index.php/soluzioni-tecniche-mainmenu-54/38-rimozione-del-client-antivirus-symantec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ack-to-remove-or-uninstall-symantec-norton-antivirus-sav-client-without-password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Hack to Remove or Uninstall Symantec Norton Antivirus (SAV) Client without Password" xlink:href="http://heelpbook.altervista.org/2012/hack-to-remove-or-uninstall-symantec-norton-antivirus-sav-client-without-password/" office:target-frame-name="_top" xlink:show="replace"><text:span text:style-name="T102">Hack to Remove or Uninstall Symantec Norton Antivirus (SAV) Client without Password</text:span></text:a></text:h>
      <text:p text:style-name="P103"/>
      <text:p text:style-name="P104"><text:span text:style-name="T105">Norton AntiVirus Clients</text:span><text:span text:style-name="T106"><text:s/>or<text:s/></text:span><text:span text:style-name="T107">Symantec AntiVirus Clients</text:span><text:span text:style-name="T108"><text:s/>especially<text:s/></text:span><text:span text:style-name="T109">Corporate Edition Clients</text:span><text:span text:style-name="T110"><text:s/>can be installed as managed network setup type by a<text:s/></text:span><text:span text:style-name="T111">Symantec AntiVirus Server</text:span><text:span text:style-name="T112">. When a<text:s/></text:span><text:span text:style-name="T113">Symantec AntiVirus Client</text:span><text:span text:style-name="T114"><text:s/>is managed, it will prompt for password when uninstalling client via local computer<text:s/></text:span><text:span text:style-name="T115">Control Panel</text:span><text:span text:style-name="T116"><text:s/>-<text:s/></text:span><text:span text:style-name="T117">Add or Remove Program</text:span><text:span text:style-name="T118"><text:s/>applet</text:span><text:span text:style-name="T119">.<text:s/></text:span></text:p>
      <text:p text:style-name="P120">If you don’t know or forget the password, then the client is not able to uninstall<text:s/>or remove.<text:s/></text:p>
      <text:p text:style-name="P121">And the SAV client uninstall password won’t work with<text:s/>server<text:s/>group<text:s/>password too, as if you enter that password, you will receive an invalid password message.</text:p>
      <text:p text:style-name="P122">The client uninstallation password is different from the server group password, and it can be set by the administrator through the Symantec System Center for the client that is managed.<text:s/></text:p>
      <text:p text:style-name="P123"><text:span text:style-name="T124">If the client uninstallation password has not been set or changed specifically, it will still be the default password. Thus, first thing to try in order to successfully uninstall a<text:s/></text:span><text:span text:style-name="T125">Symantec Client Security</text:span><text:span text:style-name="T126"><text:s/>program is by using the default password<text:s/></text:span><text:span text:style-name="T127">for the uninstalling client</text:span><text:span text:style-name="T128">s, which is<text:s/></text:span><text:span text:style-name="T129">symantec</text:span><text:span text:style-name="T130">.</text:span></text:p>
      <text:p text:style-name="P131"><text:span text:style-name="T132">In the cases where<text:s/></text:span><text:span text:style-name="T133">Symantec AntiVirus</text:span><text:span text:style-name="T134"><text:s/>server has been taken down and no longer exist, or the client computer has n</text:span><text:span text:style-name="T135">o access to company network</text:span><text:span text:style-name="T136">, or the default client uninstall password does not work, the following hack will enable you to remove</text:span><text:span text:style-name="T137"><text:s/>Symantec Antivirus</text:span><text:span text:style-name="T138"><text:s/>without using a password:</text:span></text:p>
      <text:p text:style-name="P139"><text:span text:style-name="T140">1. Open<text:s/></text:span><text:span text:style-name="T141">Registry Editor</text:span><text:span text:style-name="T142"><text:s/>(</text:span><text:span text:style-name="T143">regedit</text:span><text:span text:style-name="T144">).</text:span></text:p>
      <text:p text:style-name="P145">2. Navigate to the following registry key:</text:p>
      <text:p text:style-name="P146"/>
      <text:p text:style-name="P147"><text:span text:style-name="T148">HKEY_LOCAL_MACHINE\SOFTWARE\INTEL\LANDesk\VirusPro tect6\CurrentVersion\Administrator Only\Security\</text:span></text:p>
      <text:p text:style-name="P149"/>
      <text:p text:style-name="P150">3. Change the value for useVPuninstallpassword key from 1 to 0.</text:p>
      <text:p text:style-name="P151"><text:span text:style-name="T152">4. Exit<text:s/></text:span><text:span text:style-name="T153">Registry Editor</text:span><text:span text:style-name="T154"><text:s/>and now you can uninstall</text:span><text:span text:style-name="T155"><text:s/></text:span><text:span text:style-name="T156">Symantec AntiVirus Client</text:span><text:span text:style-name="T157">.</text:span></text:p>
      <text:p text:style-name="P158"><text:span text:style-name="T159">Th</text:span><text:span text:style-name="T160">e trick should work on most version</text:span><text:span text:style-name="T161"><text:s/>of<text:s/></text:span><text:span text:style-name="T162">Symantec AntiVirus</text:span><text:span text:style-name="T163"><text:s/>client or<text:s/></text:span><text:span text:style-name="T164">Norton AntiVirus Client</text:span><text:span text:style-name="T165">, including version 7, 8, 9 or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598</text:span><text:span text:style-name="T31"><text:tab/></text:span><text:span text:style-name="T32">Total Words</text:span><text:span text:style-name="T33">:<text:s/></text:span><text:span text:style-name="T34"><text:word-count style:num-format="1">291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4/08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598</text:span><text:span text:style-name="T65"><text:tab/></text:span><text:span text:style-name="T66">Total Words</text:span><text:span text:style-name="T67">:<text:s/></text:span><text:span text:style-name="T68"><text:word-count style:num-format="1">29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24T12:49:00Z</meta:creation-date>
    <dc:date>2012-08-24T12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1" meta:character-count="1879" meta:row-count="30" meta:non-whitespace-character-count="1598"/>
  </office:meta>
</office:document-meta>
</file>