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bottom="0in" style:line-height-at-least="0.2006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9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in" style:line-height-at-least="0.2006in" fo:background-color="#FFFFFF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6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6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64" style:parent-style-name="Normale" style:family="paragraph">
      <style:paragraph-properties fo:margin-bottom="0in" style:line-height-at-least="0.2006in" fo:background-color="#FFFFFF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6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GROUP BY techniques (SQL Server)</text:span></text:p><text:p text:style-name="Nessunaspaziatura"><text:span text:style-name="T78">Source</text:span><text:span text:style-name="T79">:<text:s/></text:span><text:a xlink:href="http://weblogs.sqlteam.com/jeffs/archive/2005/12/14/8546.aspx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group-by-techniques-sql-serve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GROUP BY techniques (SQL Server)" xlink:href="http://heelpbook.altervista.org/2012/group-by-techniques-sql-server/" office:target-frame-name="_top" xlink:show="replace"><text:span text:style-name="T97">GROUP BY techniques (SQL Server)</text:span></text:a></text:h>
      <text:p text:style-name="P98"/>
      <text:p text:style-name="P99"><text:span text:style-name="T100">One aspect of the versatile</text:span><text:span text:style-name="T101"> </text:span><text:span text:style-name="T102">SELECT</text:span><text:span text:style-name="T103"> </text:span><text:span text:style-name="T104">statement that seems to confuse many people is the</text:span><text:span text:style-name="T105"><text:s/></text:span><text:span text:style-name="T106">GROUP BY</text:span><text:span text:style-name="T107"> </text:span><text:span text:style-name="T108">clause.  It is very important to group your rows in the proper place.</text:span></text:p>
      <text:p text:style-name="P109"/>
      <text:p text:style-name="P110"><text:span text:style-name="T111">Always push</text:span><text:span text:style-name="T112"> </text:span><text:span text:style-name="T113">GROUP BY</text:span><text:span text:style-name="T114"> </text:span><text:span text:style-name="T115">aggregations as far into your nested</text:span><text:span text:style-name="T116"> </text:span><text:span text:style-name="T117">SELECT</text:span><text:span text:style-name="T118"> </text:span><text:span text:style-name="T119">statements as possible – if you have a situation in which you are grouping by long lists of columns that are not part of primary keys, you are probably have not structured your query correctly.</text:span></text:p>
      <text:p text:style-name="P120"/>
      <text:p text:style-name="P121">Here’s a classic example that returns total sales per customer, in addition to returning the customer’s name and address:</text:p>
      <text:p text:style-name="P122">SELECT</text:p>
      <text:p text:style-name="P123">  C.CustomerID, C.CustomerName,</text:p>
      <text:p text:style-name="P124">  C.CustomerType, C.Address1, C.City,</text:p>
      <text:p text:style-name="P125">  C.State, SUM(S.Sales) as TotalSales</text:p>
      <text:p text:style-name="P126">FROM</text:p>
      <text:p text:style-name="P127">  Customers C</text:p>
      <text:p text:style-name="P128">INNER JOIN Sales S</text:p>
      <text:p text:style-name="P129">  ON C.CustomerID = S.CustomerID</text:p>
      <text:p text:style-name="P130">GROUP BY</text:p>
      <text:p text:style-name="P131">  C.CustomerID, C.CustomerName,</text:p>
      <text:p text:style-name="P132">  C.CustomerType, C.Address1, C.City, C.State</text:p>
      <text:p text:style-name="P133"><text:span text:style-name="T134">I can’t say how many times I see</text:span><text:span text:style-name="T135"> </text:span><text:span text:style-name="T136">SELECT’s</text:span><text:span text:style-name="T137"> </text:span><text:span text:style-name="T138">written this way and it is simply wrong. You should only be grouping on</text:span><text:span text:style-name="T139"> </text:span><text:span text:style-name="T140">CustomerID</text:span><text:span text:style-name="T141">, and not on all those other columns.  Push the grouping down a level, into a derived</text:span><text:span text:style-name="T142"> </text:span><text:span text:style-name="T143">table:</text:span></text:p>
      <text:p text:style-name="P144"/>
      <text:p text:style-name="P145"/>
      <text:p text:style-name="P146"/>
      <text:p text:style-name="P147"/>
      <text:soft-page-break/>
      <text:p text:style-name="P148">SELECT</text:p>
      <text:p text:style-name="P149">  C.CustomerID, C.CustomerName,</text:p>
      <text:p text:style-name="P150">  C.CustomerType, C.Address1, C.City,</text:p>
      <text:p text:style-name="P151">  C.State, S.TotalSales</text:p>
      <text:p text:style-name="P152">FROM</text:p>
      <text:p text:style-name="P153">  Customers C</text:p>
      <text:p text:style-name="P154">INNER JOIN</text:p>
      <text:p text:style-name="P155">  (SELECT </text:p>
      <text:p text:style-name="P156">     CustomerID, SUM(Sales) as TotalSales</text:p>
      <text:p text:style-name="P157">   FROM</text:p>
      <text:p text:style-name="P158">     Sales</text:p>
      <text:p text:style-name="P159">   GROUP BY </text:p>
      <text:p text:style-name="P160">     CustomerID) S</text:p>
      <text:p text:style-name="P161">ON</text:p>
      <text:p text:style-name="P162"><text:span text:style-name="T163">  C.CustomerID = S.CustomerID</text:span></text:p>
      <text:p text:style-name="P164"><text:span text:style-name="T165">Hopefully, you will agree that it is a much cleaner</text:span><text:span text:style-name="T166"> </text:span><text:span text:style-name="T167">SELECT</text:span><text:span text:style-name="T168"> </text:span><text:span text:style-name="T169">statement now, it is more efficient and it logically makes more sense when you look at 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GROUP BY techniques (SQL Server)</text:span></text:p>
            </table:table-cell>
            <table:table-cell table:style-name="TableCell9">
              <text:p text:style-name="P10">16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6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210</text:span><text:span text:style-name="T31"><text:tab/></text:span><text:span text:style-name="T32">Total Words</text:span><text:span text:style-name="T33">:<text:s/></text:span><text:span text:style-name="T34"><text:word-count style:num-format="1">225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6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210</text:span><text:span text:style-name="T60"><text:tab/></text:span><text:span text:style-name="T61">Total Words</text:span><text:span text:style-name="T62">:<text:s/></text:span><text:span text:style-name="T63"><text:word-count style:num-format="1">225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ROUP BY techniques (SQL Server)</dc:title>
    <meta:initial-creator>Flagellomane</meta:initial-creator>
    <dc:creator>HeelpBook Staff</dc:creator>
    <meta:creation-date>2012-10-19T07:45:00Z</meta:creation-date>
    <dc:date>2012-10-19T07:45:00Z</dc:date>
    <meta:print-date>2012-10-19T07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25" meta:character-count="1455" meta:row-count="45" meta:non-whitespace-character-count="1210"/>
  </office:meta>
</office:document-meta>
</file>