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0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0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0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0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6" style:parent-style-name="Titolo2" style:family="paragraph">
      <style:paragraph-properties fo:margin-top="0.0833in" fo:margin-bottom="0.0833in" style:line-height-at-least="0.1833in" fo:background-color="#FFFFFF"/>
    </style:style>
    <style:style style:name="T11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18" style:parent-style-name="NormaleWeb" style:family="paragraph">
      <style:paragraph-properties fo:margin-top="0in" fo:margin-bottom="0in" style:line-height-at-least="0.2006in" fo:background-color="#FFFFFF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125" style:parent-style-name="Car.predefinitoparagrafo" style:family="text">
      <style:text-properties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30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GeneratePath (VBScript function to create folders recursively)</text:span></text:p><text:p text:style-name="Nessunaspaziatura"><text:span text:style-name="T83">Source</text:span><text:span text:style-name="T84">:<text:s/></text:span><text:a xlink:href="http://www.pcreview.co.uk/forums/create-folder-vbscript-t1469322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generatepath-vbscript-function-to-create-folders-recursively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GeneratePath (VBScript function to create folders recursively)" xlink:href="http://heelpbook.altervista.org/2012/generatepath-vbscript-function-to-create-folders-recursively/" office:target-frame-name="_top" xlink:show="replace"><text:span text:style-name="T102">GeneratePath (VBScript function to create folders recursively)</text:span></text:a></text:h>
      <text:p text:style-name="P103"/>
      <text:p text:style-name="P104">This function will generate / create a single folder (if the parent path already exist) or a complete path+folder if the absolute path doesn’t already exist.</text:p>
      <text:p text:style-name="P105">Function GeneratePath(pFolderPath)</text:p>
      <text:p text:style-name="P106">GeneratePath = False</text:p>
      <text:p text:style-name="P107">If Not objFSO.FolderExists(pFolderPath) Then</text:p>
      <text:p text:style-name="P108">If GeneratePath(objFSO.GetParentFolderName(pFolderPath)) Then</text:p>
      <text:p text:style-name="P109">GeneratePath = True</text:p>
      <text:p text:style-name="P110">Call objFSO.CreateFolder(pFolderPath)</text:p>
      <text:p text:style-name="P111">End If</text:p>
      <text:p text:style-name="P112">Else</text:p>
      <text:p text:style-name="P113">GeneratePath = True</text:p>
      <text:p text:style-name="P114">End If</text:p>
      <text:p text:style-name="P115">End Function</text:p>
      <text:h text:style-name="P116" text:outline-level="2"><text:span text:style-name="T117">Example</text:span></text:h>
      <text:p text:style-name="P118"><text:span text:style-name="T119">This example will create a complete path if</text:span><text:span text:style-name="T120"> </text:span><text:span text:style-name="T121">test1….test8</text:span><text:span text:style-name="T122"> </text:span><text:span text:style-name="T123">will not exist….</text:span></text:p>
      <text:p text:style-name="P124"><text:span text:style-name="T125">GeneratePath("C:\test1\test2\test3\test4\test5\test6\test7\test8\test9"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75</text:span><text:span text:style-name="T31"><text:tab/></text:span><text:span text:style-name="T32">Total Words</text:span><text:span text:style-name="T33">:<text:s/></text:span><text:span text:style-name="T34"><text:word-count style:num-format="1">74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30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75</text:span><text:span text:style-name="T65"><text:tab/></text:span><text:span text:style-name="T66">Total Words</text:span><text:span text:style-name="T67">:<text:s/></text:span><text:span text:style-name="T68"><text:word-count style:num-format="1">7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30T14:08:00Z</meta:creation-date>
    <dc:date>2012-11-30T14:08:00Z</dc:date>
    <meta:print-date>2012-11-30T14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633" meta:row-count="20" meta:non-whitespace-character-count="575"/>
  </office:meta>
</office:document-meta>
</file>