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margin-top="0.0902in" fo:margin-bottom="0.0902in" fo:line-height="100%"/>
    </style:style>
    <style:style style:name="T10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P106" style:parent-style-name="Normale" style:family="paragraph">
      <style:paragraph-properties fo:margin-top="0.0902in" fo:margin-bottom="0.0902in" fo:line-height="100%"/>
    </style:style>
    <style:style style:name="T10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0" style:parent-style-name="Normale" style:family="paragraph">
      <style:paragraph-properties fo:margin-bottom="0in" fo:line-height="100%"/>
    </style:style>
    <style:style style:name="T11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5" style:parent-style-name="Normale" style:family="paragraph">
      <style:paragraph-properties fo:margin-bottom="0in" fo:line-height="100%"/>
      <style:text-properties style:font-name="Calibri" style:font-name-asian="Times New Roman" style:font-name-complex="Calibri" style:language-asian="it" style:country-asian="IT"/>
    </style:style>
    <style:style style:name="P116" style:parent-style-name="Normale" style:family="paragraph">
      <style:paragraph-properties fo:margin-bottom="0.0451in" fo:line-height="100%"/>
    </style:style>
    <style:style style:name="T11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4" style:parent-style-name="Normale" style:family="paragraph">
      <style:paragraph-properties fo:margin-bottom="0.0451in" fo:line-height="100%"/>
      <style:text-properties style:font-name="Calibri" style:font-name-asian="Times New Roman" style:font-name-complex="Calibri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01/08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Fat32 - Impossibile creare il file o la directory</text:span></text:p><text:p text:style-name="Nessunaspaziatura"><text:span text:style-name="T83">Source</text:span><text:span text:style-name="T84">:<text:s/></text:span><text:a xlink:href="http://kb-it.sandisk.com/app/answers/detail/a_id/1532/~/quando-copio-i-file-compare-il-messaggio-%22impossibile-creare-il-file-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fat32-impossibile-creare-il-file-o-la-directory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span text:style-name="T102">Fat32 – Impossibile creare il file o la directory</text:span></text:h>
      <text:p text:style-name="P103"/>
      <text:p text:style-name="P104"><text:span text:style-name="T105">Perché non posso copiare file sul dispositivo (FlashROM, memory card, etc.)</text:span></text:p>
      <text:p text:style-name="P106"><text:span text:style-name="T107">Il messaggio compare se il dispositivo è formattato in<text:s/></text:span><text:span text:style-name="T108">FAT</text:span><text:span text:style-name="T109">. È stato raggiunto il numero massimo di file e cartelle visibili nella directory principale.</text:span></text:p>
      <text:p text:style-name="P110"><text:span text:style-name="T111"></text:span><text:span text:style-name="T112"><text:s text:c="2"/></text:span><text:span text:style-name="T113">PUNTO 1 - Fare il backup dei file o delle cartelle sul computer</text:span><text:span text:style-name="T114"><text:s/></text:span></text:p>
      <text:p text:style-name="P115"/>
      <text:p text:style-name="P116"><text:span text:style-name="T117"></text:span><text:span text:style-name="T118"><text:s text:c="2"/></text:span><text:span text:style-name="T119">PUNTO 2 - Riformattare il dispositivo in FAT32<text:s/></text:span><text:span text:style-name="T120"><text:line-break/></text:span><text:span text:style-name="T121">1. Aprire<text:s/></text:span><text:span text:style-name="T122">Esplora risorse</text:span><text:span text:style-name="T123">.<text:s/></text:span><text:span text:style-name="T124"><text:line-break/>2. Fare clic su<text:s/></text:span><text:span text:style-name="T125">Risorse del computer</text:span><text:span text:style-name="T126">.<text:s/></text:span><text:span text:style-name="T127"><text:line-break/>3. Fare clic col tasto destro sul dispositivo, quindi selezionare<text:s/></text:span><text:span text:style-name="T128">Formatta</text:span><text:span text:style-name="T129">.<text:s/></text:span><text:span text:style-name="T130"><text:line-break/>4. Nell'elenco<text:s/></text:span><text:span text:style-name="T131">File system</text:span><text:span text:style-name="T132">, fare clic su<text:s/></text:span><text:span text:style-name="T133">FAT32</text:span><text:span text:style-name="T134">.<text:s/></text:span><text:span text:style-name="T135"><text:line-break/>5. Fare clic su<text:s/></text:span><text:span text:style-name="T136">Avvia</text:span><text:span text:style-name="T137">.<text:s/></text:span><text:span text:style-name="T138"><text:line-break/>6. Fare clic su<text:s/></text:span><text:span text:style-name="T139">OK</text:span><text:span text:style-name="T140">.<text:s/></text:span><text:span text:style-name="T141"><text:line-break/>7. Fare di nuovo clic su<text:s/></text:span><text:span text:style-name="T142">OK</text:span><text:span text:style-name="T143"><text:s/>al termine della formattazione.<text:s/></text:span></text:p>
      <text:p text:style-name="P144"/>
      <text:p text:style-name="Nessunaspaziatura"><text:span text:style-name="T145"></text:span><text:span text:style-name="T146"><text:s text:c="2"/></text:span><text:span text:style-name="T147">PUNTO 3 - Ripristinare i file o le cartelle di cui è stato fatto il backup sul disposi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641</text:span><text:span text:style-name="T31"><text:tab/></text:span><text:span text:style-name="T32">Total Words</text:span><text:span text:style-name="T33">:<text:s/></text:span><text:span text:style-name="T34"><text:word-count style:num-format="1">136</text:word-count></text:span></text:p>
        <text:p text:style-name="Pièdipagina"><text:span text:style-name="T35">File Size</text:span><text:span text:style-name="T36">:<text:s/></text:span><text:span text:style-name="T37">71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1/08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641</text:span><text:span text:style-name="T65"><text:tab/></text:span><text:span text:style-name="T66">Total Words</text:span><text:span text:style-name="T67">:<text:s/></text:span><text:span text:style-name="T68"><text:word-count style:num-format="1">136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8-01T10:28:00Z</meta:creation-date>
    <dc:date>2012-08-01T10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784" meta:row-count="19" meta:non-whitespace-character-count="641"/>
  </office:meta>
</office:document-meta>
</file>