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07" style:parent-style-name="Normale" style:family="paragraph">
      <style:paragraph-properties fo:margin-bottom="0in" style:line-height-at-least="0.2006in" fo:background-color="#FFFFFF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5" style:parent-style-name="Nessunaspaziatura" style:family="paragraph">
      <style:text-properties style:font-name="Bodoni MT" fo:language="en" fo:country="US"/>
    </style:style>
    <style:style style:name="P126" style:parent-style-name="Normale" style:family="paragraph">
      <style:paragraph-properties fo:margin-bottom="0in" style:line-height-at-least="0.2006in" fo:background-color="#FFFFFF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9" style:parent-style-name="Normale" style:family="paragraph">
      <style:paragraph-properties fo:margin-bottom="0in" style:line-height-at-least="0.2006in" fo:background-color="#FFFFFF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7" style:parent-style-name="Normale" style:family="paragraph">
      <style:paragraph-properties fo:margin-bottom="0in" style:line-height-at-least="0.2006in" fo:background-color="#FFFFFF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43" style:family="table-column">
      <style:table-column-properties style:column-width="5.3784in"/>
    </style:style>
    <style:style style:name="Table142" style:family="table">
      <style:table-properties style:width="5.3784in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46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4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8" style:parent-style-name="Normale" style:family="paragraph">
      <style:paragraph-properties fo:margin-bottom="0in" style:line-height-at-least="0.2006in" fo:background-color="#FFFFFF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54" style:family="table-column">
      <style:table-column-properties style:column-width="5.3784in"/>
    </style:style>
    <style:style style:name="Table153" style:family="table">
      <style:table-properties style:width="5.3784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57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58" style:parent-style-name="Nessunaspaziatura" style:family="paragraph">
      <style:text-properties style:font-name="Bodoni M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0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Extreme wait-time when taking a SQL Server database offline</text:span></text:p><text:p text:style-name="Nessunaspaziatura"><text:span text:style-name="T83">Source</text:span><text:span text:style-name="T84">:<text:s/></text:span><text:a xlink:href="http://stackoverflow.com/questions/808232/extreme-wait-time-when-taking-a-sql-server-database-offline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extreme-wait-time-when-taking-a-sql-server-database-offline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Extreme wait-time when taking a SQL Server database offline</text:span></text:h>
      <text:p text:style-name="P103"/>
      <text:p text:style-name="P104"><text:span text:style-name="T105">SCENARIO</text:span></text:p>
      <text:p text:style-name="P106"/>
      <text:p text:style-name="P107"><text:span text:style-name="T108">I’m trying to perform some offline</text:span><text:span text:style-name="T109"> </text:span><text:span text:style-name="T110">maintenance</text:span><text:span text:style-name="T111"> </text:span><text:span text:style-name="T112">(development</text:span><text:span text:style-name="T113"> </text:span><text:span text:style-name="T114">database</text:span><text:span text:style-name="T115"> </text:span><text:span text:style-name="T116">restore from live backup) on my dev database, but the ‘</text:span><text:span text:style-name="T117">Take Offline</text:span><text:span text:style-name="T118">‘ command via</text:span><text:span text:style-name="T119"> </text:span><text:span text:style-name="T120">SQL Server Management Studio</text:span><text:span text:style-name="T121"> </text:span><text:span text:style-name="T122">is performing </text:span><text:span text:style-name="T123">extremely </text:span><text:span text:style-name="T124">slowly – on the order of 30 minutes plus now.</text:span></text:p>
      <text:p text:style-name="P125"/>
      <text:p text:style-name="P126"><text:span text:style-name="T127">SOLUTION</text:span></text:p>
      <text:p text:style-name="P128"/>
      <text:p text:style-name="P129"><text:span text:style-name="T130">There is most likely a connection to the</text:span><text:span text:style-name="T131"> </text:span><text:span text:style-name="T132">DB</text:span><text:span text:style-name="T133"> </text:span><text:span text:style-name="T134">from somewhere (a rare example: </text:span><text:span text:style-name="T135">asynchronous statistic update</text:span><text:span text:style-name="T136">)</text:span></text:p>
      <text:p text:style-name="P137"><text:span text:style-name="T138">To find connections, use </text:span><text:span text:style-name="T139">sys.sysprocesses</text:span><text:span text:style-name="T140">: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USE master SELECT * FROM sys.sysprocesses WHERE dbid = DB_ID(‘MyDB’)</text:p>
          </table:table-cell>
        </table:table-row>
      </table:table>
      <text:p text:style-name="P147"/>
      <text:p text:style-name="P148"><text:span text:style-name="T149">To force disconnections, use </text:span><text:span text:style-name="T150">ROLLBACK IMMEDIATE</text:span><text:span text:style-name="T151">: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USE master ALTER DATABASE MyDB SET SINGLE_USER WITH ROLLBACK IMMEDIATE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67</text:span><text:span text:style-name="T31"><text:tab/></text:span><text:span text:style-name="T32">Total Words</text:span><text:span text:style-name="T33">:<text:s/></text:span><text:span text:style-name="T34"><text:word-count style:num-format="1">98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0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567</text:span><text:span text:style-name="T65"><text:tab/></text:span><text:span text:style-name="T66">Total Words</text:span><text:span text:style-name="T67">:<text:s/></text:span><text:span text:style-name="T68"><text:word-count style:num-format="1">98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10T09:26:00Z</meta:creation-date>
    <dc:date>2012-12-10T09:26:00Z</dc:date>
    <meta:print-date>2012-12-10T09:25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98" meta:character-count="657" meta:row-count="20" meta:non-whitespace-character-count="567"/>
  </office:meta>
</office:document-meta>
</file>