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5" style:parent-style-name="Nessunaspaziatura" style:family="paragraph">
      <style:text-properties fo:language="en" fo:country="US"/>
    </style:style>
    <style:style style:name="P10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3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Excel - VBA or Formula - Combine 2 columns</text:span></text:p><text:p text:style-name="Nessunaspaziatura"><text:span text:style-name="T83">Source</text:span><text:span text:style-name="T84">:<text:s/></text:span><text:a xlink:href="http://www.pcreview.co.uk/forums/combine-2-columns-using-vba-t3910210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excel-vba-or-formula-combine-2-columns/" office:target-frame-name="_top" xlink:show="replace">LINK</text:a><text:span text:style-name="T87"><text:s/>(</text:span><text:a xlink:href="http://heelpbook.altervista.org/2012/excel-vba-or-formula-combine-2-columns/" office:target-frame-name="_top" xlink:show="replace">http://heelpbook.altervista.org/2012/excel-vba-or-formula-combine-2-columns/</text:a><text:span text:style-name="T88">)</text:span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span text:style-name="T104">Excel – VBA or Formula – Combine 2 columns</text:span></text:h>
      <text:p text:style-name="P105"/>
      <text:p text:style-name="P106"/>
      <text:p text:style-name="P107"><text:span text:style-name="T108">SCENARIO</text:span></text:p>
      <text:p text:style-name="P109"><text:span text:style-name="T110">Column A</text:span><text:span text:style-name="T111"><text:s/>has last name,<text:s/></text:span><text:span text:style-name="T112">Column B</text:span><text:span text:style-name="T113"><text:s/>has first name. I want to joing data of 2 columns to show<text:s/></text:span><text:span text:style-name="T114">Firstname</text:span><text:span text:style-name="T115"><text:s/></text:span><text:span text:style-name="T116">Lastname</text:span><text:span text:style-name="T117"><text:s/>in<text:s/></text:span><text:span text:style-name="T118">ColumnA</text:span><text:span text:style-name="T119"><text:s/>and then delete<text:s/></text:span><text:span text:style-name="T120">Column B</text:span><text:span text:style-name="T121">.</text:span></text:p>
      <text:p text:style-name="P122"/>
      <text:p text:style-name="P123"><text:span text:style-name="T124">SOLUTION (Using Formula)</text:span></text:p>
      <text:p text:style-name="P125">You can do without code. Use the formula…</text:p>
      <text:p text:style-name="P126"/>
      <text:p text:style-name="P127">=A1 &amp; " " &amp; B1</text:p>
      <text:p text:style-name="P128"/>
      <text:p text:style-name="P129"><text:span text:style-name="T130">in column<text:s/></text:span><text:span text:style-name="T131">C</text:span><text:span text:style-name="T132"><text:s/>and copy down. Then copy the formula cells and do an edit,<text:s/></text:span><text:span text:style-name="T133">paste special values</text:span><text:span text:style-name="T134"><text:s/>back over the formulas.<text:s/></text:span></text:p>
      <text:p text:style-name="P135"><text:span text:style-name="T136">Then delete columns<text:s/></text:span><text:span text:style-name="T137">A</text:span><text:span text:style-name="T138"><text:s/>and<text:s/></text:span><text:span text:style-name="T139">B</text:span><text:span text:style-name="T140">.</text:span></text:p>
      <text:p text:style-name="P141"/>
      <text:p text:style-name="P142"><text:span text:style-name="T143">SOLUTION (Using VBA)</text:span></text:p>
      <text:p text:style-name="P144"><text:span text:style-name="T145">Right click your sheet tab,<text:s/></text:span><text:span text:style-name="T146">View code</text:span><text:span text:style-name="T147"><text:s/>and paste this in and run it.</text:span></text:p>
      <text:p text:style-name="P148"/>
      <text:p text:style-name="P149">Sub sonic()</text:p>
      <text:p text:style-name="P150">lastrow = Cells(Cells.Rows.Count, "A").End(xlUp).Row</text:p>
      <text:p text:style-name="P151">Set MyRange = Range("A1:A" &amp; lastrow)</text:p>
      <text:p text:style-name="P152">For Each c In MyRange</text:p>
      <text:p text:style-name="P153">c.Value = c.Offset(, 1).Value &amp; " " &amp; c.Value</text:p>
      <text:p text:style-name="P154">Next</text:p>
      <text:p text:style-name="P155">Columns(2).ClearContents</text:p>
      <text:p text:style-name="P156"><text:span text:style-name="T157">End Su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93</text:span><text:span text:style-name="T31"><text:tab/></text:span><text:span text:style-name="T32">Total Words</text:span><text:span text:style-name="T33">:<text:s/></text:span><text:span text:style-name="T34"><text:word-count style:num-format="1">129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3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93</text:span><text:span text:style-name="T65"><text:tab/></text:span><text:span text:style-name="T66">Total Words</text:span><text:span text:style-name="T67">:<text:s/></text:span><text:span text:style-name="T68"><text:word-count style:num-format="1">129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03T10:41:00Z</meta:creation-date>
    <dc:date>2012-05-03T10:41:00Z</dc:date>
    <meta:print-date>2012-05-03T10:40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129" meta:character-count="707" meta:row-count="28" meta:non-whitespace-character-count="593"/>
  </office:meta>
</office:document-meta>
</file>