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8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99" style:parent-style-name="Normale" style:family="paragraph">
      <style:paragraph-properties fo:margin-top="0.0902in" fo:margin-bottom="0.0902in" fo:line-height="100%"/>
    </style:style>
    <style:style style:name="T10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5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06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107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108" style:parent-style-name="Normale" style:family="paragraph">
      <style:paragraph-properties fo:margin-top="0.0902in" fo:margin-bottom="0.0902in" fo:line-height="100%"/>
    </style:style>
    <style:style style:name="T1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10" style:parent-style-name="Normale" style:family="paragraph">
      <style:paragraph-properties fo:margin-top="0.0902in" fo:margin-bottom="0.0902in" fo:line-height="100%"/>
    </style:style>
    <style:style style:name="T11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/>
    </style:style>
    <style:style style:name="T12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3" style:parent-style-name="Normale" style:family="paragraph">
      <style:paragraph-properties fo:margin-top="0.0902in" fo:margin-bottom="0.0902in" fo:line-height="100%"/>
    </style:style>
    <style:style style:name="T13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40" style:parent-style-name="Normale" style:family="paragraph">
      <style:paragraph-properties fo:margin-top="0.0902in" fo:margin-bottom="0.0902in" fo:line-height="100%"/>
    </style:style>
    <style:style style:name="T14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42" style:parent-style-name="Normale" style:family="paragraph">
      <style:paragraph-properties fo:margin-top="0.0902in" fo:margin-bottom="0.0902in" fo:line-height="100%"/>
    </style:style>
    <style:style style:name="T14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5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4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5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156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5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58" style:parent-style-name="Normale" style:family="paragraph">
      <style:paragraph-properties fo:margin-top="0.0902in" fo:margin-bottom="0.0902in" fo:line-height="100%"/>
    </style:style>
    <style:style style:name="T15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6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6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69" style:parent-style-name="Normale" style:family="paragraph">
      <style:paragraph-properties fo:margin-top="0.0902in" fo:margin-bottom="0.0902in" fo:line-height="100%"/>
    </style:style>
    <style:style style:name="T17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7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7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78" style:parent-style-name="Normale" style:family="paragraph">
      <style:paragraph-properties fo:margin-top="0.0902in" fo:margin-bottom="0.0902in" fo:line-height="100%"/>
    </style:style>
    <style:style style:name="T17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8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8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8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8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84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8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8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9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9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9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9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9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9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9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97" style:parent-style-name="Normale" style:family="paragraph">
      <style:paragraph-properties fo:margin-top="0.0902in" fo:margin-bottom="0.0902in" fo:line-height="100%"/>
    </style:style>
    <style:style style:name="T19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99" style:parent-style-name="Normale" style:family="paragraph">
      <style:paragraph-properties fo:margin-top="0.0902in" fo:margin-bottom="0.0902in" fo:line-height="100%"/>
    </style:style>
    <style:style style:name="T20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0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0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0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0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0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0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207" style:parent-style-name="Normale" style:family="paragraph">
      <style:paragraph-properties fo:margin-top="0.0902in" fo:margin-bottom="0.0902in" fo:line-height="100%"/>
    </style:style>
    <style:style style:name="T20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1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21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1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215" style:parent-style-name="Normale" style:family="paragraph">
      <style:paragraph-properties fo:margin-top="0.0902in" fo:margin-bottom="0.0902in" fo:line-height="100%"/>
    </style:style>
    <style:style style:name="T21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1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1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1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2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2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2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2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22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22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2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2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2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2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3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3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3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23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04/05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Excel - VBA - Referring To Ranges In Your Code</text:span></text:p><text:p text:style-name="Nessunaspaziatura"><text:span text:style-name="T78">Source</text:span><text:span text:style-name="T79">:<text:s/></text:span><text:a xlink:href="http://spreadsheetpage.com/index.php/tip/referring_to_ranges_in_your_vba_code/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excel-vba-referring-to-ranges-in-your-code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6" text:outline-level="1"><text:a office:title="Excel – VBA – Referring To Ranges In Your Code" xlink:href="http://heelpbook.altervista.org/2012/excel-vba-referring-to-ranges-in-your-code/" office:target-frame-name="_top" xlink:show="replace"><text:span text:style-name="T97">Excel – VBA – Referring To Ranges In Your Code</text:span></text:a></text:h>
      <text:p text:style-name="P98"/>
      <text:p text:style-name="P99"><text:span text:style-name="T100">Newcomers to<text:s/></text:span><text:span text:style-name="T101">VBA</text:span><text:span text:style-name="T102"><text:s/>are often confused about how to refer to ranges on a worksheet. This confusion is somewhat justified, because<text:s/></text:span><text:span text:style-name="T103">VBA</text:span><text:span text:style-name="T104"><text:s/>offers several different ways to refer to ranges. In this document I provide an overview of these techniques:</text:span></text:p>
      <text:list text:style-name="LFO5" text:continue-numbering="true">
        <text:list-item>
          <text:p text:style-name="P105">Referring to ranges directly<text:s/></text:p>
        </text:list-item>
        <text:list-item>
          <text:p text:style-name="P106">Referring to ranges by using the Cells method<text:s/></text:p>
        </text:list-item>
        <text:list-item>
          <text:p text:style-name="P107">Referring to ranges by using the Offset method<text:s/></text:p>
        </text:list-item>
      </text:list>
      <text:p text:style-name="P108"><text:span text:style-name="T109">Referring to ranges directly</text:span></text:p>
      <text:p text:style-name="P110"><text:span text:style-name="T111">Perhaps the most common w</text:span><text:span text:style-name="T112">ay to refer to a range on a worksheet</text:span><text:span text:style-name="T113"><text:s/>is to specify the range directly. Here's an example that assigns the value 1 to range<text:s/></text:span><text:span text:style-name="T114">A1:C12</text:span><text:span text:style-name="T115"><text:s/>on<text:s/></text:span><text:span text:style-name="T116">Sheet1</text:span><text:span text:style-name="T117"><text:s/>in a workbook</text:span><text:span text:style-name="T118"><text:s/>named MyBook:</text:span></text:p>
      <text:p text:style-name="P119"/>
      <text:p text:style-name="P120">Workbooks("MyBook").Sheets("Sheet1").Range("A1:C12").Value = 1</text:p>
      <text:p text:style-name="P121"/>
      <text:p text:style-name="P122"><text:span text:style-name="T123">Notice that this is a fully qualified reference. This statement will work regardless of which sheet is active. If<text:s/></text:span><text:span text:style-name="T124">Sheet1</text:span><text:span text:style-name="T125"><text:s/>is the active sheet, the statement can be simplified as:</text:span></text:p>
      <text:p text:style-name="P126"/>
      <text:p text:style-name="P127">Range("A1:C12").Value = 1</text:p>
      <text:p text:style-name="P128"/>
      <text:p text:style-name="P129">If the range has a name, you can use the name in your statement:</text:p>
      <text:p text:style-name="P130"/>
      <text:p text:style-name="P131">Range("myrange").Value = 1</text:p>
      <text:p text:style-name="P132"/>
      <text:p text:style-name="P133"><text:span text:style-name="T134">You can also refer to a range by specifying the upper left and the lower right cell. Here's an example that assigns a value to all cells in the range<text:s/></text:span><text:span text:style-name="T135">A1:D12</text:span><text:span text:style-name="T136"><text:s/>on the active worksheet.</text:span></text:p>
      <text:p text:style-name="P137"/>
      <text:p text:style-name="P138">Range(Range("A1"), Range("D12")).Value = 99</text:p>
      <text:p text:style-name="P139"/>
      <text:p text:style-name="P140"><text:span text:style-name="T141">Referring to ranges by using the Cells method</text:span></text:p>
      <text:p text:style-name="P142"><text:span text:style-name="T143">In<text:s/></text:span><text:span text:style-name="T144">Excel</text:span><text:span text:style-name="T145">, the<text:s/></text:span><text:span text:style-name="T146">Range</text:span><text:span text:style-name="T147"><text:s/>object has a method called<text:s/></text:span><text:span text:style-name="T148">Cells</text:span><text:span text:style-name="T149">. Note that Cells is a<text:s/></text:span><text:span text:style-name="T150">method</text:span><text:span text:style-name="T151"><text:s/>- not an object. When the<text:s/></text:span><text:span text:style-name="T152">Cells</text:span><text:span text:style-name="T153"><text:s/>method is evaluated, it returns an object (</text:span><text:span text:style-name="T154">specifically, a<text:s/></text:span><text:span text:style-name="T155">Range</text:span><text:span text:style-name="T156"><text:s/>object</text:span><text:span text:style-name="T157">).</text:span></text:p>
      <text:p text:style-name="P158"><text:span text:style-name="T159">The<text:s/></text:span><text:span text:style-name="T160">Cells</text:span><text:span text:style-name="T161"><text:s/>method takes two arguments: the row and the column. The following statement assigns the value 1 to cell<text:s/></text:span><text:span text:style-name="T162">C2</text:span><text:span text:style-name="T163"><text:s/>on<text:s/></text:span><text:span text:style-name="T164">Sheet1</text:span><text:span text:style-name="T165">:</text:span></text:p>
      <text:p text:style-name="P166"/>
      <text:p text:style-name="P167">Worksheets("Sheet1").Cells(2,3).Value = 1</text:p>
      <text:p text:style-name="P168"/>
      <text:soft-page-break/>
      <text:p text:style-name="P169"><text:span text:style-name="T170">You can also use the<text:s/></text:span><text:span text:style-name="T171">Cells</text:span><text:span text:style-name="T172"><text:s/>method to refer to a larger range. The following statement assigns the value 1 to<text:s/></text:span><text:span text:style-name="T173">A1:J12</text:span><text:span text:style-name="T174"><text:s/>on the active worksheet:</text:span></text:p>
      <text:p text:style-name="P175"/>
      <text:p text:style-name="P176">Range(Cells(1,1), Cells(12,10)).Value = 1</text:p>
      <text:p text:style-name="P177"/>
      <text:p text:style-name="P178"><text:span text:style-name="T179">In the preceding examples, the arguments for<text:s/></text:span><text:span text:style-name="T180">Cells</text:span><text:span text:style-name="T181"><text:s/>were actual numbers. The advantage of using the<text:s/></text:span><text:span text:style-name="T182">Cells</text:span><text:span text:style-name="T183"><text:s/>method becomes apparent when you use variables as the arguments. The subroutine below fills a 10X10 range (</text:span><text:span text:style-name="T184">rowwise</text:span><text:span text:style-name="T185">) with consecutive numbers from 1 to 100.</text:span></text:p>
      <text:p text:style-name="P186"/>
      <text:p text:style-name="P187">Sub FillRange()</text:p>
      <text:p text:style-name="P188"><text:s text:c="4"/>Num = 1</text:p>
      <text:p text:style-name="P189"><text:s text:c="4"/>For Row = 1 To 10</text:p>
      <text:p text:style-name="P190"><text:s text:c="8"/>For Col = 1 To 10</text:p>
      <text:p text:style-name="P191"><text:s text:c="12"/>Sheets("Sheet1").Cells(Row, Col).Value = Num</text:p>
      <text:p text:style-name="P192"><text:s text:c="12"/>Num = Num + 1</text:p>
      <text:p text:style-name="P193"><text:s text:c="8"/>Next Col</text:p>
      <text:p text:style-name="P194"><text:s text:c="5"/>Next Row</text:p>
      <text:p text:style-name="P195">End Sub</text:p>
      <text:p text:style-name="P196"/>
      <text:p text:style-name="P197"><text:span text:style-name="T198">Referring to ranges by using the Offset method</text:span></text:p>
      <text:p text:style-name="P199"><text:span text:style-name="T200">The<text:s/></text:span><text:span text:style-name="T201">Offset</text:span><text:span text:style-name="T202"><text:s/>method is another useful way to refer to ranges. The<text:s/></text:span><text:span text:style-name="T203">Offset</text:span><text:span text:style-name="T204"><text:s/>method returns a<text:s/></text:span><text:span text:style-name="T205">Range</text:span><text:span text:style-name="T206"><text:s/>object, and takes two arguments. The first argument represents the number of rows to offset; the second represents the number of columns to offset.</text:span></text:p>
      <text:p text:style-name="P207"><text:span text:style-name="T208">The following statement assigns the value 1 to the cell that is one row below cell<text:s/></text:span><text:span text:style-name="T209">C2</text:span><text:span text:style-name="T210"><text:s/>and two cells to the right of<text:s/></text:span><text:span text:style-name="T211">C2</text:span><text:span text:style-name="T212"><text:s/>(i.e., cell E3):</text:span></text:p>
      <text:p text:style-name="P213"><text:s text:c="2"/>Range("C2").Offset(1,2).Value = 1</text:p>
      <text:p text:style-name="P214"/>
      <text:p text:style-name="P215"><text:span text:style-name="T216">The<text:s/></text:span><text:span text:style-name="T217">Offset</text:span><text:span text:style-name="T218"><text:s/>method is most useful when the arguments are<text:s/></text:span><text:span text:style-name="T219">variable</text:span><text:span text:style-name="T220">s, rather t</text:span><text:span text:style-name="T221">han numbers. The subroutine</text:span><text:span text:style-name="T222"><text:s/>below fills a 10X10 range (</text:span><text:span text:style-name="T223">rowwise</text:span><text:span text:style-name="T224">) with consecutive numbers from 1 to 100.</text:span></text:p>
      <text:p text:style-name="P225">Sub FillRange2()</text:p>
      <text:p text:style-name="P226"><text:s text:c="6"/>Num = 1</text:p>
      <text:p text:style-name="P227"><text:s text:c="6"/>For Row = 0 To 9</text:p>
      <text:p text:style-name="P228"><text:s text:c="10"/>For Col = 0 To 9</text:p>
      <text:p text:style-name="P229"><text:s text:c="14"/>Sheets("Sheet1").Range("A1").Offset(Row,Col).Value = Num</text:p>
      <text:p text:style-name="P230"><text:s text:c="14"/>Num = Num + 1</text:p>
      <text:p text:style-name="P231"><text:s text:c="10"/>Next Col</text:p>
      <text:p text:style-name="P232"><text:s text:c="6"/>Next Row</text:p>
      <text:p text:style-name="P233"><text:span text:style-name="T234">End Su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Excel - VBA - Referring To Ranges In Your Code</text:span></text:p>
            </table:table-cell>
            <table:table-cell table:style-name="TableCell9">
              <text:p text:style-name="P10">04/05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5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2493</text:span><text:span text:style-name="T31"><text:tab/></text:span><text:span text:style-name="T32">Total Words</text:span><text:span text:style-name="T33">:<text:s/></text:span><text:span text:style-name="T34"><text:word-count style:num-format="1">516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04/05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2493</text:span><text:span text:style-name="T60"><text:tab/></text:span><text:span text:style-name="T61">Total Words</text:span><text:span text:style-name="T62">:<text:s/></text:span><text:span text:style-name="T63"><text:word-count style:num-format="1">516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cel - VBA - Referring To Ranges In Your Code</dc:title>
    <meta:initial-creator>Flagellomane</meta:initial-creator>
    <dc:creator>HeelpBook Staff</dc:creator>
    <meta:creation-date>2012-05-04T14:24:00Z</meta:creation-date>
    <dc:date>2012-05-04T14:24:00Z</dc:date>
    <meta:template xlink:href="Normal.dotm" xlink:type="simple"/>
    <meta:editing-cycles>2</meta:editing-cycles>
    <meta:editing-duration>PT60S</meta:editing-duration>
    <meta:document-statistic meta:page-count="2" meta:paragraph-count="44" meta:word-count="516" meta:character-count="3091" meta:row-count="75" meta:non-whitespace-character-count="2493"/>
  </office:meta>
</office:document-meta>
</file>