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/>
    </style:style>
    <style:style style:name="T82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83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color="#4A442A" fo:font-size="9pt" style:font-size-asian="9pt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10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101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102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103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4" style:parent-style-name="Car.predefinitoparagrafo" style:family="text">
      <style:text-properties style:language-asian="it" style:country-asian="IT"/>
    </style:style>
    <style:style style:name="P105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6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/>
    </style:style>
    <style:style style:name="P107" style:parent-style-name="Normale" style:family="paragraph">
      <style:paragraph-properties fo:margin-top="0.0902in" fo:margin-bottom="0.0902in" fo:line-height="100%"/>
    </style:style>
    <style:style style:name="T10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0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10" style:parent-style-name="Normale" style:family="paragraph">
      <style:paragraph-properties fo:margin-top="0.0902in" fo:margin-bottom="0.0902in" fo:line-height="100%"/>
    </style:style>
    <style:style style:name="T11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13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text-underline-type="single" style:text-underline-style="solid" style:text-underline-width="auto" style:text-underline-mode="continuous" style:language-asian="it" style:country-asian="IT"/>
    </style:style>
    <style:style style:name="T11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15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style:language-asian="it" style:country-asian="IT"/>
    </style:style>
    <style:style style:name="P11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1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1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1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20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style:language-asian="it" style:country-asian="IT"/>
    </style:style>
    <style:style style:name="P121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style:language-asian="it" style:country-asian="IT"/>
    </style:style>
    <style:style style:name="P12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2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2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25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style:language-asian="it" style:country-asian="IT"/>
    </style:style>
    <style:style style:name="P126" style:parent-style-name="Normale" style:family="paragraph">
      <style:paragraph-properties fo:margin-top="0.0902in" fo:margin-bottom="0.0902in" fo:line-height="100%"/>
    </style:style>
    <style:style style:name="T12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2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2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3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34" style:parent-style-name="Normale" style:family="paragraph">
      <style:paragraph-properties fo:margin-top="0.0902in" fo:margin-bottom="0.0902in" fo:line-height="100%"/>
    </style:style>
    <style:style style:name="T13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3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3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4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4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4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4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4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4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Car.predefinitoparagrafo" style:family="text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19</text:span><text:span text:style-name="T78">/04</text:span><text:span text:style-name="T79">/2012</text:span></text:p><text:p text:style-name="Nessunaspaziatura"><text:span text:style-name="T80">Procedure</text:span><text:span text:style-name="T81">:</text:span><text:span text:style-name="T82"><text:s/></text:span><text:span text:style-name="T83">Excel - Calcolare la media pesata</text:span></text:p><text:p text:style-name="Nessunaspaziatura"><text:span text:style-name="T84">Source</text:span><text:span text:style-name="T85">:<text:s/></text:span><text:a xlink:href="http://www.excelling.it/index.php?option=com_content&amp;amp;view=article&amp;amp;id=191:calcolare-la-media-pesata-con-excel&amp;amp;Itemid" office:target-frame-name="_top" xlink:show="replace">LINK</text:a></text:p><text:p text:style-name="Nessunaspaziatura"><text:span text:style-name="T86">Permalink</text:span><text:span text:style-name="T87">:<text:s/></text:span><text:a xlink:href="http://heelpbook.altervista.org/2012/excel-calcolare-la-media-pesata/" office:target-frame-name="_top" xlink:show="replace">LINK</text:a><text:span text:style-name="T88"><text:s/>(</text:span><text:span text:style-name="T89">http://heelpbook.altervista.org/2012/excel-calcolare-la-media-pesata/</text:span><text:span text:style-name="T90">)</text:span></text:p><text:p text:style-name="Nessunaspaziatura"><text:span text:style-name="T91">Created</text:span><text:span text:style-name="T92"><text:s/></text:span><text:span text:style-name="T93">by</text:span><text:span text:style-name="T94">:</text:span><text:span text:style-name="T95"><text:s/></text:span><text:span text:style-name="T96">HeelpBook Staff</text:span></text:p><text:p text:style-name="Nessunaspaziatura"><text:span text:style-name="T97">Document<text:s/></text:span><text:span text:style-name="T98">Version</text:span><text:span text:style-name="T99">:<text:s/></text:span><text:span text:style-name="T100">1.0</text:span></text:p><text:p text:style-name="P101"/><text:p text:style-name="P102"/><text:p text:style-name="P103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4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105" text:outline-level="1"><text:a office:title="Excel – Calcolare la media pesata" xlink:href="http://heelpbook.altervista.org/2012/excel-calcolare-la-media-pesata/" office:target-frame-name="_top" xlink:show="replace"><text:span text:style-name="T106">Excel – Calcolare la media pesata</text:span></text:a></text:h>
      <text:p text:style-name="Nessunaspaziatura"/>
      <text:p text:style-name="P107"><text:span text:style-name="T108">Domanda:</text:span><text:span text:style-name="T109"><text:s/>Quali funzioni possono aiutarmi per calcolare una media pesata con Excel?</text:span></text:p>
      <text:p text:style-name="P110"><text:span text:style-name="T111">Risposta:</text:span><text:span text:style-name="T112"><text:s/>Un buon esempio di<text:s/></text:span><text:span text:style-name="T113">media pesata</text:span><text:span text:style-name="T114"><text:s/>è il calcolo di un prezzo medio.</text:span></text:p>
      <text:p text:style-name="P115">Immaginiamo di avere le seguenti transazioni:</text:p>
      <text:p text:style-name="P116"/>
      <text:p text:style-name="P117">01/01/05: 100 unità a 10€</text:p>
      <text:p text:style-name="P118">01/06/05: 1000 unità a 9,5€</text:p>
      <text:p text:style-name="P119">01/07/05: 500 unità a 12€</text:p>
      <text:p text:style-name="P120"/>
      <text:p text:style-name="P121">In generale, la formula è:</text:p>
      <text:p text:style-name="P122"/>
      <text:p text:style-name="P123">MEDIA PESATA = [(peso 1 x valore 1) + (peso 2 x valore 2) + (peso n x valore n)] / (somma dei pesi) QUINDI</text:p>
      <text:p text:style-name="P124">MEDIA PESATA = [(100 x 10) + (1000 x 9,5) + (500 x 12)] / (100+1000+500) = 16.500 / 1.600 = 10,3125</text:p>
      <text:p text:style-name="P125"/>
      <text:p text:style-name="P126"><text:span text:style-name="T127">In<text:s/></text:span><text:span text:style-name="T128">Excel</text:span><text:span text:style-name="T129"><text:s/>si può usare la funzione<text:s/></text:span><text:span text:style-name="T130">MATR.SOMMA.PRODOTTO</text:span><text:span text:style-name="T131">() che somma coppie di valori moltiplicandoli tra essi, abbinata alla somma<text:s/></text:span><text:span text:style-name="T132">semplice dei pesi che va al denominatore</text:span><text:span text:style-name="T133">.</text:span></text:p>
      <text:p text:style-name="P134"><text:span text:style-name="T135">Immaginiamo che le unità siano state inserite da<text:s/></text:span><text:span text:style-name="T136">A1</text:span><text:span text:style-name="T137"><text:s/>a<text:s/></text:span><text:span text:style-name="T138">A3</text:span><text:span text:style-name="T139"><text:s/>e i prezzi da<text:s/></text:span><text:span text:style-name="T140">B1</text:span><text:span text:style-name="T141"><text:s/>a<text:s/></text:span><text:span text:style-name="T142">B3</text:span><text:span text:style-name="T143">. La formula sarà:</text:span></text:p>
      <text:p text:style-name="P144"/>
      <text:p text:style-name="P145"><text:span text:style-name="T146">=MATR.SOMMA.PRODOTTO(A1:A3; B1:B3) / SOMMA(A1:A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714</text:span><text:span text:style-name="T31"><text:tab/></text:span><text:span text:style-name="T32">Total Words</text:span><text:span text:style-name="T33">:<text:s/></text:span><text:span text:style-name="T34"><text:word-count style:num-format="1">155</text:word-count></text:span></text:p>
        <text:p text:style-name="Pièdipagina"><text:span text:style-name="T35">File Size</text:span><text:span text:style-name="T36">:<text:s/></text:span><text:span text:style-name="T37">73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19/04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714</text:span><text:span text:style-name="T65"><text:tab/></text:span><text:span text:style-name="T66">Total Words</text:span><text:span text:style-name="T67">:<text:s/></text:span><text:span text:style-name="T68"><text:word-count style:num-format="1">155</text:word-count></text:span></text:p>
        <text:p text:style-name="Pièdipagina"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04-19T16:48:00Z</meta:creation-date>
    <dc:date>2012-04-19T16:48:00Z</dc:date>
    <meta:print-date>2012-04-19T16:4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5" meta:character-count="857" meta:row-count="23" meta:non-whitespace-character-count="714"/>
  </office:meta>
</office:document-meta>
</file>