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3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19" style:parent-style-name="Normale" style:family="paragraph">
      <style:paragraph-properties fo:margin-bottom="0in" fo:line-height="100%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22" style:parent-style-name="Normale" style:family="paragraph">
      <style:paragraph-properties fo:margin-bottom="0in" fo:line-height="100%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fo:language="en" fo:country="US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36" style:parent-style-name="Normale" style:family="paragraph">
      <style:paragraph-properties fo:margin-bottom="0in" fo:line-height="100%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5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2" style:parent-style-name="Normale" style:family="paragraph">
      <style:paragraph-properties fo:margin-bottom="0in" style:line-height-at-least="0.2006in" fo:background-color="#FFFFFF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8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9" style:parent-style-name="Normale" style:family="paragraph">
      <style:paragraph-properties fo:margin-bottom="0in" style:line-height-at-least="0.2006in" fo:background-color="#FFFFFF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8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9" style:parent-style-name="Normale" style:family="paragraph">
      <style:paragraph-properties fo:margin-bottom="0in" style:line-height-at-least="0.2006in" fo:background-color="#FFFFFF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8/11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Error accessing the system registry (Microsoft Visual Basic 6 IDE)</text:span></text:p><text:p text:style-name="Nessunaspaziatura"><text:span text:style-name="T83">Source</text:span><text:span text:style-name="T84">:<text:s/></text:span><text:a xlink:href="http://www.vbforums.com/showthread.php?545433-RESOLVED-Sudden-quot-Error-accessing-the-system-registry-quot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error-accessing-the-system-registry-microsoft-visual-basic-6-ide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Error accessing the system registry (Microsoft Visual Basic 6 IDE)" xlink:href="http://heelpbook.altervista.org/2012/error-accessing-the-system-registry-microsoft-visual-basic-6-ide/" office:target-frame-name="_top" xlink:show="replace"><text:span text:style-name="T102">Error accessing the system registry (Microsoft Visual Basic 6 IDE)</text:span></text:a></text:h>
      <text:p text:style-name="P103"/>
      <text:p text:style-name="P104"><text:span text:style-name="T105">HeelpBook Staff</text:span><text:span text:style-name="T106">: this issue may appear when using a PC with</text:span><text:span text:style-name="T107"> </text:span><text:span text:style-name="T108">Windows Vista </text:span><text:span text:style-name="T109">or</text:span><text:span text:style-name="T110"><text:s/></text:span><text:span text:style-name="T111">Seven</text:span><text:span text:style-name="T112"> operating system.</text:span></text:p>
      <text:p text:style-name="P113"/>
      <text:p text:style-name="P114"><text:span text:style-name="T115"></text:span><text:span text:style-name="T116"><text:s text:c="2"/>Select the </text:span><text:span text:style-name="T117">Microsoft Visual Basic 6.0</text:span><text:span text:style-name="T118"> shortcut from the Start menu and right-click on it.</text:span></text:p>
      <text:p text:style-name="P119"><text:span text:style-name="T120"></text:span><text:span text:style-name="T121"><text:s text:c="2"/>Select Properties, and the property sheet for the shortcut will be displayed.</text:span></text:p>
      <text:p text:style-name="P122"><text:span text:style-name="T123"></text:span><text:span text:style-name="T124"><text:s text:c="2"/>Next, click on the </text:span><text:span text:style-name="T125">Compatibility</text:span><text:span text:style-name="T126"> tab. It is recommended that you make the following changes:</text:span></text:p>
      <text:p text:style-name="P127"><text:span text:style-name="T128"></text:span><text:span text:style-name="T129"><text:s text:c="2"/>Enable </text:span><text:span text:style-name="T130">compatibility mode</text:span><text:span text:style-name="T131"> and select </text:span><text:span text:style-name="T132">Windows XP</text:span><text:span text:style-name="T133"> (</text:span><text:span text:style-name="T134">Service Pack 2</text:span><text:span text:style-name="T135">) …..</text:span></text:p>
      <text:p text:style-name="P136"><text:span text:style-name="T137"></text:span><text:span text:style-name="T138"><text:s text:c="2"/>Check the “</text:span><text:span text:style-name="T139">Disable visual themes</text:span><text:span text:style-name="T140">” option…..</text:span></text:p>
      <text:p text:style-name="P141"><text:span text:style-name="T142"></text:span><text:span text:style-name="T143"><text:s text:c="2"/>Check the “</text:span><text:span text:style-name="T144">Disable desktop composition</text:span><text:span text:style-name="T145">” option…..</text:span></text:p>
      <text:p text:style-name="P146"><text:span text:style-name="T147"></text:span><text:span text:style-name="T148"><text:s text:c="2"/>Check the “</text:span><text:span text:style-name="T149">Run this program as an administrator</text:span><text:span text:style-name="T150">” option.</text:span></text:p>
      <text:p text:style-name="P151"/>
      <text:p text:style-name="P152"><text:span text:style-name="T153">Click on</text:span><text:span text:style-name="T154"> </text:span><text:span text:style-name="T155">OK</text:span><text:span text:style-name="T156"> </text:span><text:span text:style-name="T157">to save the changes.</text:span></text:p>
      <text:p text:style-name="P158"/>
      <text:p text:style-name="P159"><text:span text:style-name="T160">When you run</text:span><text:span text:style-name="T161"> </text:span><text:span text:style-name="T162">Visual Basic</text:span><text:span text:style-name="T163">, a</text:span><text:span text:style-name="T164"> </text:span><text:span text:style-name="T165">User Account Control (UAC)</text:span><text:span text:style-name="T166"> </text:span><text:span text:style-name="T167">dialog will be displayed, asking you to confirm that you wish to execute the program.</text:span></text:p>
      <text:p text:style-name="P168"/>
      <text:p text:style-name="P169"><text:span text:style-name="T170">This is because it’s now running with </text:span><text:span text:style-name="T171">elevated privileges</text:span><text:span text:style-name="T172">. You may also get a message that the color scheme has been changed to</text:span><text:span text:style-name="T173"> </text:span><text:span text:style-name="T174">Windows Vista Basic</text:span><text:span text:style-name="T175">. The</text:span><text:span text:style-name="T176"> </text:span><text:span text:style-name="T177">Aero</text:span><text:span text:style-name="T178"> </text:span><text:span text:style-name="T179">interface will be temporarily disabled until you close the IDE, which will resolve the performance issues with the form design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938</text:span><text:span text:style-name="T31"><text:tab/></text:span><text:span text:style-name="T32">Total Words</text:span><text:span text:style-name="T33">:<text:s/></text:span><text:span text:style-name="T34"><text:word-count style:num-format="1">188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8/11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938</text:span><text:span text:style-name="T65"><text:tab/></text:span><text:span text:style-name="T66">Total Words</text:span><text:span text:style-name="T67">:<text:s/></text:span><text:span text:style-name="T68"><text:word-count style:num-format="1">188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1-10T13:43:00Z</meta:creation-date>
    <dc:date>2012-11-10T13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121" meta:row-count="22" meta:non-whitespace-character-count="938"/>
  </office:meta>
</office:document-meta>
</file>