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Titolo2" style:family="paragraph">
      <style:paragraph-properties fo:margin-top="0.0833in" fo:margin-bottom="0.0833in" style:line-height-at-least="0.1833in" fo:background-color="#FFFFFF"/>
    </style:style>
    <style:style style:name="T104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05" style:parent-style-name="NormaleWeb" style:family="paragraph">
      <style:paragraph-properties fo:margin-top="0in" fo:margin-bottom="0in" style:line-height-at-least="0.2006in" fo:background-color="#FFFFFF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13" style:parent-style-name="NormaleWeb" style:family="paragraph">
      <style:paragraph-properties fo:margin-top="0in" fo:margin-bottom="0in" style:line-height-at-least="0.2006in" fo:background-color="#FFFFFF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0" style:parent-style-name="Titolo2" style:family="paragraph">
      <style:paragraph-properties fo:margin-top="0.0833in" fo:margin-bottom="0.0833in" style:line-height-at-least="0.1833in" fo:background-color="#FFFFFF"/>
    </style:style>
    <style:style style:name="T131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 fo:language="en" fo:country="US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 fo:language="en" fo:country="US"/>
    </style:style>
    <style:style style:name="P13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 fo:language="en" fo:country="US"/>
    </style:style>
    <style:style style:name="T139" style:parent-style-name="Enfasigrassett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140" style:parent-style-name="Car.predefinitoparagrafo" style:family="text">
      <style:text-properties fo:font-size="9pt" style:font-size-asian="9pt" style:font-size-complex="9pt" fo:language="en" fo:country="US"/>
    </style:style>
    <style:style style:name="T141" style:parent-style-name="Enfasigrassetto" style:family="text">
      <style:text-properties fo:font-size="9pt" style:font-size-asian="9pt" style:font-size-complex="9pt" fo:language="en" fo:country="US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 fo:language="en" fo:country="US"/>
    </style:style>
    <style:style style:name="P14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 fo:language="en" fo:country="US"/>
    </style:style>
    <style:style style:name="T147" style:parent-style-name="Enfasigrassett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148" style:parent-style-name="Car.predefinitoparagrafo" style:family="text">
      <style:text-properties fo:font-size="9pt" style:font-size-asian="9pt" style:font-size-complex="9pt" fo:language="en" fo:country="US"/>
    </style:style>
    <style:style style:name="T149" style:parent-style-name="Enfasigrassetto" style:family="text">
      <style:text-properties fo:font-size="9pt" style:font-size-asian="9pt" style:font-size-complex="9pt" fo:language="en" fo:country="US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 fo:language="en" fo:country="US"/>
    </style:style>
    <style:style style:name="P152" style:parent-style-name="Titolo3" style:family="paragraph">
      <style:paragraph-properties fo:margin-top="0in" style:line-height-at-least="0.1833in" fo:background-color="#FFFFFF"/>
    </style:style>
    <style:style style:name="T153" style:parent-style-name="Car.predefinitoparagrafo" style:family="text">
      <style:text-properties style:font-name="Palatino Linotype" fo:color="#333333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154" style:parent-style-name="Nessunaspaziatura" style:family="paragraph">
      <style:text-properties fo:language="en" fo:country="US"/>
    </style:style>
    <style:style style:name="P155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6" style:parent-style-name="NormaleWeb" style:family="paragraph">
      <style:paragraph-properties fo:margin-top="0in" fo:margin-bottom="0.25in" style:line-height-at-least="0.2006in" fo:background-color="#FFFFFF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4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uplicate Icons On The User Desktop (Windows 2000/Xp)</text:span></text:p><text:p text:style-name="Nessunaspaziatura"><text:span text:style-name="T83">Source</text:span><text:span text:style-name="T84">:<text:s/></text:span><text:a xlink:href="http://windowsxp.mvps.org/duplicatedesktop.htm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duplicate-icons-on-the-user-desktop-windows-2000xp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Duplicate Icons on the user Desktop (Windows 2000/XP)" xlink:href="http://heelpbook.altervista.org/2012/duplicate-icons-on-the-user-desktop-windows-2000xp/" office:target-frame-name="_top" xlink:show="replace"><text:span text:style-name="T102">Duplicate Icons on the user Desktop (Windows 2000/XP)</text:span></text:a></text:h>
      <text:h text:style-name="P103" text:outline-level="2"><text:span text:style-name="T104">Symptom</text:span></text:h>
      <text:p text:style-name="P105"><text:span text:style-name="T106">Every time when you place a file or a shortcut on your</text:span><text:span text:style-name="T107"> </text:span><text:span text:style-name="T108">Desktop</text:span><text:span text:style-name="T109">, you get 2 icons. If one</text:span><text:span text:style-name="T110"> </text:span><text:span text:style-name="T111">iconis deleted, other will also be deleted.</text:span></text:p>
      <text:p text:style-name="P112"/>
      <text:p text:style-name="P113"><text:span text:style-name="T114">This</text:span><text:span text:style-name="T115"> </text:span><text:span text:style-name="T116">problem</text:span><text:span text:style-name="T117"> </text:span><text:span text:style-name="T118">is caused by dragging the</text:span><text:span text:style-name="T119"> </text:span><text:span text:style-name="T120">desktop</text:span><text:span text:style-name="T121"> </text:span><text:span text:style-name="T122">folder about in the person’s profile folder or</text:span><text:span text:style-name="T123"><text:s/></text:span><text:span text:style-name="T124">All Users</text:span><text:span text:style-name="T125">. Or, changed the</text:span><text:span text:style-name="T126"> </text:span><text:span text:style-name="T127">User Shell Folders</text:span><text:span text:style-name="T128"> </text:span><text:span text:style-name="T129">value in the registry incorrectly.</text:span></text:p>
      <text:h text:style-name="P130" text:outline-level="2"><text:span text:style-name="T131">RESOLUTION</text:span></text:h>
      <text:p text:style-name="Normale"><text:span text:style-name="T132"></text:span><text:span text:style-name="T133"><text:s text:c="2"/>Open Registry Editor and navigate to the locations below</text:span></text:p>
      <text:p text:style-name="Normale"><text:span text:style-name="T134"></text:span><text:span text:style-name="T135"><text:s text:c="2"/>Backup the registry before modifying it.</text:span></text:p>
      <text:p text:style-name="P136">HKEY_CURRENT_USER \ Software \ Microsoft \ Windows \ CurrentVersion \ Explorer \ User Shell Folders</text:p>
      <text:p text:style-name="Normale"><text:span text:style-name="T137"></text:span><text:span text:style-name="T138"><text:s text:c="2"/>Double-click </text:span><text:span text:style-name="T139">Desktop</text:span><text:span text:style-name="T140"> and set it to </text:span><text:span text:style-name="T141">%USERPROFILE%\Desktop</text:span></text:p>
      <text:p text:style-name="Normale"><text:span text:style-name="T142"></text:span><text:span text:style-name="T143"><text:s text:c="2"/>Navigate to this location:</text:span></text:p>
      <text:p text:style-name="P144">HKEY_LOCAL_MACHINE \ SOFTWARE \ Microsoft \ Windows \ CurrentVersion \ Explorer \ User Shell Folders</text:p>
      <text:p text:style-name="Normale"><text:span text:style-name="T145"></text:span><text:span text:style-name="T146"><text:s text:c="2"/>Set </text:span><text:span text:style-name="T147">Common Desktop</text:span><text:span text:style-name="T148"> to </text:span><text:span text:style-name="T149">%ALLUSERSPROFILE%\Desktop</text:span></text:p>
      <text:p text:style-name="Normale"><text:span text:style-name="T150"></text:span><text:span text:style-name="T151"><text:s text:c="2"/>Close Registry Editor and restart.</text:span></text:p>
      <text:h text:style-name="P152" text:outline-level="3"><text:span text:style-name="T153">More Information</text:span></text:h>
      <text:p text:style-name="P154"/>
      <text:p text:style-name="P155">The desktop is composed of two folders, one for the User profile, and one for all users in common. This problem occurs if both are set to the same folder.<text:s/></text:p>
      <text:p text:style-name="P156"><text:span text:style-name="T157">The<text:s/></text:span><text:span text:style-name="T158">Desktop</text:span><text:span text:style-name="T159"><text:s/>is a special folder which displays the icons from both the above loc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934</text:span><text:span text:style-name="T31"><text:tab/></text:span><text:span text:style-name="T32">Total Words</text:span><text:span text:style-name="T33">:<text:s/></text:span><text:span text:style-name="T34"><text:word-count style:num-format="1">184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4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934</text:span><text:span text:style-name="T65"><text:tab/></text:span><text:span text:style-name="T66">Total Words</text:span><text:span text:style-name="T67">:<text:s/></text:span><text:span text:style-name="T68"><text:word-count style:num-format="1">18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04T09:22:00Z</meta:creation-date>
    <dc:date>2012-12-04T09:22:00Z</dc:date>
    <meta:print-date>2012-12-04T09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109" meta:row-count="25" meta:non-whitespace-character-count="934"/>
  </office:meta>
</office:document-meta>
</file>