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Car.predefinitoparagrafo" style:family="text">
      <style:text-properties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8" style:parent-style-name="Car.predefinitoparagrafo" style:family="text">
      <style:text-properties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1" style:parent-style-name="Nessunaspaziatura" style:family="paragraph">
      <style:text-properties style:font-name="Bodoni MT" fo:language="en" fo:country="US"/>
    </style:style>
    <style:style style:name="P112" style:parent-style-name="Normale" style:family="paragraph">
      <style:paragraph-properties fo:margin-bottom="0in" style:line-height-at-least="0.2006in" fo:background-color="#FFFFFF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20" style:family="table-column">
      <style:table-column-properties style:column-width="5.3784in"/>
    </style:style>
    <style:style style:name="Table119" style:family="table">
      <style:table-properties style:width="5.3784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23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24" style:parent-style-name="Nessunaspaziatura" style:family="paragraph">
      <style:text-properties style:font-name="Bodoni M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rop All Tables in a Database Quickly (SQL Server)</text:span></text:p><text:p text:style-name="Nessunaspaziatura"><text:span text:style-name="T83">Source</text:span><text:span text:style-name="T84">:<text:s/></text:span><text:a xlink:href="http://www.fragmentedcode.com/2008/04/22/sql-server-drop-tables-database-quickly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rop-all-tables-in-a-database-quickly-sql-server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Drop All Tables in a Database Quickly (SQL Server)" xlink:href="http://heelpbook.altervista.org/2012/drop-all-tables-in-a-database-quickly-sql-server/" office:target-frame-name="_top" xlink:show="replace"><text:span text:style-name="T102">Drop All Tables in a Database Quickly (SQL Server)</text:span></text:a></text:h>
      <text:p text:style-name="P103"/>
      <text:p text:style-name="Nessunaspaziatura"><text:span text:style-name="T104">Just a quick and dirty way of dropping all the</text:span><text:span text:style-name="T105"> </text:span><text:span text:style-name="T106">table</text:span><text:span text:style-name="T107">s in a database, without dropping the</text:span><text:span text:style-name="T108">database</text:span><text:span text:style-name="T109"> </text:span><text:span text:style-name="T110">itself.</text:span></text:p>
      <text:p text:style-name="P111"/>
      <text:p text:style-name="P112"><text:span text:style-name="T113">Useful for when your writing data migration</text:span><text:span text:style-name="T114"> </text:span><text:span text:style-name="T115">scripts and staging data and need to wipe out your development environment real quick … or, when you’ve found that uber cool sql-injection-able site and want to wreak some havoc (</text:span><text:span text:style-name="T116">I don’t condone the latter, but I do think its funny from time to time when it happens to the ‘big companies’</text:span><text:span text:style-name="T117">).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select name into #tables from sys.objects where type = ‘U’<text:line-break/><text:line-break/>while (select count(1) from #tables) &gt; 0<text:line-break/><text:line-break/>begin<text:line-break/><text:line-break/>declare @sql varchar(max)<text:line-break/><text:line-break/>declare @tbl varchar(255)<text:line-break/><text:line-break/>select top 1 @tbl = name from #tables<text:line-break/><text:line-break/>set @sql = ‘drop table ‘ + @tbl<text:line-break/><text:line-break/>exec(@sql)<text:line-break/><text:line-break/>delete from #tables where name = @tbl<text:line-break/><text:line-break/>end<text:line-break/><text:line-break/>drop table #tables;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55</text:span><text:span text:style-name="T31"><text:tab/></text:span><text:span text:style-name="T32">Total Words</text:span><text:span text:style-name="T33">:<text:s/></text:span><text:span text:style-name="T34"><text:word-count style:num-format="1">138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55</text:span><text:span text:style-name="T65"><text:tab/></text:span><text:span text:style-name="T66">Total Words</text:span><text:span text:style-name="T67">:<text:s/></text:span><text:span text:style-name="T68"><text:word-count style:num-format="1">13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11T08:28:00Z</meta:creation-date>
    <dc:date>2012-12-11T08:28:00Z</dc:date>
    <meta:print-date>2012-12-11T08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799" meta:row-count="31" meta:non-whitespace-character-count="655"/>
  </office:meta>
</office:document-meta>
</file>