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4" style:parent-style-name="Normale" style:family="paragraph">
      <style:paragraph-properties fo:margin-top="0.0902in" fo:margin-bottom="0.0902in" fo:line-height="100%"/>
    </style:style>
    <style:style style:name="T10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8" style:parent-style-name="Normale" style:family="paragraph">
      <style:paragraph-properties fo:margin-bottom="0in" fo:line-height="100%"/>
    </style:style>
    <style:style style:name="T10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3" style:parent-style-name="Normale" style:family="paragraph">
      <style:paragraph-properties fo:margin-bottom="0in" fo:line-height="100%"/>
    </style:style>
    <style:style style:name="T11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8" style:parent-style-name="Normale" style:family="paragraph">
      <style:paragraph-properties fo:margin-bottom="0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5" style:parent-style-name="Normale" style:family="paragraph">
      <style:paragraph-properties fo:margin-bottom="0in" fo:line-height="100%"/>
    </style:style>
    <style:style style:name="T12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0" style:parent-style-name="Normale" style:family="paragraph">
      <style:paragraph-properties fo:margin-bottom="0in" fo:line-height="100%"/>
    </style:style>
    <style:style style:name="T13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1" style:parent-style-name="Normale" style:family="paragraph">
      <style:paragraph-properties fo:margin-bottom="0in" fo:line-height="100%"/>
    </style:style>
    <style:style style:name="T14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6" style:parent-style-name="Normale" style:family="paragraph">
      <style:paragraph-properties fo:margin-bottom="0in" fo:line-height="100%"/>
    </style:style>
    <style:style style:name="T14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52" style:parent-style-name="Normale" style:family="paragraph">
      <style:paragraph-properties fo:margin-top="0.0902in" fo:margin-bottom="0.0902in" fo:line-height="100%"/>
    </style:style>
    <style:style style:name="T15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8" style:parent-style-name="Normale" style:family="paragraph">
      <style:paragraph-properties fo:margin-top="0.0902in" fo:margin-bottom="0.0902in" fo:line-height="100%"/>
    </style:style>
    <style:style style:name="T15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20/07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Don’t forget to clean up your TempDB regularly</text:span></text:p><text:p text:style-name="Nessunaspaziatura"><text:span text:style-name="T83">Source</text:span><text:span text:style-name="T84">:<text:s/></text:span><text:a xlink:href="http://clinthuijbers.wordpress.com/2010/08/03/dont-forget-to-clean-up-your-tempdb-regularly/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dont-forget-to-clean-up-your-tempdb-regularly-not-in-production-environment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1" text:outline-level="1"><text:span text:style-name="T102">Don’t forget to clean up your TempDB regularly (Not in Production Environment)</text:span></text:h>
      <text:p text:style-name="P103"/>
      <text:p text:style-name="P104"><text:span text:style-name="T105">Cleaning up your<text:s/></text:span><text:span text:style-name="T106">TempDB</text:span><text:span text:style-name="T107"><text:s/>is pretty simple: just restart your MS SQL Server Service. And…to make it just a little bit easier (if possible)…you might want to schedule it . :-)</text:span></text:p>
      <text:p text:style-name="P108"><text:span text:style-name="T109"></text:span><text:span text:style-name="T110"><text:s text:c="2"/>Start with creating a Batch-file (for example: ‘</text:span><text:span text:style-name="T111">Restart SQL Services.bat</text:span><text:span text:style-name="T112">‘)<text:s/></text:span></text:p>
      <text:p text:style-name="P113"><text:span text:style-name="T114"></text:span><text:span text:style-name="T115"><text:s text:c="2"/>Start<text:s/></text:span><text:span text:style-name="T116">Notepad</text:span><text:span text:style-name="T117"><text:s/>and copy/paste the following text:<text:s/></text:span></text:p>
      <text:p text:style-name="P118"/>
      <text:p text:style-name="P119">@ECHO OFF</text:p>
      <text:p text:style-name="P120">NET STOP SQLSERVERAGENT</text:p>
      <text:p text:style-name="P121">NET STOP MSSQLSERVER</text:p>
      <text:p text:style-name="P122">NET START MSSQLSERVER</text:p>
      <text:p text:style-name="P123">NET START SQLSERVERAGENT</text:p>
      <text:p text:style-name="P124"/>
      <text:p text:style-name="P125"><text:span text:style-name="T126"></text:span><text:span text:style-name="T127"><text:s text:c="2"/>Save the file and rename it to ‘</text:span><text:span text:style-name="T128">Restart SQL Services.bat</text:span><text:span text:style-name="T129">‘.<text:s/></text:span></text:p>
      <text:p text:style-name="P130"><text:span text:style-name="T131"></text:span><text:span text:style-name="T132"><text:s text:c="2"/>Now go to<text:s/></text:span><text:span text:style-name="T133">Start Menu</text:span><text:span text:style-name="T134"><text:s/>-&gt;<text:s/></text:span><text:span text:style-name="T135">Control Panel</text:span><text:span text:style-name="T136"><text:s/>-&gt;<text:s/></text:span><text:span text:style-name="T137">Scheduled Tasks</text:span><text:span text:style-name="T138"><text:s/>-&gt;<text:s/></text:span><text:span text:style-name="T139">Add Scheduled Task.</text:span><text:span text:style-name="T140"><text:s/></text:span></text:p>
      <text:p text:style-name="P141"><text:span text:style-name="T142"></text:span><text:span text:style-name="T143"><text:s text:c="2"/>Click trough the wizard and select ‘</text:span><text:span text:style-name="T144">Command Prompt</text:span><text:span text:style-name="T145">‘, setup the schedule and fill in the right credentials.<text:s/></text:span></text:p>
      <text:p text:style-name="P146"><text:span text:style-name="T147"></text:span><text:span text:style-name="T148"><text:s text:c="2"/>Before you hit Finish, don’t forget to select: ‘</text:span><text:span text:style-name="T149">Open advanced properties for this task when I click Finish</text:span><text:span text:style-name="T150">‘.<text:s/></text:span></text:p>
      <text:p text:style-name="P151"/>
      <text:p text:style-name="P152"><text:span text:style-name="T153">Within the<text:s/></text:span><text:span text:style-name="T154">Advanced Properties Window</text:span><text:span text:style-name="T155"><text:s/>@ ‘</text:span><text:span text:style-name="T156">Run</text:span><text:span text:style-name="T157">‘:</text:span></text:p>
      <text:p text:style-name="P158"><text:span text:style-name="T159">Select the Batch-file you’ve created and that’s 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789</text:span><text:span text:style-name="T31"><text:tab/></text:span><text:span text:style-name="T32">Total Words</text:span><text:span text:style-name="T33">:<text:s/></text:span><text:span text:style-name="T34"><text:word-count style:num-format="1">155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20/07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789</text:span><text:span text:style-name="T65"><text:tab/></text:span><text:span text:style-name="T66">Total Words</text:span><text:span text:style-name="T67">:<text:s/></text:span><text:span text:style-name="T68"><text:word-count style:num-format="1">155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7-20T10:08:00Z</meta:creation-date>
    <dc:date>2012-07-20T10:08:00Z</dc:date>
    <meta:template xlink:href="Normal.dotm" xlink:type="simple"/>
    <meta:editing-cycles>2</meta:editing-cycles>
    <meta:editing-duration>PT60S</meta:editing-duration>
    <meta:document-statistic meta:page-count="1" meta:paragraph-count="15" meta:word-count="155" meta:character-count="941" meta:row-count="22" meta:non-whitespace-character-count="789"/>
  </office:meta>
</office:document-meta>
</file>