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4" style:parent-style-name="Normale" style:family="paragraph">
      <style:paragraph-properties fo:margin-bottom="0in" style:line-height-at-least="0.2006in" fo:background-color="#FFFFFF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7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8" style:parent-style-name="Normale" style:family="paragraph">
      <style:paragraph-properties fo:margin-bottom="0in" fo:line-height="100%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22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26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7" style:parent-style-name="Normale" style:family="paragraph">
      <style:paragraph-properties fo:margin-bottom="0in" fo:line-height="100%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32" style:parent-style-name="Normale" style:family="paragraph">
      <style:paragraph-properties fo:margin-bottom="0in" fo:line-height="100%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39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0" style:parent-style-name="Normale" style:family="paragraph">
      <style:paragraph-properties fo:margin-bottom="0in" style:line-height-at-least="0.2006in" fo:background-color="#FFFFFF"/>
    </style:style>
    <style:style style:name="T14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4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45" style:parent-style-name="Normale" style:family="paragraph">
      <style:paragraph-properties fo:margin-bottom="0in" style:line-height-at-least="0.2006in" fo:background-color="#FFFFFF"/>
    </style:style>
    <style:style style:name="T14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2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53" style:parent-style-name="Normale" style:family="paragraph">
      <style:paragraph-properties fo:margin-bottom="0in" style:line-height-at-least="0.2006in" fo:background-color="#FFFFFF"/>
    </style:style>
    <style:style style:name="T15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67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68" style:parent-style-name="Normale" style:family="paragraph">
      <style:paragraph-properties fo:margin-bottom="0in" style:line-height-at-least="0.2006in" fo:background-color="#FFFFFF"/>
    </style:style>
    <style:style style:name="T16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77" style:parent-style-name="Normale" style:family="paragraph">
      <style:paragraph-properties fo:margin-bottom="0in" style:line-height-at-least="0.2006in" fo:background-color="#FFFFFF"/>
    </style:style>
    <style:style style:name="T17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8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8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8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27/11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Disable automatic share and print discovery (Windows XP)</text:span></text:p><text:p text:style-name="Nessunaspaziatura"><text:span text:style-name="T83">Source</text:span><text:span text:style-name="T84">:<text:s/></text:span><text:a xlink:href="http://www.windowsnetworking.com/nt/xp/atips/atips23.shtml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disable-automatic-share-and-print-discovery-windows-xp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a office:title="Disable automatic share and print discovery (Windows XP)" xlink:href="http://heelpbook.altervista.org/2012/disable-automatic-share-and-print-discovery-windows-xp/" office:target-frame-name="_top" xlink:show="replace"><text:span text:style-name="T102">Disable automatic share and print discovery (Windows XP)</text:span></text:a></text:h>
      <text:p text:style-name="P103"/>
      <text:p text:style-name="P104"><text:span text:style-name="T105">Windows XP</text:span><text:span text:style-name="T106"> </text:span><text:span text:style-name="T107">automatically searches the network for shares and printers upon connecting to the network. This is probably useful in a</text:span><text:span text:style-name="T108"> </text:span><text:span text:style-name="T109">SOHO</text:span><text:span text:style-name="T110"> </text:span><text:span text:style-name="T111">(</text:span><text:span text:style-name="T112">small office home office</text:span><text:span text:style-name="T113">) or home network but not the enterprise. To disable</text:span><text:span text:style-name="T114"> </text:span><text:span text:style-name="T115">XP automatic discovery</text:span><text:span text:style-name="T116">:</text:span></text:p>
      <text:p text:style-name="P117"/>
      <text:p text:style-name="P118"><text:span text:style-name="T119"></text:span><text:span text:style-name="T120"><text:s text:c="2"/>In Explorer, click </text:span><text:span text:style-name="T121">Tools</text:span><text:span text:style-name="T122">;</text:span></text:p>
      <text:p text:style-name="P123"><text:span text:style-name="T124"></text:span><text:span text:style-name="T125"><text:s text:c="2"/>Click </text:span><text:span text:style-name="T126">Folder Options;</text:span></text:p>
      <text:p text:style-name="P127"><text:span text:style-name="T128"></text:span><text:span text:style-name="T129"><text:s text:c="2"/>Click the </text:span><text:span text:style-name="T130">View </text:span><text:span text:style-name="T131">tab;</text:span></text:p>
      <text:p text:style-name="P132"><text:span text:style-name="T133"></text:span><text:span text:style-name="T134"><text:s text:c="2"/>Uncheck</text:span><text:span text:style-name="T135"> Automatically Search for Network Folders and Printers</text:span><text:span text:style-name="T136"> in </text:span><text:span text:style-name="T137">Advanced</text:span><text:span text:style-name="T138"> settings list.</text:span></text:p>
      <text:p text:style-name="P139"/>
      <text:p text:style-name="P140"><text:span text:style-name="T141">It is important to disable this setting in Windows XP because it is the basis of a seriouse security flaw in XP. When you click </text:span><text:span text:style-name="T142">My Network Places</text:span><text:span text:style-name="T143">, your logon password may be transmitted automatically to numerous unspecified computers on the LAN.</text:span></text:p>
      <text:p text:style-name="P144"/>
      <text:p text:style-name="P145"><text:span text:style-name="T146">Windows XP</text:span><text:span text:style-name="T147"> </text:span><text:span text:style-name="T148">tries to acquire the shared resources list of all computers on the</text:span><text:span text:style-name="T149"> </text:span><text:span text:style-name="T150">LAN</text:span><text:span text:style-name="T151">. At that time, the users local logon password is used when the password for the shared resource is not known. Your PC transmits the LMhash version of you password.</text:span></text:p>
      <text:p text:style-name="P152"/>
      <text:p text:style-name="P153"><text:span text:style-name="T154">If there are</text:span><text:span text:style-name="T155"> NT4.0</text:span><text:span text:style-name="T156"> </text:span><text:span text:style-name="T157">or any other</text:span><text:span text:style-name="T158"> </text:span><text:span text:style-name="T159">pre-Windows 2000</text:span><text:span text:style-name="T160"> </text:span><text:span text:style-name="T161">PCs on the</text:span><text:span text:style-name="T162"> </text:span><text:span text:style-name="T163">LAN</text:span><text:span text:style-name="T164">, XP will transmit your password to the pre-Windows 2000 PCs during its share and print search. It transmits the LM hash which is significantly weaker than XP or Windows 2000 hashes. In order to protect the</text:span><text:span text:style-name="T165">LM hash</text:span><text:span text:style-name="T166">, XP has a registry value:</text:span></text:p>
      <text:p text:style-name="P167">HKEY_LOCAL_MACHINE\SYSTEM\CurrentControlSet\Control\Lsa\NoLMHash</text:p>
      <text:p text:style-name="P168"><text:span text:style-name="T169">which if set to 1 will prevent XP or Windows 2000 from generating the</text:span><text:span text:style-name="T170"> </text:span><text:span text:style-name="T171">LM hash</text:span><text:span text:style-name="T172">.</text:span><text:span text:style-name="T173"> </text:span><text:span text:style-name="T174">Pwdump</text:span><text:span text:style-name="T175"><text:s/></text:span><text:span text:style-name="T176">will not be able to acquire the LM hash, which is a good thing.</text:span></text:p>
      <text:p text:style-name="P177"><text:span text:style-name="T178">Saddly,</text:span><text:span text:style-name="T179"> </text:span><text:span text:style-name="T180">NoLMHash</text:span><text:span text:style-name="T181"> </text:span><text:span text:style-name="T182">does not affect LM authentication. Even if</text:span><text:span text:style-name="T183"> </text:span><text:span text:style-name="T184">NoLMHash</text:span><text:span text:style-name="T185"> </text:span><text:span text:style-name="T186">has been set, XP will still transmit the LM hash to a NT4.0 machine when </text:span><text:span text:style-name="T187">My Network Places</text:span><text:span text:style-name="T188"> is click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1366</text:span><text:span text:style-name="T31"><text:tab/></text:span><text:span text:style-name="T32">Total Words</text:span><text:span text:style-name="T33">:<text:s/></text:span><text:span text:style-name="T34"><text:word-count style:num-format="1">276</text:word-count></text:span></text:p>
        <text:p text:style-name="Pièdipagina"><text:span text:style-name="T35">File Size</text:span><text:span text:style-name="T36">:<text:s/></text:span><text:span text:style-name="T37">73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27/11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1366</text:span><text:span text:style-name="T65"><text:tab/></text:span><text:span text:style-name="T66">Total Words</text:span><text:span text:style-name="T67">:<text:s/></text:span><text:span text:style-name="T68"><text:word-count style:num-format="1">276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11-27T11:36:00Z</meta:creation-date>
    <dc:date>2012-11-27T11:36:00Z</dc:date>
    <meta:template xlink:href="Normal.dotm" xlink:type="simple"/>
    <meta:editing-cycles>2</meta:editing-cycles>
    <meta:editing-duration>PT0S</meta:editing-duration>
    <meta:document-statistic meta:page-count="1" meta:paragraph-count="12" meta:word-count="276" meta:character-count="1634" meta:row-count="29" meta:non-whitespace-character-count="1366"/>
  </office:meta>
</office:document-meta>
</file>