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8" style:parent-style-name="Car.predefinitoparagrafo" style:family="text">
      <style:text-properties style:language-asian="it" style:country-asian="IT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5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6" style:parent-style-name="Car.predefinitoparagrafo" style:family="text">
      <style:text-properties style:language-asian="it" style:country-asian="IT"/>
    </style:style>
    <style:style style:name="P97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8" style:parent-style-name="Car.predefinitoparagrafo" style:family="text">
      <style:text-properties style:font-name="Palatino Linotype" fo:font-weight="bold" style:font-weight-asian="bold" style:font-weight-complex="bold" fo:color="#000000" fo:font-size="14pt" style:font-size-asian="14pt" style:font-size-complex="15.5pt"/>
    </style:style>
    <style:style style:name="P99" style:parent-style-name="Nessunaspaziatura" style:family="paragraph">
      <style:text-properties style:font-name="Bodoni MT"/>
    </style:style>
    <style:style style:name="P100" style:parent-style-name="Normale" style:family="paragraph">
      <style:paragraph-properties fo:margin-bottom="0in" style:line-height-at-least="0.2291in" fo:background-color="#FFFFFF"/>
    </style:style>
    <style:style style:name="T101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02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language-asian="it" style:country-asian="IT"/>
    </style:style>
    <style:style style:name="T10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0.5pt" style:font-size-asian="10.5pt" style:language-asian="it" style:country-asian="IT"/>
    </style:style>
    <style:style style:name="T104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0.5pt" style:font-size-asian="10.5pt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P113" style:parent-style-name="Normale" style:family="paragraph">
      <style:paragraph-properties fo:margin-bottom="0in" style:line-height-at-least="0.2291in" fo:background-color="#FFFFFF"/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P114" style:parent-style-name="Normale" style:family="paragraph">
      <style:paragraph-properties fo:margin-bottom="0in" style:line-height-at-least="0.2291in" fo:background-color="#FFFFFF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10.5pt" style:font-size-asian="10.5pt" style:font-size-complex="10.5pt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10.5pt" style:font-size-asian="10.5pt" style:font-size-complex="10.5pt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P120" style:parent-style-name="Normale" style:family="paragraph">
      <style:paragraph-properties fo:margin-bottom="0in" style:line-height-at-least="0.2291in" fo:background-color="#FFFFFF"/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P121" style:parent-style-name="Normale" style:family="paragraph">
      <style:paragraph-properties fo:margin-bottom="0in" style:line-height-at-least="0.2291in" fo:background-color="#FFFFFF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P125" style:parent-style-name="Normale" style:family="paragraph">
      <style:paragraph-properties fo:border="0.0104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fo:language="en" fo:country="US" style:language-asian="it" style:country-asian="IT"/>
    </style:style>
    <style:style style:name="P126" style:parent-style-name="Normale" style:family="paragraph">
      <style:paragraph-properties fo:margin-bottom="0in" style:line-height-at-least="0.2291in" fo:background-color="#FFFFFF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language-asian="it" style:country-asian="IT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0.5pt" style:font-size-asian="10.5pt" style:language-asian="it" style:country-asian="IT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language-asian="it" style:country-asian="IT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0.5pt" style:font-size-asian="10.5pt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P135" style:parent-style-name="Normale" style:family="paragraph">
      <style:paragraph-properties fo:margin-bottom="0in" style:line-height-at-least="0.2291in" fo:background-color="#FFFFFF"/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P136" style:parent-style-name="Normale" style:family="paragraph">
      <style:paragraph-properties fo:margin-bottom="0in" style:line-height-at-least="0.2291in" fo:background-color="#FFFFFF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0.5pt" style:font-size-asian="10.5pt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P142" style:parent-style-name="Normale" style:family="paragraph">
      <style:paragraph-properties fo:margin-bottom="0in" style:line-height-at-least="0.2291in" fo:background-color="#FFFFFF"/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P143" style:parent-style-name="Normale" style:family="paragraph">
      <style:paragraph-properties fo:margin-bottom="0.25in" style:line-height-at-least="0.2291in" fo:background-color="#FFFFFF"/>
    </style:style>
    <style:style style:name="T144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fo:language="en" fo:country="US" style:language-asian="it" style:country-asian="IT"/>
    </style:style>
    <style:style style:name="P146" style:parent-style-name="Normale" style:family="paragraph">
      <style:paragraph-properties fo:border="0.0104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fo:language="en" fo:country="US" style:language-asian="it" style:country-asian="IT"/>
    </style:style>
    <style:style style:name="P147" style:parent-style-name="Normale" style:family="paragraph">
      <style:paragraph-properties fo:border="0.0104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fo:language="en" fo:country="US" style:language-asian="it" style:country-asian="IT"/>
    </style:style>
    <style:style style:name="P148" style:parent-style-name="Normale" style:family="paragraph">
      <style:paragraph-properties fo:border="0.0104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fo:language="en" fo:country="US" style:language-asian="it" style:country-asian="IT"/>
    </style:style>
    <style:style style:name="P149" style:parent-style-name="Normale" style:family="paragraph">
      <style:paragraph-properties fo:border="0.0104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fo:language="en" fo:country="US" style:language-asian="it" style:country-asian="IT"/>
    </style:style>
    <style:style style:name="P150" style:parent-style-name="Normale" style:family="paragraph">
      <style:paragraph-properties fo:margin-bottom="0in" style:line-height-at-least="0.2291in" fo:background-color="#FFFFFF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10.5pt" style:font-size-asian="10.5pt" style:font-size-complex="10.5pt" style:language-asian="it" style:country-asian="IT"/>
    </style:style>
    <style:style style:name="T15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0.5pt" style:font-size-asian="10.5pt" style:language-asian="it" style:country-asian="IT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0.5pt" style:font-size-asian="10.5pt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0.5pt" style:font-size-asian="10.5pt" style:language-asian="it" style:country-asian="IT"/>
    </style:style>
    <style:style style:name="T160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language-asian="it" style:country-asian="IT"/>
    </style:style>
    <style:style style:name="T161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62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language-asian="it" style:country-asian="IT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0.5pt" style:font-size-asian="10.5pt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65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0.5pt" style:font-size-asian="10.5pt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68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10.5pt" style:font-size-asian="10.5pt" style:font-size-complex="10.5pt" style:language-asian="it" style:country-asian="IT"/>
    </style:style>
    <style:style style:name="T169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70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language-asian="it" style:country-asian="IT"/>
    </style:style>
    <style:style style:name="T17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0.5pt" style:font-size-asian="10.5pt" style:language-asian="it" style:country-asian="IT"/>
    </style:style>
    <style:style style:name="T172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73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language-asian="it" style:country-asian="IT"/>
    </style:style>
    <style:style style:name="T17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0.5pt" style:font-size-asian="10.5pt" style:language-asian="it" style:country-asian="IT"/>
    </style:style>
    <style:style style:name="T175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P176" style:parent-style-name="Normale" style:family="paragraph">
      <style:paragraph-properties fo:margin-bottom="0in" style:line-height-at-least="0.2291in" fo:background-color="#FFFFFF"/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P177" style:parent-style-name="Normale" style:family="paragraph">
      <style:paragraph-properties fo:margin-bottom="0.25in" style:line-height-at-least="0.2291in" fo:background-color="#FFFFFF"/>
    </style:style>
    <style:style style:name="T178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79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language-asian="it" style:country-asian="IT"/>
    </style:style>
    <style:style style:name="T180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name="T181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language-asian="it" style:country-asian="IT"/>
    </style:style>
    <style:style style:name="T182" style:parent-style-name="Car.predefinitoparagrafo" style:family="text">
      <style:text-properties style:font-name="Palatino Linotype" style:font-name-asian="Times New Roman" style:font-name-complex="Times New Roman" fo:color="#000000" fo:font-size="10.5pt" style:font-size-asian="10.5pt" style:font-size-complex="10.5pt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8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9">Dat</text:span><text:span text:style-name="T70">e</text:span><text:span text:style-name="T71">:</text:span><text:span text:style-name="T72"><text:s/></text:span><text:span text:style-name="T73">11/10</text:span><text:span text:style-name="T74">/2012</text:span></text:p><text:p text:style-name="Nessunaspaziatura"><text:span text:style-name="T75">Procedure</text:span><text:span text:style-name="T76">:</text:span><text:span text:style-name="T77"><text:s/></text:span><text:span text:style-name="T78">Disabilitare autoelezione a Master Browser (Windows Server)</text:span></text:p><text:p text:style-name="Nessunaspaziatura"><text:span text:style-name="T79">Source</text:span><text:span text:style-name="T80">:<text:s/></text:span><text:a xlink:href="http://www.ricercheit.net/2007/04/11/disabilitare-autoelezione-a-master-browser/" office:target-frame-name="_top" xlink:show="replace">LINK</text:a></text:p><text:p text:style-name="Nessunaspaziatura"><text:span text:style-name="T81">Permalink</text:span><text:span text:style-name="T82">:<text:s/></text:span><text:a xlink:href="http://heelpbook.altervista.org/2012/disabilitare-autoelezione-a-master-browser-windows-server/" office:target-frame-name="_top" xlink:show="replace">LINK</text:a></text:p><text:p text:style-name="Nessunaspaziatura"><text:span text:style-name="T83">Created</text:span><text:span text:style-name="T84"><text:s/></text:span><text:span text:style-name="T85">by</text:span><text:span text:style-name="T86">:</text:span><text:span text:style-name="T87"><text:s/></text:span><text:span text:style-name="T88">HeelpBook Staff</text:span></text:p><text:p text:style-name="Nessunaspaziatura"><text:span text:style-name="T89">Document<text:s/></text:span><text:span text:style-name="T90">Version</text:span><text:span text:style-name="T91">:<text:s/></text:span><text:span text:style-name="T92">1.0</text:span></text:p><text:p text:style-name="P93"/><text:p text:style-name="P94"/><text:p text:style-name="P95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6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7" text:outline-level="1"><text:span text:style-name="T98">Disabilitare autoelezione a Master Browser (Windows Server)</text:span></text:h>
      <text:p text:style-name="P99"/>
      <text:p text:style-name="P100"><text:span text:style-name="T101">In una rete con un dominio</text:span><text:span text:style-name="T102"> </text:span><text:span text:style-name="T103">Active Directory</text:span><text:span text:style-name="T104">, è possibile che sul</text:span><text:span text:style-name="T105"> </text:span><text:span text:style-name="T106">domain controller</text:span><text:span text:style-name="T107"> </text:span><text:span text:style-name="T108">appaiano messaggi che notificano il tentativo di un client di autoeleggersi</text:span><text:span text:style-name="T109"> </text:span><text:span text:style-name="T110">Master Browser</text:span><text:span text:style-name="T111"> </text:span><text:span text:style-name="T112">ai danni del controllore di dominio; il master browser è quel computer che gestisce la lista degli host presenti sulla rete locale, e problemi col master browser si traducono in possibili problemi nello sfogliare le risorse di rete.</text:span></text:p>
      <text:p text:style-name="P113"/>
      <text:p text:style-name="P114"><text:span text:style-name="T115">Il messaggio che compare nel visualizzatore eventi ha<text:s/></text:span><text:span text:style-name="T116">id evento 8003</text:span><text:span text:style-name="T117"><text:s/>e origine “</text:span><text:span text:style-name="T118">Mrxsmb</text:span><text:span text:style-name="T119">”.</text:span></text:p>
      <text:p text:style-name="P120"/>
      <text:p text:style-name="P121"><text:span text:style-name="T122">Una delle possibili soluzioni consiste nell’impedire che un client cerchi di autoeleggersi master</text:span><text:span text:style-name="T123"> </text:span><text:span text:style-name="T124">browser, e ciò è possibile intervenendo sul registro di sistema, precisamente impostando il valore delle voce:</text:span></text:p>
      <text:p text:style-name="P125">HKEY_LOCAL_MACHINE\SYSTEM\CurrentControlSet\Services\Browser\Parameters\MaintainServerList</text:p>
      <text:p text:style-name="P126"><text:span text:style-name="T127">a</text:span><text:span text:style-name="T128"> </text:span><text:span text:style-name="T129">FALSE</text:span><text:span text:style-name="T130">; per farlo, è naturalmente possibile modificare il registro a mano, ma trovandoci in una rete locale potremmo anche utilizzare un file batch, posizionato sul server in modo che sia utilizzabile da tutti i PC della rete locale che eventualmente presentano questo problema (tenere presente che il seguente batch è applicabile solo sui sistemi da</text:span><text:span text:style-name="T131"> </text:span><text:span text:style-name="T132">Windows XP</text:span><text:span text:style-name="T133"> </text:span><text:span text:style-name="T134">in avanti).</text:span></text:p>
      <text:p text:style-name="P135"/>
      <text:p text:style-name="P136"><text:span text:style-name="T137">Utilizzeremo quindi il comando</text:span><text:span text:style-name="T138"> </text:span><text:span text:style-name="T139">REG</text:span><text:span text:style-name="T140"> </text:span><text:span text:style-name="T141">per togliere ed aggiungere la voce di registro col valore modificato; sarebbe stato più logico modificare direttamente il valore nel registro, ma credo che non esista un modo di modificare in un solo passaggio il valore di una voce di registro.</text:span></text:p>
      <text:p text:style-name="P142"/>
      <text:p text:style-name="P143"><text:span text:style-name="T144">Inoltre, la prima istruzione del file batch servirà per fare un salvataggio della chiave di registro coinvolta, operazione molto utile per poter ripristinare la chiave di backup originaria in caso di problemi.<text:s/></text:span><text:span text:style-name="T145">Di seguito le poche righe del batch:</text:span></text:p>
      <text:p text:style-name="P146">reg save HKEY_LOCAL_MACHINE\SYSTEM\CurrentControlSet\Services\Browser\Parameters c:\browserParameters.hiv</text:p>
      <text:p text:style-name="P147"/>
      <text:soft-page-break/>
      <text:p text:style-name="P148">reg delete HKEY_LOCAL_MACHINE\SYSTEM\CurrentControlSet\Services\Browser\Parameters /v MaintainServerList /F</text:p>
      <text:p text:style-name="P149">reg add HKEY_LOCAL_MACHINE\SYSTEM\CurrentControlSet\Services\Browser\Parameters /v MaintainServerList /t REG_SZ /d FALSE</text:p>
      <text:p text:style-name="P150"><text:span text:style-name="T151">Esaminiamo il batch: la prima riga, come scritto, consente di salvare la chiave indicata nel file</text:span><text:span text:style-name="T152"><text:s/></text:span><text:span text:style-name="T153">C</text:span><text:span text:style-name="T154">:\browserParameters.hiv</text:span><text:span text:style-name="T155">, ripristinabile col comando “</text:span><text:span text:style-name="T156">reg restore</text:span><text:span text:style-name="T157">“; la seconda riga, cancella la voce</text:span><text:span text:style-name="T158"><text:s/></text:span><text:span text:style-name="T159">MaintainServerList</text:span><text:span text:style-name="T160"> </text:span><text:span text:style-name="T161">(che è richiamata con l’opzione</text:span><text:span text:style-name="T162"> </text:span><text:span text:style-name="T163">/v</text:span><text:span text:style-name="T164">) nella chiave indicata, forzando la cancellazione con l’opzione</text:span><text:span text:style-name="T165"> </text:span><text:span text:style-name="T166">/F</text:span><text:span text:style-name="T167">; la terza riga aggiunge la voce<text:s/></text:span><text:span text:style-name="T168">MaintainServerList</text:span><text:span text:style-name="T169"><text:s/>nella chiave indicata, specificando, oltre alla voce, il tipo di dati della voce stessa con l’opzione</text:span><text:span text:style-name="T170"> </text:span><text:span text:style-name="T171">/t</text:span><text:span text:style-name="T172">, ed il valore da assegnare alla voce con l’opzione</text:span><text:span text:style-name="T173"> </text:span><text:span text:style-name="T174">/d</text:span><text:span text:style-name="T175">, valore che deve essere racchiuso tra virgolette se composto da più parole.</text:span></text:p>
      <text:p text:style-name="P176"/>
      <text:p text:style-name="P177"><text:span text:style-name="T178">Il batch è tutto qui, l’unica cosa da tenere presente è che il</text:span><text:span text:style-name="T179"> </text:span><text:span text:style-name="T180">batch</text:span><text:span text:style-name="T181"> </text:span><text:span text:style-name="T182">andrebbe eseguito con i privilegi di amministratore della macchi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9" style:parent-style-name="Car.predefinitoparagrafo" style:family="text">
      <style:text-properties fo:text-transform="uppercase" fo:color="#FFFFFF"/>
    </style:style>
    <style:style style:name="TableCell10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1" style:parent-style-name="Intestazione" style:family="paragraph">
      <style:paragraph-properties fo:text-align="end"/>
      <style:text-properties fo:color="#FFFFFF"/>
    </style:style>
    <style:style style:name="T1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5" style:parent-style-name="Car.predefinitoparagrafo" style:family="text">
      <style:text-properties style:font-name="Bodoni MT" fo:color="#1D1B11"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P2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9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P36" style:parent-style-name="Pièdipagina" style:family="paragraph">
      <style:text-properties fo:language="en" fo:country="US"/>
    </style:style>
    <style:style style:name="P37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2" style:parent-style-name="Car.predefinitoparagrafo" style:family="text">
      <style:text-properties style:font-name="Bodoni MT"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P5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DISABILITARE<text:s/></text:span><text:span text:style-name="T9"><text:s/>AUTOELEZIONE A MASTER BROWSER (Windows Server)</text:span></text:p>
            </table:table-cell>
            <table:table-cell table:style-name="TableCell10">
              <text:p text:style-name="P11">11/10/2012</text:p>
            </table:table-cell>
          </table:table-row>
        </table:table>
        <text:p text:style-name="Intestazione"/>
      </style:header>
      <style:footer>
        <text:p text:style-name="Pièdipagina"><text:span text:style-name="T12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3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4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5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6">D</text:span><text:span text:style-name="T17">ata</text:span><text:span text:style-name="T18">: 11/10</text:span><text:span text:style-name="T19">/2012</text:span><text:span text:style-name="T20"><text:s text:c="43"/></text:span><text:span text:style-name="T21"><text:s text:c="98"/></text:span><text:span text:style-name="T22"><text:s text:c="6"/></text:span><text:span text:style-name="T23">Pag</text:span><text:span text:style-name="T24">e</text:span><text:span text:style-name="T25">:</text:span><text:span text:style-name="T26"><text:s/></text:span><text:span text:style-name="T27"><text:page-number style:num-format="1" text:fixed="false">2</text:page-number></text:span></text:p>
        <text:p text:style-name="P28"><text:span text:style-name="T29">Total Chars</text:span><text:span text:style-name="T30">:<text:s/></text:span><text:span text:style-name="T31">2444</text:span><text:span text:style-name="T32"><text:tab/></text:span><text:span text:style-name="T33">Total Words</text:span><text:span text:style-name="T34">:<text:s/></text:span><text:span text:style-name="T35"><text:word-count style:num-format="1">393</text:word-count></text:span></text:p>
        <text:p text:style-name="P36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7"><text:span text:style-name="T38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9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0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1">Date</text:span><text:span text:style-name="T42">:<text:s/></text:span><text:span text:style-name="T43">11/10</text:span><text:span text:style-name="T44">/2012</text:span><text:span text:style-name="T45"><text:s text:c="62"/></text:span><text:span text:style-name="T46"><text:s text:c="16"/></text:span><text:span text:style-name="T47"><text:s text:c="5"/></text:span><text:span text:style-name="T48"><text:s text:c="50"/></text:span><text:span text:style-name="T49"><text:s text:c="4"/></text:span><text:span text:style-name="T50"><text:s text:c="6"/></text:span><text:span text:style-name="T51"><text:s text:c="4"/></text:span><text:span text:style-name="T52">Pag</text:span><text:span text:style-name="T53">e</text:span><text:span text:style-name="T54">:</text:span><text:span text:style-name="T55"><text:s/></text:span><text:span text:style-name="T56"><text:page-number style:num-format="1" text:fixed="false">1</text:page-number></text:span></text:p>
        <text:p text:style-name="P57"><text:span text:style-name="T58">Total Chars</text:span><text:span text:style-name="T59">:<text:s/></text:span><text:span text:style-name="T60">2444</text:span><text:span text:style-name="T61"><text:tab/></text:span><text:span text:style-name="T62">Total Words</text:span><text:span text:style-name="T63">:<text:s/></text:span><text:span text:style-name="T64"><text:word-count style:num-format="1">393</text:word-count></text:span></text:p>
        <text:p text:style-name="Pièdipagina"><text:span text:style-name="T65"><text:tab/></text:span><text:span text:style-name="T66"><text:tab/></text:span><text:span text:style-name="T67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SABILITARE  AUTOELEZIONE A MASTER BROWSER (Windows Server)</dc:title>
    <meta:initial-creator>Flagellomane</meta:initial-creator>
    <dc:creator>HeelpBook Staff</dc:creator>
    <meta:creation-date>2012-10-15T08:36:00Z</meta:creation-date>
    <dc:date>2012-10-15T08:36:00Z</dc:date>
    <meta:print-date>2012-10-15T08:35:00Z</meta:print-date>
    <meta:template xlink:href="Normal.dotm" xlink:type="simple"/>
    <meta:editing-cycles>2</meta:editing-cycles>
    <meta:editing-duration>PT60S</meta:editing-duration>
    <meta:document-statistic meta:page-count="1" meta:paragraph-count="13" meta:word-count="393" meta:character-count="2824" meta:row-count="47" meta:non-whitespace-character-count="2444"/>
  </office:meta>
</office:document-meta>
</file>