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list-style-name="LFO6" style:family="paragraph">
      <style:paragraph-properties fo:margin-top="0.0694in" fo:margin-bottom="0in" fo:line-height="100%" fo:margin-left="0.5451in">
        <style:tab-stops>
          <style:tab-stop style:type="left" style:position="-0.0451in"/>
        </style:tab-stops>
      </style:paragraph-properties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0/07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Difference between a Logon Script and a Startup Script?</text:span></text:p><text:p text:style-name="Nessunaspaziatura"><text:span text:style-name="T83">Source</text:span><text:span text:style-name="T84">:<text:s/></text:span><text:a xlink:href="http://wiki.answers.com/Q/Difference_between_a_Logon_Script_and_a_Startup_Script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34336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Difference between a Logon Script and a Startup Script?" xlink:href="http://heelpbook.altervista.org/2012/34336/" office:target-frame-name="_top" xlink:show="replace"><text:span text:style-name="T102">Difference between a Logon Script and a Startup Script?</text:span></text:a></text:h>
      <text:p text:style-name="P103"/>
      <text:p text:style-name="P104"><text:span text:style-name="T105">Scripts (Startup/Shutdown):</text:span><text:span text:style-name="T106"><text:s/>These scripts run on the</text:span><text:span text:style-name="T107"><text:s/>Local System</text:span><text:span text:style-name="T108"><text:s/>account.</text:span></text:p>
      <text:p text:style-name="P109"><text:span text:style-name="T110">Scripts (Logon/Logoff):<text:s/></text:span><text:span text:style-name="T111">These scripts run on the<text:s/></text:span><text:span text:style-name="T112">User</text:span><text:span text:style-name="T113"><text:s/>account and not on the<text:s/></text:span><text:span text:style-name="T114">Administrator</text:span><text:span text:style-name="T115"><text:s/>account.</text:span></text:p>
      <text:p text:style-name="P116"/>
      <text:list text:style-name="LFO5" text:continue-numbering="true">
        <text:list-item>
          <text:p text:style-name="P117"><text:span text:style-name="T118">Scripts (Startup/Shutdown)</text:span><text:span text:style-name="T119">: Use this extension to specify the scripts that run when you start and shut down the computer. To configure the computer startup and shutdown scripts, start the Group Policy snap-in, expand<text:s/></text:span><text:span text:style-name="T120">Computer Configuration</text:span><text:span text:style-name="T121">, expand<text:s/></text:span><text:span text:style-name="T122">Windows Settings</text:span><text:span text:style-name="T123">, click<text:s/></text:span><text:span text:style-name="T124">Scripts (Startup/Shutdown)</text:span><text:span text:style-name="T125">, and then in the right pane, double-click the script that you want to configure.<text:s/></text:span></text:p>
        </text:list-item>
      </text:list>
      <text:list text:style-name="LFO6" text:continue-numbering="true">
        <text:list-item>
          <text:p text:style-name="P126"><text:span text:style-name="T127">Scripts (Logon/Logoff)</text:span><text:span text:style-name="T128">: Use this extension to specify the scripts that run when a user logs on or logs off the computer. To configure the user logon and logoff scripts, start the Group Policy snap-in, expand<text:s/></text:span><text:span text:style-name="T129">User Configuration</text:span><text:span text:style-name="T130">, expand<text:s/></text:span><text:span text:style-name="T131">Windows Settings</text:span><text:span text:style-name="T132">, click<text:s/></text:span><text:span text:style-name="T133">Scripts (Logon/Logoff)</text:span><text:span text:style-name="T134">, and then in the right pane double-click the script that you want to configu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829</text:span><text:span text:style-name="T31"><text:tab/></text:span><text:span text:style-name="T32">Total Words</text:span><text:span text:style-name="T33">:<text:s/></text:span><text:span text:style-name="T34"><text:word-count style:num-format="1">148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0/07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829</text:span><text:span text:style-name="T65"><text:tab/></text:span><text:span text:style-name="T66">Total Words</text:span><text:span text:style-name="T67">:<text:s/></text:span><text:span text:style-name="T68"><text:word-count style:num-format="1">148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10T14:52:00Z</meta:creation-date>
    <dc:date>2012-07-10T14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148" meta:character-count="973" meta:row-count="15" meta:non-whitespace-character-count="829"/>
  </office:meta>
</office:document-meta>
</file>