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4/08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DB SQL in Simple Mode (Microsoft SQL Server)</text:span></text:p><text:p text:style-name="Nessunaspaziatura"><text:span text:style-name="T83">Source</text:span><text:span text:style-name="T84">:<text:s/></text:span><text:a xlink:href="http://www.essereinformatica.com/index.php/soluzioni-tecniche-mainmenu-54/60-db-sql-in-simple-mode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db-sql-in-simple-mode-microsoft-sql-server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DB SQL in Simple Mode (Microsoft SQL Server)" xlink:href="http://heelpbook.altervista.org/2012/db-sql-in-simple-mode-microsoft-sql-server/" office:target-frame-name="_top" xlink:show="replace"><text:span text:style-name="T102">DB SQL in Simple Mode (Microsoft SQL Server)</text:span></text:a></text:h>
      <text:p text:style-name="Normale"/>
      <text:p text:style-name="P103"><text:span text:style-name="T104">Un piccolo script</text:span><text:span text:style-name="T105"><text:s/></text:span><text:span text:style-name="T106">SQL<text:s/></text:span><text:span text:style-name="T107">per convertire tutti i<text:s/></text:span><text:span text:style-name="T108">database utente in una<text:s/></text:span><text:span text:style-name="T109">istanza SQL in<text:s/></text:span><text:span text:style-name="T110">Simple mode</text:span><text:span text:style-name="T111">.</text:span></text:p>
      <text:p text:style-name="P112"/>
      <text:p text:style-name="P113">declare @name VARCHAR(50)</text:p>
      <text:p text:style-name="P114">declare @sql VARCHAR(1000)</text:p>
      <text:p text:style-name="P115">declare db_cursor cursor for<text:s/></text:p>
      <text:p text:style-name="P116"><text:span text:style-name="T117">SELECT name from master..sysdatabases where<text:s/></text:span><text:span text:style-name="T118">name not in ('master','model','msdb','tempdb')</text:span></text:p>
      <text:p text:style-name="P119">open db_cursor</text:p>
      <text:p text:style-name="P120">fetch NEXT from db_cursor into @name</text:p>
      <text:p text:style-name="P121">while @@fetch_status = 0</text:p>
      <text:p text:style-name="P122">begin</text:p>
      <text:p text:style-name="P123"><text:s/>set @SQL = 'ALTER DATABASE [' + @name + '] SET RECOVERY SIMPLE'</text:p>
      <text:p text:style-name="P124"><text:s/>exec (@SQL)</text:p>
      <text:p text:style-name="P125"><text:s/>fetch next from db_cursor into <text:s/>@name</text:p>
      <text:p text:style-name="P126">end</text:p>
      <text:p text:style-name="P127">close db_cursor</text:p>
      <text:p text:style-name="P128"><text:span text:style-name="T129">deallocate db_curs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468</text:span><text:span text:style-name="T31"><text:tab/></text:span><text:span text:style-name="T32">Total Words</text:span><text:span text:style-name="T33">:<text:s/></text:span><text:span text:style-name="T34"><text:word-count style:num-format="1">83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4/08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468</text:span><text:span text:style-name="T65"><text:tab/></text:span><text:span text:style-name="T66">Total Words</text:span><text:span text:style-name="T67">:<text:s/></text:span><text:span text:style-name="T68"><text:word-count style:num-format="1">83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8-24T11:36:00Z</meta:creation-date>
    <dc:date>2012-08-24T11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83" meta:character-count="540" meta:row-count="20" meta:non-whitespace-character-count="468"/>
  </office:meta>
</office:document-meta>
</file>