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/>
    </style:style>
    <style:style style:name="T16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9/05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Windows Server - Could not start DHCP Client Services</text:span></text:p><text:p text:style-name="Nessunaspaziatura"><text:span text:style-name="T83">Source</text:span><text:span text:style-name="T84">:<text:s/></text:span><text:a xlink:href="http://it-hint.blogspot.it/2009/05/could-not-start-dhcp-client-services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windows-server-could-not-start-dhcp-client-service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Windows Server – Could not start DHCP Client Services</text:span></text:h>
      <text:p text:style-name="P103"/>
      <text:p text:style-name="P104"><text:span text:style-name="T105">Description:</text:span></text:p>
      <text:p text:style-name="P106"><text:span text:style-name="T107">One day you discover that<text:s/></text:span><text:span text:style-name="T108">DHCP</text:span><text:span text:style-name="T109"><text:s/>client services on some of your server cannot be started. It gives you “</text:span><text:span text:style-name="T110">access is denied</text:span><text:span text:style-name="T111">” error message. The<text:s/></text:span><text:span text:style-name="T112">DHCP</text:span><text:span text:style-name="T113"><text:s/>client</text:span><text:span text:style-name="T114"><text:s/>services already use network service account to logon. You suspect that one of the recent windows patch that causes the issue.</text:span></text:p>
      <text:p text:style-name="P115"><text:span text:style-name="T116">Resolution:</text:span></text:p>
      <text:p text:style-name="P117"><text:span text:style-name="T118">The<text:s/></text:span><text:span text:style-name="T119">Network Service</text:span><text:span text:style-name="T120"><text:s/>requires permissions to open the ‘</text:span><text:span text:style-name="T121">HKEY_LOCAL_MACHINE\SYSTEM\CurrentControlSet\Services\Dhcp\Parameters</text:span><text:span text:style-name="T122">’ registry keys for the DHCP Client service to start. Some updates can remove the<text:s/></text:span><text:span text:style-name="T123">Network</text:span><text:span text:style-name="T124"><text:s/></text:span><text:span text:style-name="T125">Service</text:span><text:span text:style-name="T126"><text:s/>permissions to these registry keys.<text:s/></text:span></text:p>
      <text:p text:style-name="P127">Please check and re-add them if necessary.</text:p>
      <text:p text:style-name="P128"/>
      <text:p text:style-name="P129"><text:span text:style-name="T130">1) Open Regedit.<text:s/></text:span><text:span text:style-name="T131"><text:line-break/>2) Navigate to ‘</text:span><text:span text:style-name="T132">HKEY_LOCAL_MACHINE\SYSTEM\CurrentControlSet\Services\Dhcp</text:span><text:span text:style-name="T133">' and click on<text:s/></text:span><text:span text:style-name="T134">Parameters</text:span><text:span text:style-name="T135">.<text:s/></text:span><text:span text:style-name="T136"><text:line-break/>3) Click on Edit menu then go to<text:s/></text:span><text:span text:style-name="T137">Permissions</text:span><text:span text:style-name="T138">.<text:s/></text:span><text:span text:style-name="T139"><text:line-break/>4) In the<text:s/></text:span><text:span text:style-name="T140">'Permissions for Parameters'</text:span><text:span text:style-name="T141"><text:s/>window, click on<text:s/></text:span><text:span text:style-name="T142">Add</text:span><text:span text:style-name="T143">.<text:s/></text:span><text:span text:style-name="T144"><text:line-break/>5) In the<text:s/></text:span><text:span text:style-name="T145">'Select Users, Computers and Groups'</text:span><text:span text:style-name="T146"><text:s/>window, type in "</text:span><text:span text:style-name="T147">Network Service</text:span><text:span text:style-name="T148">" (</text:span><text:span text:style-name="T149">without the quotes</text:span><text:span text:style-name="T150">) and click<text:s/></text:span><text:span text:style-name="T151">'Check Names'</text:span><text:span text:style-name="T152">. You may need to change the Location to "</text:span><text:span text:style-name="T153">System</text:span><text:span text:style-name="T154">".<text:s/></text:span><text:span text:style-name="T155"><text:line-break/>6) Click<text:s/></text:span><text:span text:style-name="T156">OK</text:span><text:span text:style-name="T157">.<text:s/></text:span><text:span text:style-name="T158"><text:line-break/>7) In the<text:s/></text:span><text:span text:style-name="T159">'Permissions for Parameters'</text:span><text:span text:style-name="T160"><text:s/>window, highlight the</text:span><text:span text:style-name="T161"><text:s/>Network Service</text:span><text:span text:style-name="T162"><text:s/>group and give it Full Control and Read permission by selecting the check boxes.<text:s/></text:span><text:span text:style-name="T163"><text:line-break/></text:span></text:p>
      <text:p text:style-name="P164"><text:span text:style-name="T165">Finally click<text:s/></text:span><text:span text:style-name="T166">OK</text:span><text:span text:style-name="T167">.</text:span></text:p>
      <text:p text:style-name="P168"><text:span text:style-name="T169"><text:line-break/>Try starting the<text:s/></text:span><text:span text:style-name="T170">DHCP</text:span><text:span text:style-name="T171"><text:s/>client service aga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097</text:span><text:span text:style-name="T31"><text:tab/></text:span><text:span text:style-name="T32">Total Words</text:span><text:span text:style-name="T33">:<text:s/></text:span><text:span text:style-name="T34"><text:word-count style:num-format="1">192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9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097</text:span><text:span text:style-name="T65"><text:tab/></text:span><text:span text:style-name="T66">Total Words</text:span><text:span text:style-name="T67">:<text:s/></text:span><text:span text:style-name="T68"><text:word-count style:num-format="1">192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29T13:46:00Z</meta:creation-date>
    <dc:date>2012-05-29T13:46:00Z</dc:date>
    <meta:print-date>2012-05-29T13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2" meta:character-count="1291" meta:row-count="29" meta:non-whitespace-character-count="1097"/>
  </office:meta>
</office:document-meta>
</file>