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72" style:parent-style-name="Car.predefinitoparagrafo" style:family="text">
      <style:text-properties style:language-asian="it" style:country-asian="IT"/>
    </style:style>
    <style:style style:name="T7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2" style:parent-style-name="Car.predefinitoparagraf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7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8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9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100" style:parent-style-name="Car.predefinitoparagrafo" style:family="text">
      <style:text-properties style:language-asian="it" style:country-asian="IT"/>
    </style:style>
    <style:style style:name="P101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2" style:parent-style-name="Collegamentoipertestuale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103" style:parent-style-name="Titolo3" style:family="paragraph">
      <style:paragraph-properties fo:margin-top="0in" style:line-height-at-least="0.1833in" fo:background-color="#FFFFFF"/>
    </style:style>
    <style:style style:name="P104" style:parent-style-name="Titolo3" style:family="paragraph">
      <style:paragraph-properties fo:margin-top="0in" style:line-height-at-least="0.1833in" fo:background-color="#FFFFFF"/>
    </style:style>
    <style:style style:name="T105" style:parent-style-name="Enfasigrassetto" style:family="text">
      <style:text-properties style:font-name="Palatino Linotype" fo:font-weight="normal" style:font-weight-asian="normal" style:font-weight-complex="normal" fo:color="#333333" fo:font-size="15pt" style:font-size-asian="15pt" style:font-size-complex="15pt" fo:language="en" fo:country="US"/>
    </style:style>
    <style:style style:name="P106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07" style:parent-style-name="NormaleWeb" style:family="paragraph">
      <style:paragraph-properties fo:margin-top="0in" fo:margin-bottom="0in" style:line-height-at-least="0.2006in" fo:background-color="#FFFFFF"/>
    </style:style>
    <style:style style:name="T10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09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10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11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12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13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14" style:parent-style-name="Car.predefinitoparagrafo" style:family="text">
      <style:text-properties style:font-name="Palatino Linotype" fo:color="#000000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115" style:parent-style-name="Car.predefinitoparagrafo" style:family="text">
      <style:text-properties style:font-name="Palatino Linotype" fo:color="#000000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116" style:parent-style-name="Enfasigrassetto" style:family="text">
      <style:text-properties style:font-name="Palatino Linotype" fo:color="#000000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117" style:parent-style-name="apple-converted-space" style:family="text">
      <style:text-properties style:font-name="Palatino Linotype" fo:color="#000000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118" style:parent-style-name="Car.predefinitoparagrafo" style:family="text">
      <style:text-properties style:font-name="Palatino Linotype" fo:color="#000000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11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20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21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22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2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24" style:parent-style-name="Enfasicorsivo" style:family="text">
      <style:text-properties style:font-name="Palatino Linotype" fo:color="#000000" fo:font-size="9pt" style:font-size-asian="9pt" style:font-size-complex="9pt" fo:language="en" fo:country="US"/>
    </style:style>
    <style:style style:name="T12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26" style:parent-style-name="NormaleWeb" style:family="paragraph">
      <style:paragraph-properties fo:margin-top="0in" fo:margin-bottom="0in" style:line-height-at-least="0.2006in" fo:background-color="#FFFFFF"/>
    </style:style>
    <style:style style:name="T127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28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29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30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31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32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33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3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35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36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37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3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39" style:parent-style-name="Titolo3" style:family="paragraph">
      <style:paragraph-properties fo:margin-top="0in" style:line-height-at-least="0.1833in" fo:background-color="#FFFFFF"/>
    </style:style>
    <style:style style:name="P140" style:parent-style-name="Titolo3" style:family="paragraph">
      <style:paragraph-properties fo:margin-top="0in" style:line-height-at-least="0.1833in" fo:background-color="#FFFFFF"/>
    </style:style>
    <style:style style:name="T141" style:parent-style-name="Enfasigrassetto" style:family="text">
      <style:text-properties style:font-name="Palatino Linotype" fo:font-weight="normal" style:font-weight-asian="normal" style:font-weight-complex="normal" fo:color="#333333" fo:font-size="15pt" style:font-size-asian="15pt" style:font-size-complex="15pt"/>
    </style:style>
    <style:style style:name="P142" style:parent-style-name="NormaleWeb" style:family="paragraph">
      <style:paragraph-properties fo:margin-top="0in" fo:margin-bottom="0in" style:line-height-at-least="0.2006in" fo:background-color="#FFFFFF"/>
    </style:style>
    <style:style style:name="T14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44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45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46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47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48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49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50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51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52" style:parent-style-name="Normale" style:family="paragraph">
      <style:text-properties fo:language="en" fo:country="US"/>
    </style:style>
    <style:style style:name="P153" style:parent-style-name="Titolo4" style:family="paragraph">
      <style:paragraph-properties style:line-height-at-least="0.1833in" fo:background-color="#FFFFFF"/>
    </style:style>
    <style:style style:name="T154" style:parent-style-name="Enfasigrassetto" style:family="text">
      <style:text-properties style:font-name="Palatino Linotype" fo:font-weight="bold" style:font-weight-asian="bold" style:font-weight-complex="bold" fo:color="#333333" fo:font-size="13.5pt" style:font-size-asian="13.5pt" style:font-size-complex="13.5pt" fo:language="en" fo:country="US"/>
    </style:style>
    <style:style style:name="P155" style:parent-style-name="Normale" style:family="paragraph">
      <style:text-properties fo:language="en" fo:country="US"/>
    </style:style>
    <style:style style:name="P156" style:parent-style-name="Normale" style:family="paragraph">
      <style:paragraph-properties style:line-height-at-least="0.2006in" fo:margin-left="0.5in" fo:margin-right="0.25in" fo:background-color="#FFFFFF">
        <style:tab-stops/>
      </style:paragraph-properties>
    </style:style>
    <style:style style:name="T157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58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5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60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61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62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63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6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6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66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67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68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6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70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71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72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73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7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7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76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77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72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3">Dat</text:span><text:span text:style-name="T74">e</text:span><text:span text:style-name="T75">:</text:span><text:span text:style-name="T76"><text:s/></text:span><text:span text:style-name="T77">29/10</text:span><text:span text:style-name="T78">/2012</text:span></text:p><text:p text:style-name="Nessunaspaziatura"><text:span text:style-name="T79">Procedure</text:span><text:span text:style-name="T80">:</text:span><text:span text:style-name="T81"><text:s/></text:span><text:span text:style-name="T82">Controlling the width of SELECT lists (HTML)</text:span></text:p><text:p text:style-name="Nessunaspaziatura"><text:span text:style-name="T83">Source</text:span><text:span text:style-name="T84">:<text:s/></text:span><text:a xlink:href="http://www.blooberry.com/indexdot/html/topics/selectwidth.htm" office:target-frame-name="_top" xlink:show="replace">LINK</text:a></text:p><text:p text:style-name="Nessunaspaziatura"><text:span text:style-name="T85">Permalink</text:span><text:span text:style-name="T86">:<text:s/></text:span><text:a xlink:href="http://heelpbook.altervista.org/2012/controlling-the-width-of-select-lists-html/" office:target-frame-name="_top" xlink:show="replace">LINK</text:a></text:p><text:p text:style-name="Nessunaspaziatura"><text:span text:style-name="T87">Created</text:span><text:span text:style-name="T88"><text:s/></text:span><text:span text:style-name="T89">by</text:span><text:span text:style-name="T90">:</text:span><text:span text:style-name="T91"><text:s/></text:span><text:span text:style-name="T92">HeelpBook Staff</text:span></text:p><text:p text:style-name="Nessunaspaziatura"><text:span text:style-name="T93">Document<text:s/></text:span><text:span text:style-name="T94">Version</text:span><text:span text:style-name="T95">:<text:s/></text:span><text:span text:style-name="T96">1.0</text:span></text:p><text:p text:style-name="P97"/><text:p text:style-name="P98"/><text:p text:style-name="P99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100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h text:style-name="P101" text:outline-level="1"><text:a office:title="Controlling the width of SELECT lists (HTML)" xlink:href="http://heelpbook.altervista.org/2012/controlling-the-width-of-select-lists-html/" office:target-frame-name="_top" xlink:show="replace"><text:span text:style-name="T102">Controlling the width of SELECT lists (HTML)</text:span></text:a></text:h>
      <text:h text:style-name="P103" text:outline-level="3"/>
      <text:h text:style-name="P104" text:outline-level="3"><text:span text:style-name="T105">The Issue</text:span></text:h>
      <text:p text:style-name="P106"/>
      <text:p text:style-name="P107"><text:span text:style-name="T108">The default width of a</text:span><text:span text:style-name="T109"> </text:span><text:span text:style-name="T110">SELECT</text:span><text:span text:style-name="T111"> </text:span><text:span text:style-name="T112">form control is usually</text:span><text:span text:style-name="T113"> </text:span><text:span text:style-name="T114">dependent on the width of the widest</text:span><text:span text:style-name="T115"><text:s/></text:span><text:span text:style-name="T116">OPTION</text:span><text:span text:style-name="T117"> </text:span><text:span text:style-name="T118">item in the list</text:span><text:span text:style-name="T119">; the width of the</text:span><text:span text:style-name="T120"> </text:span><text:span text:style-name="T121">SELECT</text:span><text:span text:style-name="T122"> </text:span><text:span text:style-name="T123">list will basically be not much greater (</text:span><text:span text:style-name="T124">but no less</text:span><text:span text:style-name="T125">) than this width.</text:span></text:p>
      <text:p text:style-name="P126"><text:span text:style-name="T127">The</text:span><text:span text:style-name="T128"> </text:span><text:span text:style-name="T129">HTML</text:span><text:span text:style-name="T130"> </text:span><text:span text:style-name="T131">standards don’t allow for a way to control this width.</text:span><text:span text:style-name="T132"> </text:span><text:span text:style-name="T133">CSS</text:span><text:span text:style-name="T134">, on the other hand, would be perfect for controlling this, but historical support for</text:span><text:span text:style-name="T135"> </text:span><text:span text:style-name="T136">CSS</text:span><text:span text:style-name="T137"> </text:span><text:span text:style-name="T138">on form controls is rather weak.</text:span></text:p>
      <text:h text:style-name="P139" text:outline-level="3"/>
      <text:h text:style-name="P140" text:outline-level="3"><text:span text:style-name="T141">Solution</text:span></text:h>
      <text:p text:style-name="P142"><text:span text:style-name="T143">Since Netscape 4 has only the proprietary attribute that will give the desired effect, it will not hurt anything to combine the use of</text:span><text:span text:style-name="T144"> </text:span><text:span text:style-name="T145">CSS</text:span><text:span text:style-name="T146"> </text:span><text:span text:style-name="T147">and the</text:span><text:span text:style-name="T148"> </text:span><text:span text:style-name="T149">WIDTH</text:span><text:span text:style-name="T150"> </text:span><text:span text:style-name="T151">attribute.</text:span></text:p>
      <text:p text:style-name="P152"/>
      <text:h text:style-name="P153" text:outline-level="4"><text:span text:style-name="T154">Example</text:span></text:h>
      <text:p text:style-name="P155"/>
      <text:p text:style-name="P156"><text:span text:style-name="T157">&lt;</text:span><text:span text:style-name="T158">select</text:span><text:span text:style-name="T159"> name=”foo” width=”300″ style=”width: 300px”&gt;</text:span><text:span text:style-name="T160"><text:line-break/>&lt;</text:span><text:span text:style-name="T161">option</text:span><text:span text:style-name="T162">&gt;one &lt;/</text:span><text:span text:style-name="T163">option</text:span><text:span text:style-name="T164">&gt;</text:span><text:span text:style-name="T165"><text:line-break/>&lt;</text:span><text:span text:style-name="T166">option</text:span><text:span text:style-name="T167">&gt;two &lt;/</text:span><text:span text:style-name="T168">option</text:span><text:span text:style-name="T169">&gt;</text:span><text:span text:style-name="T170"><text:line-break/>&lt;</text:span><text:span text:style-name="T171">option</text:span><text:span text:style-name="T172">&gt;three &lt;/</text:span><text:span text:style-name="T173">option</text:span><text:span text:style-name="T174">&gt;</text:span><text:span text:style-name="T175"><text:line-break/>&lt;/</text:span><text:span text:style-name="T176">select</text:span><text:span text:style-name="T177">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apple-converted-space" style:display-name="apple-converted-spac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P41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42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3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4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6" style:parent-style-name="Car.predefinitoparagrafo" style:family="text">
      <style:text-properties style:font-name="Bodoni MT"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fo:language="en" fo:country="US"/>
    </style:style>
    <style:style style:name="P61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fo:language="en" fo:country="US"/>
    </style:style>
    <style:style style:name="T69" style:parent-style-name="Car.predefinitoparagrafo" style:family="text">
      <style:text-properties fo:language="en" fo:country="US"/>
    </style:style>
    <style:style style:name="T70" style:parent-style-name="Car.predefinitoparagrafo" style:family="text">
      <style:text-properties fo:language="en" fo:country="US"/>
    </style:style>
    <style:style style:name="T71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TUTORIAL</text:span></text:p>
            </table:table-cell>
            <table:table-cell table:style-name="TableCell9">
              <text:p text:style-name="P10">04/04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4/04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1</text:page-number></text:span></text:p>
        <text:p text:style-name="P27"><text:span text:style-name="T28">Total Chars</text:span><text:span text:style-name="T29">:<text:s/></text:span><text:span text:style-name="T30">643</text:span><text:span text:style-name="T31"><text:tab/></text:span><text:span text:style-name="T32">Total Words</text:span><text:span text:style-name="T33">:<text:s/></text:span><text:span text:style-name="T34"><text:word-count style:num-format="1">126</text:word-count></text:span></text:p>
        <text:p text:style-name="Pièdipagina"><text:span text:style-name="T35">File Size</text:span><text:span text:style-name="T36">:<text:s/></text:span><text:span text:style-name="T37">73</text:span><text:span text:style-name="T38"><text:s/>KB</text:span><text:span text:style-name="T39"><text:tab/></text:span><text:span text:style-name="T40"><text:tab/>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41"><text:span text:style-name="T42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3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4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5">Date</text:span><text:span text:style-name="T46">:<text:s/></text:span><text:span text:style-name="T47">29/10</text:span><text:span text:style-name="T48">/2012</text:span><text:span text:style-name="T49"><text:s text:c="62"/></text:span><text:span text:style-name="T50"><text:s text:c="16"/></text:span><text:span text:style-name="T51"><text:s text:c="5"/></text:span><text:span text:style-name="T52"><text:s text:c="50"/></text:span><text:span text:style-name="T53"><text:s text:c="4"/></text:span><text:span text:style-name="T54"><text:s text:c="6"/></text:span><text:span text:style-name="T55"><text:s text:c="4"/></text:span><text:span text:style-name="T56">Pag</text:span><text:span text:style-name="T57">e</text:span><text:span text:style-name="T58">:</text:span><text:span text:style-name="T59"><text:s/></text:span><text:span text:style-name="T60"><text:page-number style:num-format="1" text:fixed="false">1</text:page-number></text:span></text:p>
        <text:p text:style-name="P61"><text:span text:style-name="T62">Total Chars</text:span><text:span text:style-name="T63">:<text:s/></text:span><text:span text:style-name="T64">643</text:span><text:span text:style-name="T65"><text:tab/></text:span><text:span text:style-name="T66">Total Words</text:span><text:span text:style-name="T67">:<text:s/></text:span><text:span text:style-name="T68"><text:word-count style:num-format="1">126</text:word-count></text:span></text:p>
        <text:p text:style-name="Pièdipagina"><text:span text:style-name="T69"><text:tab/></text:span><text:span text:style-name="T70"><text:tab/></text:span><text:span text:style-name="T71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UTORIAL</dc:title>
    <meta:initial-creator>Flagellomane</meta:initial-creator>
    <dc:creator>HeelpBook Staff</dc:creator>
    <meta:creation-date>2012-10-29T12:12:00Z</meta:creation-date>
    <dc:date>2012-10-29T12:12:00Z</dc:date>
    <meta:print-date>2012-10-29T12:1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6" meta:character-count="761" meta:row-count="22" meta:non-whitespace-character-count="643"/>
  </office:meta>
</office:document-meta>
</file>