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67" style:parent-style-name="Car.predefinitoparagrafo" style:family="text">
      <style:text-properties style:language-asian="it" style:country-asian="IT"/>
    </style:style>
    <style:style style:name="T6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6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0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2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3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4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95" style:parent-style-name="Car.predefinitoparagrafo" style:family="text">
      <style:text-properties style:language-asian="it" style:country-asian="IT"/>
    </style:style>
    <style:style style:name="P96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97" style:parent-style-name="Collegamentoipertestuale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98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99" style:parent-style-name="Titolo2" style:family="paragraph">
      <style:paragraph-properties fo:margin-top="0.0833in" fo:margin-bottom="0.0833in" style:line-height-at-least="0.1833in" fo:background-color="#FFFFFF"/>
    </style:style>
    <style:style style:name="T100" style:parent-style-name="Car.predefinitoparagrafo" style:family="text">
      <style:text-properties style:font-name="Palatino Linotype" fo:font-weight="bold" style:font-weight-asian="bold" style:font-weight-complex="bold" fo:color="#333333" fo:font-size="16pt" style:font-size-asian="16pt" style:font-size-complex="16pt" fo:language="en" fo:country="US"/>
    </style:style>
    <style:style style:name="P101" style:parent-style-name="NormaleWeb" style:family="paragraph">
      <style:paragraph-properties fo:margin-top="0in" fo:margin-bottom="0in" style:line-height-at-least="0.2006in" fo:background-color="#FFFFFF"/>
    </style:style>
    <style:style style:name="T102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03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04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05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06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07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0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09" style:parent-style-name="NormaleWeb" style:family="paragraph">
      <style:paragraph-properties fo:margin-top="0in" fo:margin-bottom="0.25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T110" style:parent-style-name="Car.predefinitoparagrafo" style:family="text">
      <style:text-properties fo:language="en" fo:country="US"/>
    </style:style>
    <style:style style:name="T111" style:parent-style-name="Car.predefinitoparagrafo" style:family="text">
      <style:text-properties fo:language="en" fo:country="US"/>
    </style:style>
    <style:style style:name="P112" style:parent-style-name="NormaleWeb" style:family="paragraph">
      <style:paragraph-properties fo:margin-top="0in" fo:margin-bottom="0.25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13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114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115" style:parent-style-name="NormaleWeb" style:family="paragraph">
      <style:paragraph-properties fo:margin-top="0in" fo:margin-bottom="0.25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T116" style:parent-style-name="Car.predefinitoparagrafo" style:family="text">
      <style:text-properties fo:language="en" fo:country="US"/>
    </style:style>
    <style:style style:name="T117" style:parent-style-name="Car.predefinitoparagrafo" style:family="text">
      <style:text-properties fo:language="en" fo:country="US"/>
    </style:style>
    <style:style style:name="T118" style:parent-style-name="Car.predefinitoparagrafo" style:family="text">
      <style:text-properties fo:language="en" fo:country="US"/>
    </style:style>
    <style:style style:name="P119" style:parent-style-name="Nessunaspaziatura" style:family="paragraph">
      <style:text-properties style:font-name="Bodoni MT" fo:language="en" fo:country="US"/>
    </style:style>
    <style:style style:name="P120" style:parent-style-name="Titolo2" style:family="paragraph">
      <style:paragraph-properties fo:margin-top="0.0833in" fo:margin-bottom="0.0833in" style:line-height-at-least="0.1833in" fo:background-color="#FFFFFF"/>
    </style:style>
    <style:style style:name="T121" style:parent-style-name="Car.predefinitoparagrafo" style:family="text">
      <style:text-properties style:font-name="Palatino Linotype" fo:font-weight="bold" style:font-weight-asian="bold" style:font-weight-complex="bold" fo:color="#333333" fo:font-size="16pt" style:font-size-asian="16pt" style:font-size-complex="16pt" fo:language="en" fo:country="US"/>
    </style:style>
    <style:style style:name="P122" style:parent-style-name="NormaleWeb" style:family="paragraph">
      <style:paragraph-properties fo:margin-top="0in" fo:margin-bottom="0in" style:line-height-at-least="0.2006in" fo:background-color="#FFFFFF"/>
    </style:style>
    <style:style style:name="T123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24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2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26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27" style:parent-style-name="Enfasicorsivo" style:family="text">
      <style:text-properties style:font-name="Palatino Linotype" fo:color="#000000" fo:font-size="9pt" style:font-size-asian="9pt" style:font-size-complex="9pt" fo:language="en" fo:country="US"/>
    </style:style>
    <style:style style:name="T128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2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30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31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32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33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34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35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36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37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38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3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40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141" style:parent-style-name="NormaleWeb" style:family="paragraph">
      <style:paragraph-properties fo:margin-top="0in" fo:margin-bottom="0in" style:line-height-at-least="0.2006in" fo:background-color="#FFFFFF"/>
    </style:style>
    <style:style style:name="T142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43" style:parent-style-name="Enfasicorsivo" style:family="text">
      <style:text-properties style:font-name="Palatino Linotype" fo:color="#000000" fo:font-size="9pt" style:font-size-asian="9pt" style:font-size-complex="9pt" fo:language="en" fo:country="US"/>
    </style:style>
    <style:style style:name="T14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45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46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47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4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49" style:parent-style-name="NormaleWeb" style:family="paragraph">
      <style:paragraph-properties fo:margin-top="0in" fo:margin-bottom="0in" style:line-height-at-least="0.2006in" fo:background-color="#FFFFFF"/>
    </style:style>
    <style:style style:name="T150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51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52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53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54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55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56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57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58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5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60" style:parent-style-name="Nessunaspaziatura" style:family="paragraph">
      <style:text-properties style:font-name="Bodoni MT" fo:language="en" fo:country="US"/>
    </style:style>
    <style:style style:name="P161" style:parent-style-name="Nessunaspaziatura" style:family="paragraph">
      <style:text-properties style:font-name="Bodoni MT" fo:language="en" fo:country="US"/>
    </style:style>
    <style:style style:name="P162" style:parent-style-name="Normale" style:family="paragraph">
      <style:paragraph-properties fo:margin-bottom="0in" style:line-height-at-least="0.2006in" fo:background-color="#FFFFFF"/>
    </style:style>
    <style:style style:name="T163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6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6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6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67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6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6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70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7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7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73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74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7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7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77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78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7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8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8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82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8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8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85" style:parent-style-name="Normale" style:family="paragraph">
      <style:paragraph-properties fo:margin-bottom="0.25in" style:line-height-at-least="0.2006in" fo:background-color="#FFFFFF"/>
    </style:style>
    <style:style style:name="T18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8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8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89" style:parent-style-name="Normale" style:family="paragraph">
      <style:paragraph-properties fo:margin-bottom="0in" style:line-height-at-least="0.2006in" fo:background-color="#FFFFFF"/>
    </style:style>
    <style:style style:name="T190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color="#000000" fo:font-size="9pt" style:font-size-asian="9pt" fo:language="en" fo:country="US" style:language-asian="it" style:country-asian="IT"/>
    </style:style>
    <style:style style:name="T19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92" style:parent-style-name="Normale" style:family="paragraph">
      <style:paragraph-properties fo:margin-bottom="0in" style:line-height-at-least="0.2006in" fo:background-color="#FFFFFF"/>
    </style:style>
    <style:style style:name="T19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9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95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9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9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98" style:parent-style-name="Normale" style:family="paragraph">
      <style:paragraph-properties fo:margin-bottom="0in" style:line-height-at-least="0.2006in" fo:background-color="#FFFFFF"/>
    </style:style>
    <style:style style:name="T19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20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201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20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20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20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20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20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207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20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209" style:parent-style-name="Normale" style:family="paragraph">
      <style:paragraph-properties fo:margin-bottom="0in" style:line-height-at-least="0.2006in" fo:background-color="#FFFFFF"/>
    </style:style>
    <style:style style:name="T21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211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21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21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214" style:parent-style-name="Normale" style:family="paragraph">
      <style:paragraph-properties fo:margin-bottom="0in" style:line-height-at-least="0.2006in" fo:background-color="#FFFFFF"/>
    </style:style>
    <style:style style:name="T21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21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217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21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21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22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22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222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223" style:parent-style-name="Normale" style:family="paragraph">
      <style:paragraph-properties fo:margin-bottom="0in" style:line-height-at-least="0.2006in" fo:background-color="#FFFFFF"/>
    </style:style>
    <style:style style:name="T22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22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226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22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67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68">Dat</text:span><text:span text:style-name="T69">e</text:span><text:span text:style-name="T70">:</text:span><text:span text:style-name="T71"><text:s/></text:span><text:span text:style-name="T72">19/10</text:span><text:span text:style-name="T73">/2012</text:span></text:p><text:p text:style-name="Nessunaspaziatura"><text:span text:style-name="T74">Procedure</text:span><text:span text:style-name="T75">:</text:span><text:span text:style-name="T76"><text:s/></text:span><text:span text:style-name="T77">Configure and troubleshoot Distributed Transaction Coordinator</text:span></text:p><text:p text:style-name="Nessunaspaziatura"><text:span text:style-name="T78">Source</text:span><text:span text:style-name="T79">:<text:s/></text:span><text:a xlink:href="http://www.sscez.com/2010/10/configure-and-troubleshoot-distributed-transaction-coordinator-troubleshoot-smallvoid-com/" office:target-frame-name="_top" xlink:show="replace">LINK</text:a></text:p><text:p text:style-name="Nessunaspaziatura"><text:span text:style-name="T80">Permalink</text:span><text:span text:style-name="T81">:<text:s/></text:span><text:a xlink:href="http://heelpbook.altervista.org/2012/msdtc-configure-and-troubleshoot-distributed-transaction-coordinator/" office:target-frame-name="_top" xlink:show="replace">LINK</text:a></text:p><text:p text:style-name="Nessunaspaziatura"><text:span text:style-name="T82">Created</text:span><text:span text:style-name="T83"><text:s/></text:span><text:span text:style-name="T84">by</text:span><text:span text:style-name="T85">:</text:span><text:span text:style-name="T86"><text:s/></text:span><text:span text:style-name="T87">HeelpBook Staff</text:span></text:p><text:p text:style-name="Nessunaspaziatura"><text:span text:style-name="T88">Document<text:s/></text:span><text:span text:style-name="T89">Version</text:span><text:span text:style-name="T90">:<text:s/></text:span><text:span text:style-name="T91">1.0</text:span></text:p><text:p text:style-name="P92"/><text:p text:style-name="P93"/><text:p text:style-name="P94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95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h text:style-name="P96" text:outline-level="1"><text:a office:title="(MSDTC) Configure and troubleshoot Distributed Transaction Coordinator" xlink:href="http://heelpbook.altervista.org/2012/msdtc-configure-and-troubleshoot-distributed-transaction-coordinator/" office:target-frame-name="_top" xlink:show="replace"><text:span text:style-name="T97">(MSDTC) Configure and troubleshoot Distributed Transaction Coordinator</text:span></text:a></text:h>
      <text:p text:style-name="P98"/>
      <text:h text:style-name="P99" text:outline-level="2"><text:span text:style-name="T100">Reinstall MSDTC</text:span></text:h>
      <text:p text:style-name="P101"><text:span text:style-name="T102">Reinstall the</text:span><text:span text:style-name="T103"> </text:span><text:span text:style-name="T104">Distributed Transaction Coordinator</text:span><text:span text:style-name="T105"> </text:span><text:span text:style-name="T106">(MSDTC) with the following steps (</text:span><text:span text:style-name="T107">Win2k/WinXP/Vista/Seven</text:span><text:span text:style-name="T108">):</text:span></text:p>
      <text:p text:style-name="P109">Execute the following commands:</text:p>
      <text:p text:style-name="Normale"><text:span text:style-name="T110"><text:s text:c="2"/>Net stop msdtc</text:span></text:p>
      <text:p text:style-name="Normale"><text:span text:style-name="T111"><text:s text:c="2"/>Msdtc -uninstall</text:span></text:p>
      <text:p text:style-name="P112">Delete folloqing registry keys:</text:p>
      <text:p text:style-name="P113">[HKEY_LOCAL_MACHINE \SOFTWARE \Microsoft \MSDTC]</text:p>
      <text:p text:style-name="P114">[HKEY_LOCAL_MACHINE \SYSTEM \CurrentControlSet \Services \MSDTC]</text:p>
      <text:p text:style-name="P115">Execute following commands:</text:p>
      <text:p text:style-name="Normale"><text:span text:style-name="T116"><text:s text:c="2"/>Msdtc -install</text:span></text:p>
      <text:p text:style-name="Normale"><text:span text:style-name="T117"><text:s text:c="2"/>Msdtc -resetlog</text:span></text:p>
      <text:p text:style-name="Nessunaspaziatura"><text:span text:style-name="T118"><text:s text:c="2"/>Net start msdtc</text:span></text:p>
      <text:p text:style-name="P119"/>
      <text:h text:style-name="P120" text:outline-level="2"><text:span text:style-name="T121">Reset Recovery Log</text:span></text:h>
      <text:p text:style-name="P122"><text:span text:style-name="T123">Distributed Transaction Coordinator (</text:span><text:span text:style-name="T124">MSDTC</text:span><text:span text:style-name="T125">) uses the following log file for storing</text:span><text:span text:style-name="T126"><text:s/></text:span><text:span text:style-name="T127">transaction-related recovery information</text:span><text:span text:style-name="T128"> </text:span><text:span text:style-name="T129">along with all other</text:span><text:span text:style-name="T130"> </text:span><text:span text:style-name="T131">MS DTC</text:span><text:span text:style-name="T132"> </text:span><text:span text:style-name="T133">recovery information (</text:span><text:span text:style-name="T134">WinNT4</text:span><text:span text:style-name="T135"> </text:span><text:span text:style-name="T136">also uses</text:span><text:span text:style-name="T137"> </text:span><text:span text:style-name="T138">Dtcxatm.log</text:span><text:span text:style-name="T139">).</text:span></text:p>
      <text:p text:style-name="P140">%SystemRoot%\system32\DTCLog\MSDTC.LOG</text:p>
      <text:p text:style-name="P141"><text:span text:style-name="T142">If the location of the log file is faulty (</text:span><text:span text:style-name="T143">non existing or no permission</text:span><text:span text:style-name="T144">) or the</text:span><text:span text:style-name="T145"> </text:span><text:span text:style-name="T146">MSDTC.LOG</text:span><text:span text:style-name="T147"> </text:span><text:span text:style-name="T148">is corrupted, then it will keep the service from starting and give errors like:</text:span></text:p>
      <text:p text:style-name="P149"><text:span text:style-name="T150">Event ID</text:span><text:span text:style-name="T151"> </text:span><text:span text:style-name="T152">: 7024</text:span><text:span text:style-name="T153"><text:line-break/></text:span><text:span text:style-name="T154">Source</text:span><text:span text:style-name="T155"> </text:span><text:span text:style-name="T156">: Service Control Manager</text:span><text:span text:style-name="T157"><text:line-break/></text:span><text:span text:style-name="T158">Description</text:span><text:span text:style-name="T159">: The MSDTC service terminated with service specific error 3221229584.</text:span></text:p>
      <text:p text:style-name="P160"/>
      <text:p text:style-name="P161"/>
      <text:soft-page-break/>
      <text:p text:style-name="P162"><text:span text:style-name="T163">Event ID</text:span><text:span text:style-name="T164"> </text:span><text:span text:style-name="T165">: 4163</text:span><text:span text:style-name="T166"><text:line-break/></text:span><text:span text:style-name="T167">Source</text:span><text:span text:style-name="T168">: MSDTC</text:span><text:span text:style-name="T169"><text:line-break/></text:span><text:span text:style-name="T170">Description</text:span><text:span text:style-name="T171">: MSDTC log file not found. After ensuring that all</text:span><text:span text:style-name="T172"> </text:span><text:span text:style-name="T173">Resource Managers</text:span><text:span text:style-name="T174"><text:s/></text:span><text:span text:style-name="T175">coordinated by</text:span><text:span text:style-name="T176"> </text:span><text:span text:style-name="T177">MS</text:span><text:span text:style-name="T178">DTC</text:span><text:span text:style-name="T179"> </text:span><text:span text:style-name="T180">have no indoubt transactions, please run</text:span><text:span text:style-name="T181"> </text:span><text:span text:style-name="T182">msdtc -resetlog</text:span><text:span text:style-name="T183"> </text:span><text:span text:style-name="T184">to create the log file.</text:span></text:p>
      <text:p text:style-name="P185"><text:span text:style-name="T186">To reset the</text:span><text:span text:style-name="T187"> </text:span><text:span text:style-name="T188">log-file:</text:span></text:p>
      <text:p text:style-name="P189"><text:span text:style-name="T190">If possible start the computer in safe mode</text:span><text:span text:style-name="T191">.</text:span></text:p>
      <text:p text:style-name="P192"><text:span text:style-name="T193">Open the</text:span><text:span text:style-name="T194"> </text:span><text:span text:style-name="T195">%SystemRoot%\System32\DTCLog</text:span><text:span text:style-name="T196"> </text:span><text:span text:style-name="T197">folder. (Unless you have changed the default location)</text:span></text:p>
      <text:p text:style-name="P198"><text:span text:style-name="T199">If a</text:span><text:span text:style-name="T200"> </text:span><text:span text:style-name="T201">Msdtc.log</text:span><text:span text:style-name="T202"> </text:span><text:span text:style-name="T203">file exists in the</text:span><text:span text:style-name="T204"> </text:span><text:span text:style-name="T205">folder, rename it to</text:span><text:span text:style-name="T206"> </text:span><text:span text:style-name="T207">Msdtc.old</text:span><text:span text:style-name="T208">.</text:span></text:p>
      <text:p text:style-name="P209"><text:span text:style-name="T210">Use Notepad to save an empty file as</text:span><text:span text:style-name="T211"> Msdtc.log</text:span><text:span text:style-name="T212"> </text:span><text:span text:style-name="T213">in the folder.</text:span></text:p>
      <text:p text:style-name="P214"><text:span text:style-name="T215">Open a</text:span><text:span text:style-name="T216"> </text:span><text:span text:style-name="T217">CMD</text:span><text:span text:style-name="T218"> </text:span><text:span text:style-name="T219">prompt</text:span><text:span text:style-name="T220"> </text:span><text:span text:style-name="T221">and type:</text:span></text:p>
      <text:p text:style-name="P222">msdtc -resetlog</text:p>
      <text:p text:style-name="P223"><text:span text:style-name="T224">and press</text:span><text:span text:style-name="T225"> </text:span><text:span text:style-name="T226">Enter</text:span><text:span text:style-name="T22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apple-converted-space" style:display-name="apple-converted-space" style:family="text" style:parent-style-name="Car.predefinitoparagrafo"/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 fo:language="en" fo:country="US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P35" style:parent-style-name="Pièdipagina" style:family="paragraph">
      <style:text-properties fo:language="en" fo:country="US"/>
    </style:style>
    <style:style style:name="P36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7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8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9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0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1" style:parent-style-name="Car.predefinitoparagrafo" style:family="text">
      <style:text-properties style:font-name="Bodoni MT" fo:language="en" fo:country="US"/>
    </style:style>
    <style:style style:name="T42" style:parent-style-name="Car.predefinitoparagrafo" style:family="text">
      <style:text-properties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3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P56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fo:language="en" fo:country="US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2" style:parent-style-name="Car.predefinitoparagrafo" style:family="text">
      <style:text-properties fo:language="en" fo:country="US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Configure and troubleshoot Distributed Transaction Coordinator</text:span></text:p>
            </table:table-cell>
            <table:table-cell table:style-name="TableCell9">
              <text:p text:style-name="P10">19/10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19/10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2</text:page-number></text:span></text:p>
        <text:p text:style-name="P27"><text:span text:style-name="T28">Total Chars</text:span><text:span text:style-name="T29">:<text:s/></text:span><text:span text:style-name="T30">1392</text:span><text:span text:style-name="T31"><text:tab/></text:span><text:span text:style-name="T32">Total Words</text:span><text:span text:style-name="T33">:<text:s/></text:span><text:span text:style-name="T34"><text:word-count style:num-format="1">229</text:word-count></text:span></text:p>
        <text:p text:style-name="P35"><text:tab/><text:tab/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6"><text:span text:style-name="T37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38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39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0">Date</text:span><text:span text:style-name="T41">:<text:s/></text:span><text:span text:style-name="T42">19/10</text:span><text:span text:style-name="T43">/2012</text:span><text:span text:style-name="T44"><text:s text:c="62"/></text:span><text:span text:style-name="T45"><text:s text:c="16"/></text:span><text:span text:style-name="T46"><text:s text:c="5"/></text:span><text:span text:style-name="T47"><text:s text:c="50"/></text:span><text:span text:style-name="T48"><text:s text:c="4"/></text:span><text:span text:style-name="T49"><text:s text:c="6"/></text:span><text:span text:style-name="T50"><text:s text:c="4"/></text:span><text:span text:style-name="T51">Pag</text:span><text:span text:style-name="T52">e</text:span><text:span text:style-name="T53">:</text:span><text:span text:style-name="T54"><text:s/></text:span><text:span text:style-name="T55"><text:page-number style:num-format="1" text:fixed="false">1</text:page-number></text:span></text:p>
        <text:p text:style-name="P56"><text:span text:style-name="T57">Total Chars</text:span><text:span text:style-name="T58">:<text:s/></text:span><text:span text:style-name="T59">1392</text:span><text:span text:style-name="T60"><text:tab/></text:span><text:span text:style-name="T61">Total Words</text:span><text:span text:style-name="T62">:<text:s/></text:span><text:span text:style-name="T63"><text:word-count style:num-format="1">229</text:word-count></text:span></text:p>
        <text:p text:style-name="Pièdipagina"><text:span text:style-name="T64"><text:tab/></text:span><text:span text:style-name="T65"><text:tab/></text:span><text:span text:style-name="T66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onfigure and troubleshoot Distributed Transaction Coordinator</dc:title>
    <meta:initial-creator>Flagellomane</meta:initial-creator>
    <dc:creator>HeelpBook Staff</dc:creator>
    <meta:creation-date>2012-10-20T18:17:00Z</meta:creation-date>
    <dc:date>2012-10-20T18:17:00Z</dc:date>
    <meta:print-date>2012-10-20T18:17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29" meta:character-count="1599" meta:row-count="40" meta:non-whitespace-character-count="1392"/>
  </office:meta>
</office:document-meta>
</file>