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eWeb" style:family="paragraph">
      <style:paragraph-properties fo:margin-top="0in" fo:margin-bottom="0.25in" style:line-height-at-least="0.1979in" fo:background-color="#FFFFFF"/>
    </style:style>
    <style:style style:name="T10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02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04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06" style:parent-style-name="NormaleWeb" style:family="paragraph">
      <style:paragraph-properties fo:margin-top="0in" fo:margin-bottom="0in" style:line-height-at-least="0.1979in" fo:background-color="#FFFFFF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09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1" style:parent-style-name="Enfasigrassetto" style:family="text">
      <style:text-properties style:font-name="Palatino Linotype" fo:color="#000000" fo:font-size="9pt" style:font-size-asian="9pt" style:font-size-complex="9pt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15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/>
    </style:style>
    <style:style style:name="P116" style:parent-style-name="NormaleWeb" style:family="paragraph">
      <style:paragraph-properties fo:margin-top="0in" fo:margin-bottom="0.25in" style:line-height-at-least="0.1979in" fo:background-color="#FFFFFF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2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21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23" style:parent-style-name="Enfasigrassetto" style:family="text">
      <style:text-properties fo:font-size="9pt" style:font-size-asian="9pt" style:font-size-complex="9pt"/>
    </style:style>
    <style:style style:name="T124" style:parent-style-name="Enfasigrassetto" style:family="text">
      <style:text-properties fo:font-size="9pt" style:font-size-asian="9pt" style:font-size-complex="9pt"/>
    </style:style>
    <style:style style:name="T125" style:parent-style-name="Enfasigrassetto" style:family="text">
      <style:text-properties fo:font-size="9pt" style:font-size-asian="9pt" style:font-size-complex="9pt"/>
    </style:style>
    <style:style style:name="T126" style:parent-style-name="Enfasigrassetto" style:family="text">
      <style:text-properties fo:font-size="9pt" style:font-size-asian="9pt" style:font-size-complex="9pt"/>
    </style:style>
    <style:style style:name="T127" style:parent-style-name="Enfasigrassetto" style:family="text">
      <style:text-properties fo:font-size="9pt" style:font-size-asian="9pt" style:font-size-complex="9pt"/>
    </style:style>
    <style:style style:name="P12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29" style:parent-style-name="NormaleWeb" style:family="paragraph">
      <style:paragraph-properties fo:margin-top="0in" fo:margin-bottom="0in" style:line-height-at-least="0.1979in" fo:background-color="#FFFFFF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31" style:parent-style-name="Enfasigrassetto" style:family="text">
      <style:text-properties style:font-name="Palatino Linotype" fo:color="#000000" fo:font-size="9pt" style:font-size-asian="9pt" style:font-size-complex="9pt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3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T134" style:parent-style-name="Enfasigrassetto" style:family="text">
      <style:text-properties fo:font-size="9pt" style:font-size-asian="9pt" style:font-size-complex="9pt"/>
    </style:style>
    <style:style style:name="T135" style:parent-style-name="Enfasigrassetto" style:family="text">
      <style:text-properties fo:font-size="9pt" style:font-size-asian="9pt" style:font-size-complex="9pt"/>
    </style:style>
    <style:style style:name="T136" style:parent-style-name="Enfasigrassetto" style:family="text">
      <style:text-properties fo:font-size="9pt" style:font-size-asian="9pt" style:font-size-complex="9pt"/>
    </style:style>
    <style:style style:name="T137" style:parent-style-name="Enfasigrassetto" style:family="text">
      <style:text-properties fo:font-size="9pt" style:font-size-asian="9pt" style:font-size-complex="9pt"/>
    </style:style>
    <style:style style:name="P13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39" style:parent-style-name="NormaleWeb" style:family="paragraph">
      <style:paragraph-properties fo:margin-top="0in" fo:margin-bottom="0in" style:line-height-at-least="0.1979in" fo:background-color="#FFFFFF"/>
    </style:style>
    <style:style style:name="T14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41" style:parent-style-name="Enfasigrassetto" style:family="text">
      <style:text-properties style:font-name="Palatino Linotype" fo:color="#000000" fo:font-size="9pt" style:font-size-asian="9pt" style:font-size-complex="9pt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4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T144" style:parent-style-name="Enfasigrassetto" style:family="text">
      <style:text-properties fo:font-size="9pt" style:font-size-asian="9pt" style:font-size-complex="9pt"/>
    </style:style>
    <style:style style:name="T145" style:parent-style-name="Enfasigrassetto" style:family="text">
      <style:text-properties fo:font-size="9pt" style:font-size-asian="9pt" style:font-size-complex="9pt"/>
    </style:style>
    <style:style style:name="T146" style:parent-style-name="Enfasigrassetto" style:family="text">
      <style:text-properties fo:font-size="9pt" style:font-size-asian="9pt" style:font-size-complex="9pt"/>
    </style:style>
    <style:style style:name="P147" style:parent-style-name="NormaleWeb" style:family="paragraph">
      <style:paragraph-properties fo:margin-top="0in" fo:margin-bottom="0in" style:line-height-at-least="0.1979in" fo:background-color="#FFFFFF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49" style:parent-style-name="Enfasigrassetto" style:family="text">
      <style:text-properties style:font-name="Palatino Linotype" fo:color="#000000" fo:font-size="9pt" style:font-size-asian="9pt" style:font-size-complex="9pt"/>
    </style:style>
    <style:style style:name="T15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1" style:parent-style-name="Enfasigrassetto" style:family="text">
      <style:text-properties style:font-name="Palatino Linotype" fo:color="#000000" fo:font-size="9pt" style:font-size-asian="9pt" style:font-size-complex="9pt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3" style:parent-style-name="Enfasigrassetto" style:family="text">
      <style:text-properties style:font-name="Palatino Linotype" fo:color="#000000" fo:font-size="9pt" style:font-size-asian="9pt" style:font-size-complex="9pt"/>
    </style:style>
    <style:style style:name="T15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5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57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5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59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/>
    </style:style>
    <style:style style:name="P160" style:parent-style-name="NormaleWeb" style:family="paragraph">
      <style:paragraph-properties fo:margin-top="0in" fo:margin-bottom="0in" style:line-height-at-least="0.1979in" fo:background-color="#FFFFFF"/>
    </style:style>
    <style:style style:name="T16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4" style:parent-style-name="Enfasigrassetto" style:family="text">
      <style:text-properties style:font-name="Palatino Linotype" fo:color="#000000" fo:font-size="9pt" style:font-size-asian="9pt" style:font-size-complex="9pt"/>
    </style:style>
    <style:style style:name="T16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66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67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/>
    </style:style>
    <style:style style:name="P168" style:parent-style-name="NormaleWeb" style:family="paragraph">
      <style:paragraph-properties fo:margin-top="0in" fo:margin-bottom="0.25in" style:line-height-at-least="0.1979in" fo:background-color="#FFFFFF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/>
    </style:style>
    <style:style style:name="T17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72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T173" style:parent-style-name="Enfasigrassetto" style:family="text">
      <style:text-properties fo:font-size="9pt" style:font-size-asian="9pt" style:font-size-complex="9pt"/>
    </style:style>
    <style:style style:name="T174" style:parent-style-name="Enfasigrassetto" style:family="text">
      <style:text-properties fo:font-size="9pt" style:font-size-asian="9pt" style:font-size-complex="9pt"/>
    </style:style>
    <style:style style:name="T175" style:parent-style-name="Enfasigrassetto" style:family="text">
      <style:text-properties fo:font-size="9pt" style:font-size-asian="9pt" style:font-size-complex="9pt"/>
    </style:style>
    <style:style style:name="T176" style:parent-style-name="Enfasigrassetto" style:family="text">
      <style:text-properties fo:font-size="9pt" style:font-size-asian="9pt" style:font-size-complex="9pt"/>
    </style:style>
    <style:style style:name="T177" style:parent-style-name="Enfasigrassetto" style:family="text">
      <style:text-properties fo:font-size="9pt" style:font-size-asian="9pt" style:font-size-complex="9pt"/>
    </style:style>
    <style:style style:name="T178" style:parent-style-name="Enfasigrassetto" style:family="text">
      <style:text-properties fo:font-size="9pt" style:font-size-asian="9pt" style:font-size-complex="9pt"/>
    </style:style>
    <style:style style:name="T179" style:parent-style-name="Enfasigrassetto" style:family="text">
      <style:text-properties fo:font-size="9pt" style:font-size-asian="9pt" style:font-size-complex="9pt"/>
    </style:style>
    <style:style style:name="T180" style:parent-style-name="Enfasigrassetto" style:family="text">
      <style:text-properties fo:font-size="9pt" style:font-size-asian="9pt" style:font-size-complex="9pt"/>
    </style:style>
    <style:style style:name="T181" style:parent-style-name="Enfasigrassetto" style:family="text">
      <style:text-properties fo:font-size="9pt" style:font-size-asian="9pt" style:font-size-complex="9pt"/>
    </style:style>
    <style:style style:name="T182" style:parent-style-name="Enfasigrassetto" style:family="text">
      <style:text-properties fo:font-size="9pt" style:font-size-asian="9pt" style:font-size-complex="9pt"/>
    </style:style>
    <style:style style:name="T183" style:parent-style-name="Enfasigrassetto" style:family="text">
      <style:text-properties fo:font-size="9pt" style:font-size-asian="9pt" style:font-size-complex="9pt"/>
    </style:style>
    <style:style style:name="T184" style:parent-style-name="Enfasigrassetto" style:family="text">
      <style:text-properties fo:font-size="9pt" style:font-size-asian="9pt" style:font-size-complex="9pt"/>
    </style:style>
    <style:style style:name="T185" style:parent-style-name="Enfasigrassetto" style:family="text">
      <style:text-properties fo:font-size="9pt" style:font-size-asian="9pt" style:font-size-complex="9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1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ome verificare stato delle Operazioni<text:s/></text:span><text:span text:style-name="T78">pianificate</text:span></text:p><text:p text:style-name="Nessunaspaziatura"><text:span text:style-name="T79">Source</text:span><text:span text:style-name="T80">:<text:s/></text:span><text:a xlink:href="http://support.microsoft.com/kb/308558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come-verificare-stato-delle-operazioni-pianificate-windows-xp-2003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7" text:outline-level="1"><text:a office:title="Come verificare stato delle Operazioni pianificate (Windows XP – 2003)" xlink:href="http://heelpbook.altervista.org/2012/come-verificare-stato-delle-operazioni-pianificate-windows-xp-2003/" office:target-frame-name="_top" xlink:show="replace"><text:span text:style-name="T98">Come verificare stato delle Operazioni pianificate (Windows XP – 2003)</text:span></text:a></text:h>
      <text:p text:style-name="P99"/>
      <text:p text:style-name="P100"><text:span text:style-name="T101">In questo articolo viene descritta la procedura dettagliata per la risoluzione dei problemi relativi alle operazioni pianificate in<text:s/></text:span><text:span text:style-name="T102">Windows XP<text:s/></text:span><text:span text:style-name="T103">e in<text:s/></text:span><text:span text:style-name="T104">Windows Server 2003</text:span><text:span text:style-name="T105">. Se le operazioni pianificate non vengono eseguite, è possibile utilizzare diversi metodi per determinare l’origine del problema.</text:span></text:p>
      <text:p text:style-name="P106"><text:span text:style-name="T107">Nota</text:span><text:span text:style-name="T108"> Gli amministratori o gli utenti con privilegi di amministratore possono configurare il servizio<text:s/></text:span><text:span text:style-name="T109">Utilità di pianificazione</text:span><text:span text:style-name="T110"><text:s/>per l’invio di una notifica quando un’operazione pianificata non viene eseguita secondo l’impostazione. A questo scopo scegliere </text:span><text:span text:style-name="T111">Notifica operazioni non eseguite</text:span><text:span text:style-name="T112"> dal menu </text:span><text:span text:style-name="T113">Avanzate</text:span><text:span text:style-name="T114">.</text:span></text:p>
      <text:h text:style-name="P115" text:outline-level="3">Verifica dello stato dell’attività</text:h>
      <text:p text:style-name="P116"><text:span text:style-name="T117">Verificare periodicamente lo stato delle operazioni pianificate perché è possibile non accorgersi della mancata esecuzione di un’operazione pianificata. Utilizzare la visualizzazione<text:s/></text:span><text:span text:style-name="T118">Dettagli</text:span><text:span text:style-name="T119"><text:s/>nella finestra<text:s/></text:span><text:span text:style-name="T120">Operazioni pianificat</text:span><text:span text:style-name="T121">e</text:span><text:span text:style-name="T122"><text:s/>per visualizzare le informazioni seguenti relative a ogni operazione:</text:span></text:p>
      <text:p text:style-name="Normale"><text:s text:c="2"/><text:span text:style-name="T123">Pianificazione</text:span> - Pianificazione per l’operazione.</text:p>
      <text:p text:style-name="Normale"><text:s text:c="2"/><text:span text:style-name="T124">Prossima esecuzione</text:span> - Data e ora in cui è pianificata la successiva esecuzione dell’operazione.</text:p>
      <text:p text:style-name="Normale"><text:s text:c="2"/><text:span text:style-name="T125">Ultima esecuzione</text:span> - Data e ora in cui è stata eseguita l’ultima operazione.</text:p>
      <text:p text:style-name="Normale"><text:s text:c="2"/><text:span text:style-name="T126">Stato</text:span> - Stato corrente dell’operazione.</text:p>
      <text:p text:style-name="Normale"><text:s text:c="2"/><text:span text:style-name="T127">Ultimo esito</text:span> - Codice che indica il risultato dell’ultima esecuzione.</text:p>
      <text:p text:style-name="P128"/>
      <text:p text:style-name="P129"><text:span text:style-name="T130">Nella colonna </text:span><text:span text:style-name="T131">Stato</text:span><text:span text:style-name="T132"> sono riportati lo stato e le informazioni di descrizione elencati di seguito:</text:span></text:p>
      <text:p text:style-name="P133"/>
      <text:p text:style-name="Normale"><text:s text:c="2"/><text:span text:style-name="T134">Vuota</text:span> - Operazione non in esecuzione o eseguita correttamente.</text:p>
      <text:p text:style-name="Normale"><text:s text:c="2"/><text:span text:style-name="T135">In esecuzione</text:span> - Operazione attualmente in esecuzione.</text:p>
      <text:p text:style-name="Normale"><text:s text:c="2"/><text:span text:style-name="T136">Non eseguite</text:span> - Uno o più tentativi di esecuzione dell’operazione non riusciti.</text:p>
      <text:p text:style-name="Normale"><text:s text:c="2"/><text:span text:style-name="T137">Impossibile avviare</text:span> - Tentativo più recente di avvio dell’operazione non riuscito.</text:p>
      <text:p text:style-name="P138"/>
      <text:p text:style-name="P139"><text:span text:style-name="T140">Nella colonna </text:span><text:span text:style-name="T141">Ultimo esito</text:span><text:span text:style-name="T142"> viene visualizzato un codice di completamento. È possibile ottenere una spiegazione completa di tutti i codici di completamento di Windows da MSDN, ma i codici comuni per le operazioni pianificate sono:</text:span></text:p>
      <text:p text:style-name="P143"/>
      <text:p text:style-name="Normale"><text:s text:c="2"/><text:span text:style-name="T144">0×0</text:span>: operazione completata.</text:p>
      <text:p text:style-name="Normale"><text:s text:c="2"/><text:span text:style-name="T145">0×1</text:span>: richiamo di una funzione errata o sconosciuta.</text:p>
      <text:p text:style-name="Normale"><text:s text:c="2"/><text:span text:style-name="T146">0xa</text:span>: ambiente non corretto.</text:p>
      <text:soft-page-break/>
      <text:p text:style-name="P147"><text:span text:style-name="T148">Se il codice risultato presenta il formato “</text:span><text:span text:style-name="T149">C0000XXX</text:span><text:span text:style-name="T150">“, l’operazione non è stata completata correttamente (la “C” indica una condizione di errore). Il codice di errore “</text:span><text:span text:style-name="T151">C</text:span><text:span text:style-name="T152">” più comune è “</text:span><text:span text:style-name="T153">0xC000013A: Applicazione terminata come risultato di CTRL+C</text:span><text:span text:style-name="T154">“.</text:span><text:span text:style-name="T155"><text:s/></text:span></text:p>
      <text:p text:style-name="P156"/>
      <text:p text:style-name="P157">Verificare anche i seguenti dati nelle proprietà dell’operazione:</text:p>
      <text:p text:style-name="P158"/>
      <text:p text:style-name="Normale"><text:s text:c="2"/>Assicurarsi che la casella di controllo di attivazione dell’operazione sia selezionata.</text:p>
      <text:p text:style-name="Normale"><text:s text:c="2"/>Verificare il percorso del programma e assicurarsi che sia corretto. Verificare inoltre se il programma richiede parametri della riga di comando non presenti.</text:p>
      <text:h text:style-name="P159" text:outline-level="3">Verifica del registro Operazioni pianificate</text:h>
      <text:p text:style-name="P160"><text:span text:style-name="T161">Per le operazioni pianificate è disponibile un file di registro (Schedlgu.txt) nella cartella c:\Windows. È possibile visualizzare il registro dalla finestra Operazioni pianificate scegliendo </text:span><text:span text:style-name="T162">Visualizza registro</text:span><text:span text:style-name="T163"> dal menu </text:span><text:span text:style-name="T164">Avanzate</text:span><text:span text:style-name="T165">.</text:span></text:p>
      <text:p text:style-name="P166">La dimensione del file di registro è 32 KB. Quando il file raggiunge la dimensione massima, le nuove informazioni vengono registrate a partire dall’inizio del file e quelle precedenti vengono sovrascritte.</text:p>
      <text:h text:style-name="P167" text:outline-level="3">Verifica del servizio Utilità di pianificazione</text:h>
      <text:p text:style-name="P168"><text:span text:style-name="T169">Per effettuare operazioni è necessario che il servizio Utilità di pianificazione sia in esecuzione e configurato correttamente. Se dalla finestra<text:s/></text:span><text:span text:style-name="T170">Operazioni pianificate</text:span><text:span text:style-name="T171"><text:s/>sono state interrotte manualmente delle operazioni pianificate, il servizio si arresta e non viene inizializzato al successivo avvio del computer. Se il servizio non è configurato per l’accesso come account di sistema locale, è possibile che non venga avviato.</text:span></text:p>
      <text:p text:style-name="P172">Per verificare le impostazioni per il servizio:</text:p>
      <text:p text:style-name="Normale"><text:s text:c="2"/>Fare clic sul pulsante <text:span text:style-name="T173">Start</text:span>, scegliere <text:span text:style-name="T174">Pannello di controllo</text:span>, quindi fare doppio clic su <text:span text:style-name="T175">Strumenti di amministrazione</text:span>.</text:p>
      <text:p text:style-name="Normale"><text:s text:c="2"/>Fare clic su <text:span text:style-name="T176">Gestione computer</text:span>.</text:p>
      <text:p text:style-name="Normale"><text:s text:c="2"/>Espandere <text:span text:style-name="T177">Servizi e applicazioni</text:span>, quindi selezionare <text:span text:style-name="T178">Servizi</text:span>.</text:p>
      <text:p text:style-name="Normale"><text:s text:c="2"/>Fare clic con il pulsante destro del mouse sul servizio <text:span text:style-name="T179">Utilità di pianificazione</text:span>, quindi scegliere <text:span text:style-name="T180">Proprietà</text:span>.</text:p>
      <text:p text:style-name="Normale"><text:s text:c="2"/>Nella scheda <text:span text:style-name="T181">Generale</text:span> assicurarsi che il tipo di avvio sia impostato su automatico e che lo stato del servizio sia Avviato. Se il servizio non è in esecuzione scegliere <text:span text:style-name="T182">Avvia</text:span>.</text:p>
      <text:p text:style-name="Normale"><text:s text:c="2"/>Nella scheda <text:span text:style-name="T183">Connessione</text:span> assicurarsi che l’account di sistema locale sia selezionato e che la casella di controllo <text:span text:style-name="T184">Consenti al servizio di interagire col desktop</text:span> sia selezionata.</text:p>
      <text:p text:style-name="Nessunaspaziatura"><text:s text:c="2"/>Scegliere <text:span text:style-name="T185">OK</text:span> e uscire da Gestione comput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me verificare stato delle operazioni pianificate</text:span></text:p>
            </table:table-cell>
            <table:table-cell table:style-name="TableCell9">
              <text:p text:style-name="P10">11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1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764</text:span><text:span text:style-name="T31"><text:tab/></text:span><text:span text:style-name="T32">Total Words</text:span><text:span text:style-name="T33">:<text:s/></text:span><text:span text:style-name="T34"><text:word-count style:num-format="1">628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1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764</text:span><text:span text:style-name="T60"><text:tab/></text:span><text:span text:style-name="T61">Total Words</text:span><text:span text:style-name="T62">:<text:s/></text:span><text:span text:style-name="T63"><text:word-count style:num-format="1">628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e verificare stato delle operazioni pianificate</dc:title>
    <meta:initial-creator>Flagellomane</meta:initial-creator>
    <dc:creator>HeelpBook Staff</dc:creator>
    <meta:creation-date>2012-10-11T13:02:00Z</meta:creation-date>
    <dc:date>2012-10-11T13:02:00Z</dc:date>
    <meta:template xlink:href="Normal.dotm" xlink:type="simple"/>
    <meta:editing-cycles>2</meta:editing-cycles>
    <meta:editing-duration>PT60S</meta:editing-duration>
    <meta:document-statistic meta:page-count="2" meta:paragraph-count="36" meta:word-count="628" meta:character-count="4379" meta:row-count="64" meta:non-whitespace-character-count="3764"/>
  </office:meta>
</office:document-meta>
</file>