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ar.predefinitoparagrafo" style:family="text">
      <style:text-properties style:font-name="Palatino Linotype" fo:font-weight="bold" style:font-weight-asian="bold" style:font-weight-complex="bold" fo:color="#000000" fo:font-size="14pt" style:font-size-asian="14pt" style:font-size-complex="15.5pt" fo:language="en" fo:country="US"/>
    </style:style>
    <style:style style:name="P98" style:parent-style-name="Nessunaspaziatura" style:family="paragraph">
      <style:text-properties style:font-name="Bodoni MT" fo:language="en" fo:country="US"/>
    </style:style>
    <style:style style:name="P9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4" style:parent-style-name="Normale" style:family="paragraph">
      <style:paragraph-properties fo:margin-top="0.0902in" fo:margin-bottom="0.0902in" fo:line-height="100%"/>
    </style:style>
    <style:style style:name="T10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3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28/06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Check status of a windows service on a remote system using WMI</text:span></text:p><text:p text:style-name="Nessunaspaziatura"><text:span text:style-name="T78">Source</text:span><text:span text:style-name="T79">:<text:s/></text:span><text:a xlink:href="http://haripotter.wordpress.com/2008/02/28/how-to-retrieve-the-status-of-a-windows-service-using-wmi-with-vbscript/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check-status-of-a-windows-service-on-a-remote-system-using-wmi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6" text:outline-level="1"><text:span text:style-name="T97">Check status of a windows service on a remote system using WMI</text:span></text:h>
      <text:p text:style-name="P98"/>
      <text:p text:style-name="P99">In the automation world, you may be required to check whether the product that you wanted to test<text:s/>is installed and the application service<text:s/>is running properly. You could use the below code to accomplish that. Then call the function with appropriate test parameters.<text:s/></text:p>
      <text:p text:style-name="P100">For example :</text:p>
      <text:p text:style-name="P101"/>
      <text:p text:style-name="P102">strServiceStatus=sGetServiceStatus "targethostname", "ServiceName"</text:p>
      <text:p text:style-name="P103"/>
      <text:p text:style-name="P104"><text:span text:style-name="T105">Below is the function (be sure to specify the<text:s/></text:span><text:span text:style-name="T106">password</text:span><text:span text:style-name="T107"><text:s/>and the<text:s/></text:span><text:span text:style-name="T108">username</text:span><text:span text:style-name="T109"><text:s/>of an administrative’s user):</text:span></text:p>
      <text:p text:style-name="P110"/>
      <text:p text:style-name="P111">Function sGetServiceStatus(ByVal strComputer, ByVal strServiceName)</text:p>
      <text:p text:style-name="P112">if(strComputer = "") then</text:p>
      <text:p text:style-name="P113">sGetServiceStatus = ""</text:p>
      <text:p text:style-name="P114">Exit function</text:p>
      <text:p text:style-name="P115">end if</text:p>
      <text:p text:style-name="P116">wbemImpersonationLevelImpersonate = 3</text:p>
      <text:p text:style-name="P117">wbemAuthenticationLevelPktPrivacy = 6</text:p>
      <text:p text:style-name="P118">Set objLocator = CreateObject("WbemScripting.SWbemLocator")</text:p>
      <text:p text:style-name="P119">Set objWMIService = objLocator.ConnectServer _</text:p>
      <text:p text:style-name="P120">(strComputer, "/root/CIMV2","youradminusername" ,"youradminpassword"</text:p>
      <text:p text:style-name="P121">objWMIService.Security_.ImpersonationLevel = wbemImpersonationLevelImpersonate</text:p>
      <text:p text:style-name="P122">objWMIService.Security_.AuthenticationLevel = wbemAuthenticationLevelPktPrivacy</text:p>
      <text:p text:style-name="P123">Set colListOfServices = objWMIService.ExecQuery _</text:p>
      <text:p text:style-name="P124">("Select * from Win32_Service Where DisplayName ='"&amp; strServiceName &amp; "'")</text:p>
      <text:p text:style-name="P125">if(colListOfServices.Count=0) then</text:p>
      <text:p text:style-name="P126">sGetServiceStatus = ""</text:p>
      <text:p text:style-name="P127">Exit function</text:p>
      <text:p text:style-name="P128">end if</text:p>
      <text:p text:style-name="P129">For Each objItem in colListOfServices</text:p>
      <text:p text:style-name="P130">If objItem.DisplayName = strServiceName and objItem.State = "Running" Then</text:p>
      <text:p text:style-name="P131">sGetServiceStatus = objItem.State</text:p>
      <text:p text:style-name="P132">Exit Function</text:p>
      <text:p text:style-name="P133">else</text:p>
      <text:p text:style-name="P134">sGetServiceStatus = objItem.State</text:p>
      <text:p text:style-name="P135">Exit function</text:p>
      <text:p text:style-name="P136">End If</text:p>
      <text:soft-page-break/>
      <text:p text:style-name="P137">Next</text:p>
      <text:p text:style-name="P138">sGetServiceStatus = ""</text:p>
      <text:p text:style-name="P139"><text:span text:style-name="T140">End Fun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Check status of a windows service on a remote system using WMI</text:span></text:p>
            </table:table-cell>
            <table:table-cell table:style-name="TableCell9">
              <text:p text:style-name="P10">28/06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28/06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1351</text:span><text:span text:style-name="T31"><text:tab/></text:span><text:span text:style-name="T32">Total Words</text:span><text:span text:style-name="T33">:<text:s/></text:span><text:span text:style-name="T34"><text:word-count style:num-format="1">176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28/06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1351</text:span><text:span text:style-name="T60"><text:tab/></text:span><text:span text:style-name="T61">Total Words</text:span><text:span text:style-name="T62">:<text:s/></text:span><text:span text:style-name="T63"><text:word-count style:num-format="1">176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heck status of a windows service on a remote system using WMI</dc:title>
    <meta:initial-creator>Flagellomane</meta:initial-creator>
    <dc:creator>HeelpBook Staff</dc:creator>
    <meta:creation-date>2012-06-28T10:08:00Z</meta:creation-date>
    <dc:date>2012-06-28T10:08:00Z</dc:date>
    <meta:template xlink:href="Normal.dotm" xlink:type="simple"/>
    <meta:editing-cycles>2</meta:editing-cycles>
    <meta:editing-duration>PT0S</meta:editing-duration>
    <meta:document-statistic meta:page-count="2" meta:paragraph-count="34" meta:word-count="176" meta:character-count="1494" meta:row-count="41" meta:non-whitespace-character-count="1351"/>
  </office:meta>
</office:document-meta>
</file>