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8" style:parent-style-name="Nessunaspaziatura" style:family="paragraph">
      <style:text-properties fo:language="en" fo:country="US"/>
    </style:style>
    <style:style style:name="P99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olumn101" style:family="table-column">
      <style:table-column-properties style:column-width="5.3784in"/>
    </style:style>
    <style:style style:name="Table100" style:family="table">
      <style:table-properties style:width="5.3784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04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05" style:parent-style-name="Titolo2" style:family="paragraph">
      <style:paragraph-properties fo:margin-top="0.0833in" fo:margin-bottom="0.0833in" style:line-height-at-least="0.1833in" fo:background-color="#FFFFFF"/>
    </style:style>
    <style:style style:name="T106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 fo:language="en" fo:country="US"/>
    </style:style>
    <style:style style:name="P107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08" style:parent-style-name="NormaleWeb" style:family="paragraph">
      <style:paragraph-properties fo:margin-top="0in" fo:margin-bottom="0in" style:line-height-at-least="0.2006in" fo:background-color="#FFFFFF"/>
    </style:style>
    <style:style style:name="T10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1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1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1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2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24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 fo:language="en" fo:country="US"/>
    </style:style>
    <style:style style:name="T12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2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TableColumn129" style:family="table-column">
      <style:table-column-properties style:column-width="5.3784in"/>
    </style:style>
    <style:style style:name="Table128" style:family="table">
      <style:table-properties style:width="5.3784in" fo:margin-left="0in" table:align="center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32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33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ableColumn135" style:family="table-column">
      <style:table-column-properties style:column-width="5.3784in"/>
    </style:style>
    <style:style style:name="Table134" style:family="table">
      <style:table-properties style:width="5.3784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38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39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40" style:parent-style-name="NormaleWeb" style:family="paragraph">
      <style:paragraph-properties fo:margin-top="0in" fo:margin-bottom="0in" style:line-height-at-least="0.2006in" fo:background-color="#FFFFFF"/>
    </style:style>
    <style:style style:name="T141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3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4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5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4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4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5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56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58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59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6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P16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62" style:parent-style-name="Titolo2" style:family="paragraph">
      <style:paragraph-properties fo:margin-top="0in" style:line-height-at-least="0.1833in" fo:background-color="#FFFFFF"/>
    </style:style>
    <style:style style:name="T163" style:parent-style-name="Enfasigrassetto" style:family="text">
      <style:text-properties style:font-name="Palatino Linotype" fo:font-weight="normal" style:font-weight-asian="normal" style:font-weight-complex="normal" fo:color="#333333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164" style:parent-style-name="Nessunaspaziatura" style:family="paragraph">
      <style:text-properties fo:language="en" fo:country="US"/>
    </style:style>
    <style:style style:name="P165" style:parent-style-name="NormaleWeb" style:family="paragraph">
      <style:paragraph-properties fo:margin-top="0in" fo:margin-bottom="0.25in" style:line-height-at-least="0.2006in" fo:background-color="#FFFFFF"/>
    </style:style>
    <style:style style:name="T16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6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69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0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1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2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3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7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ableColumn178" style:family="table-column">
      <style:table-column-properties style:column-width="5.3784in"/>
    </style:style>
    <style:style style:name="Table177" style:family="table">
      <style:table-properties style:width="5.3784in" fo:margin-left="0in" table:align="center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81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82" style:parent-style-name="Nessunaspaziatura" style:family="paragraph">
      <style:text-properties fo:language="en" fo:country="US"/>
    </style:style>
    <style:style style:name="P183" style:parent-style-name="NormaleWeb" style:family="paragraph">
      <style:paragraph-properties fo:margin-top="0in" fo:margin-bottom="0.25in" style:line-height-at-least="0.2006in" fo:background-color="#FFFFFF"/>
    </style:style>
    <style:style style:name="T184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87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188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ableColumn190" style:family="table-column">
      <style:table-column-properties style:column-width="5.3784in"/>
    </style:style>
    <style:style style:name="Table189" style:family="table">
      <style:table-properties style:width="5.3784in" fo:margin-left="0in" table:align="center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CCCCCC" fo:border-left="0.0069in solid #CCCCCC" fo:border-bottom="0.0069in dotted #CCCCCC" fo:border-right="0.0069in solid #CCCCCC" fo:background-color="#ECECEC" style:vertical-align="middle" fo:padding-top="0.0541in" fo:padding-left="0.0541in" fo:padding-bottom="0.0541in" fo:padding-right="0.0541in"/>
    </style:style>
    <style:style style:name="P193" style:parent-style-name="Normale" style:family="paragraph">
      <style:paragraph-properties style:line-height-at-least="0.1263in"/>
      <style:text-properties style:font-name="Lucida Console" fo:color="#000080" fo:font-size="7pt" style:font-size-asian="7pt" style:font-size-complex="7pt" fo:language="en" fo:country="US"/>
    </style:style>
    <style:style style:name="P19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 fo:language="en" fo:country="US"/>
    </style:style>
    <style:style style:name="P195" style:parent-style-name="NormaleWeb" style:family="paragraph">
      <style:paragraph-properties fo:margin-top="0in" fo:margin-bottom="0in" style:line-height-at-least="0.2006in" fo:background-color="#FFFFFF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7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198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199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0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1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2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3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name="T204" style:parent-style-name="Enfasigrassetto" style:family="text">
      <style:text-properties style:font-name="Palatino Linotype" fo:color="#000000" fo:font-size="9pt" style:font-size-asian="9pt" style:font-size-complex="9pt" fo:language="en" fo:country="US"/>
    </style:style>
    <style:style style:name="T205" style:parent-style-name="apple-converted-space" style:family="text">
      <style:text-properties style:font-name="Palatino Linotype" fo:color="#000000" fo:font-size="9pt" style:font-size-asian="9pt" style:font-size-complex="9pt" fo:language="en" fo:country="US"/>
    </style:style>
    <style:style style:name="T206" style:parent-style-name="Car.predefinitoparagrafo" style:family="text">
      <style:text-properties style:font-name="Palatino Linotype" fo:color="#000000" fo:font-size="9pt" style:font-size-asian="9pt" style:font-size-complex="9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0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annot assign a default value to a local variable (SQL Server)</text:span></text:p><text:p text:style-name="Nessunaspaziatura"><text:span text:style-name="T78">Source</text:span><text:span text:style-name="T79">:<text:s/></text:span><text:a xlink:href="http://www.sql-server-helper.com/error-messages/msg-139.aspx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annot-assign-a-default-value-to-a-local-variable-sql-server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span text:style-name="T97">Cannot assign a default value to a local variable (SQL Server)</text:span></text:h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Error Message<text:line-break/><text:line-break/>Server: Msg 139, Level 15, State 1, Line 1<text:line-break/><text:line-break/>Cannot assign a default value to a local variable.</text:p>
          </table:table-cell>
        </table:table-row>
      </table:table>
      <text:h text:style-name="P105" text:outline-level="2"><text:span text:style-name="T106">Causes</text:span></text:h>
      <text:p text:style-name="P107">Prior to SQL Server 2008, assigning a default value (or initial value) to a local variable is not allowed; otherwise this error message will be encountered.</text:p>
      <text:p text:style-name="P108"><text:span text:style-name="T109">This</text:span><text:span text:style-name="T110"> </text:span><text:span text:style-name="T111">error</text:span><text:span text:style-name="T112"> </text:span><text:span text:style-name="T113">message can easily be generated using the following</text:span><text:span text:style-name="T114"> </text:span><text:span text:style-name="T115">DECLARE</text:span><text:span text:style-name="T116"> </text:span><text:span text:style-name="T117">statement entered in either</text:span><text:span text:style-name="T118"> </text:span><text:span text:style-name="T119">SQL Server</text:span><text:span text:style-name="T120"> </text:span><text:span text:style-name="T121">2000</text:span><text:span text:style-name="T122"> </text:span><text:span text:style-name="T123">or</text:span><text:span text:style-name="T124"> </text:span><text:span text:style-name="T125">SQL Server 2005</text:span><text:span text:style-name="T126">: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DECLARE @CurrentDate DATETIME = GETDATE()<text:line-break/><text:line-break/>Msg 139, Level 15, State 1, Line 0 Cannot assign a default value to a local variable.</text:p>
          </table:table-cell>
        </table:table-row>
      </table:table>
      <text:p text:style-name="Nessunaspaziatura"/>
      <text:p text:style-name="P133">Here’s another sample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DECLARE @Radius FLOAT = 12.5<text:line-break/><text:line-break/>DECLARE @Diameter FLOAT = PI() * 2 * @Radius<text:line-break/><text:line-break/>Msg 139, Level 15, State 1, Line 0 Cannot assign a default value to a local variable.</text:p>
          </table:table-cell>
        </table:table-row>
      </table:table>
      <text:p text:style-name="P139"/>
      <text:p text:style-name="P140"><text:span text:style-name="T141">One way of knowing if you are connected to</text:span><text:span text:style-name="T142"> </text:span><text:span text:style-name="T143">SQL Server 2008</text:span><text:span text:style-name="T144"> </text:span><text:span text:style-name="T145">is with this error message. If you don’t get this error message when you declare a local</text:span><text:span text:style-name="T146"> </text:span><text:span text:style-name="T147">variable</text:span><text:span text:style-name="T148"> </text:span><text:span text:style-name="T149">and assigning it a value, then you are connected to</text:span><text:span text:style-name="T150"> </text:span><text:span text:style-name="T151">SQL Server 2008</text:span><text:span text:style-name="T152">.<text:s/></text:span><text:span text:style-name="T153">Otherwise, you are connected to either</text:span><text:span text:style-name="T154"> </text:span><text:span text:style-name="T155">SQL Server 2005</text:span><text:span text:style-name="T156"> </text:span><text:span text:style-name="T157">or</text:span><text:span text:style-name="T158"> </text:span><text:span text:style-name="T159">SQL Server 2000</text:span><text:span text:style-name="T160">.</text:span></text:p>
      <text:p text:style-name="P161"/>
      <text:h text:style-name="P162" text:outline-level="2"><text:span text:style-name="T163">Solution – Workaround</text:span></text:h>
      <text:p text:style-name="P164"/>
      <text:p text:style-name="P165"><text:span text:style-name="T166">To avoid this</text:span><text:span text:style-name="T167"> </text:span><text:span text:style-name="T168">error, simply separate the declaration of the local</text:span><text:span text:style-name="T169"> </text:span><text:span text:style-name="T170">variable</text:span><text:span text:style-name="T171"> </text:span><text:span text:style-name="T172">from the assigning of its initial value. In the case of the first example above, the</text:span><text:span text:style-name="T173"> </text:span><text:span text:style-name="T174">script</text:span><text:span text:style-name="T175"> </text:span><text:span text:style-name="T176">will look as follows: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DECLARE @CurrentDate DATETIME<text:line-break/><text:line-break/>SET @CurrentDate = GETDATE()</text:p>
          </table:table-cell>
        </table:table-row>
      </table:table>
      <text:p text:style-name="P182"/>
      <text:p text:style-name="P183"><text:span text:style-name="T184">In the case of the second example, the</text:span><text:span text:style-name="T185"> </text:span><text:span text:style-name="T186">script</text:span><text:span text:style-name="T187"> </text:span><text:span text:style-name="T188">will look as follows: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DECLARE @Radius FLOAT<text:line-break/><text:line-break/>DECLARE @Diameter FLOAT<text:line-break/><text:soft-page-break/><text:line-break/>SET @Radius = 12.5<text:line-break/><text:line-break/>SET @Diameter = PI() * 2 * @Radius</text:p>
          </table:table-cell>
        </table:table-row>
      </table:table>
      <text:p text:style-name="P194"/>
      <text:p text:style-name="P195"><text:span text:style-name="T196">Another way of avoiding this error, which is a little bit a far-fetched solution, is to upgrade to</text:span><text:span text:style-name="T197"><text:s/></text:span><text:span text:style-name="T198">SQL Server 2008</text:span><text:span text:style-name="T199">.</text:span><text:span text:style-name="T200"> </text:span><text:span text:style-name="T201">SQL Server 2008</text:span><text:span text:style-name="T202"> </text:span><text:span text:style-name="T203">now allows the assigning of a value to a variable in the</text:span><text:span text:style-name="T204">DECLARE</text:span><text:span text:style-name="T205"> </text:span><text:span text:style-name="T206">state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annot assign a default value to a local variable (SQL Server)</text:span></text:p>
            </table:table-cell>
            <table:table-cell table:style-name="TableCell9">
              <text:p text:style-name="P10">10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0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424</text:span><text:span text:style-name="T31"><text:tab/></text:span><text:span text:style-name="T32">Total Words</text:span><text:span text:style-name="T33">:<text:s/></text:span><text:span text:style-name="T34"><text:word-count style:num-format="1">302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0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424</text:span><text:span text:style-name="T60"><text:tab/></text:span><text:span text:style-name="T61">Total Words</text:span><text:span text:style-name="T62">:<text:s/></text:span><text:span text:style-name="T63"><text:word-count style:num-format="1">302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nnot assign a default value to a local variable (SQL Server)</dc:title>
    <meta:initial-creator>Flagellomane</meta:initial-creator>
    <dc:creator>HeelpBook Staff</dc:creator>
    <meta:creation-date>2012-12-11T10:55:00Z</meta:creation-date>
    <dc:date>2012-12-11T10:55:00Z</dc:date>
    <meta:print-date>2012-12-11T10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2" meta:character-count="1721" meta:row-count="49" meta:non-whitespace-character-count="1424"/>
  </office:meta>
</office:document-meta>
</file>