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82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7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9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0" style:parent-style-name="Car.predefinitoparagrafo" style:family="text">
      <style:text-properties style:language-asian="it" style:country-asian="IT"/>
    </style:style>
    <style:style style:name="P10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2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/>
    </style:style>
    <style:style style:name="P103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4" style:parent-style-name="Normale" style:family="paragraph">
      <style:paragraph-properties fo:margin-bottom="0in" style:line-height-at-least="0.2006in" fo:background-color="#FFFFFF"/>
    </style:style>
    <style:style style:name="T10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0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0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08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0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10" style:parent-style-name="Normale" style:family="paragraph">
      <style:paragraph-properties fo:margin-bottom="0in" style:line-height-at-least="0.2006in" fo:background-color="#FFFFFF"/>
    </style:style>
    <style:style style:name="T11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1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1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14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style:text-underline-type="single" style:text-underline-style="solid" style:text-underline-width="auto" style:text-underline-mode="continuous" style:language-asian="it" style:country-asian="IT"/>
    </style:style>
    <style:style style:name="T11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16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7" style:parent-style-name="Normale" style:family="paragraph">
      <style:paragraph-properties fo:margin-bottom="0.25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18" style:parent-style-name="Normale" style:family="paragraph">
      <style:paragraph-properties fo:text-align="center" fo:margin-bottom="0.25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19" style:parent-style-name="Normale" style:family="paragraph">
      <style:paragraph-properties fo:text-align="center" fo:margin-bottom="0.25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20" style:parent-style-name="Normale" style:family="paragraph">
      <style:paragraph-properties fo:text-align="center" fo:margin-bottom="0.25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21" style:parent-style-name="Normale" style:family="paragraph">
      <style:paragraph-properties fo:margin-bottom="0.25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22" style:parent-style-name="Normale" style:family="paragraph">
      <style:paragraph-properties fo:text-align="center" fo:margin-bottom="0in" style:line-height-at-least="0.2006in" fo:background-color="#FFFFFF"/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P123" style:parent-style-name="Normale" style:family="paragraph">
      <style:paragraph-properties fo:text-align="center" fo:margin-bottom="0in" style:line-height-at-least="0.2006in" fo:background-color="#FFFFFF"/>
    </style:style>
    <style:style style:name="T12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2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2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27" style:parent-style-name="Normale" style:family="paragraph">
      <style:paragraph-properties fo:text-align="center" fo:margin-bottom="0.25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28" style:parent-style-name="Normale" style:family="paragraph">
      <style:paragraph-properties fo:text-align="center" fo:margin-bottom="0in" style:line-height-at-least="0.2006in" fo:background-color="#FFFFFF"/>
    </style:style>
    <style:style style:name="T12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3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31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32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33" style:parent-style-name="Normale" style:family="paragraph">
      <style:paragraph-properties fo:margin-bottom="0in" style:line-height-at-least="0.2006in" fo:background-color="#FFFFFF"/>
    </style:style>
    <style:style style:name="T13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3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3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3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3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3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4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41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42" style:parent-style-name="Normale" style:family="paragraph">
      <style:paragraph-properties fo:margin-bottom="0in" style:line-height-at-least="0.2006in" fo:background-color="#FFFFFF"/>
    </style:style>
    <style:style style:name="T14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4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4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4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4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4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4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5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5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5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5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5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language-asian="it" style:country-asian="IT"/>
    </style:style>
    <style:style style:name="T15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5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style:language-asian="it" style:country-asian="IT"/>
    </style:style>
    <style:style style:name="T15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58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Car.predefinitoparagrafo" style:family="text">
      <style:text-properties style:font-name="Courier New" style:font-name-asian="Times New Roman" style:font-name-complex="Courier New" fo:color="#000000" fo:font-size="9pt" style:font-size-asian="9pt" style:font-size-complex="9pt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23/10</text:span><text:span text:style-name="T78">/2012</text:span></text:p><text:p text:style-name="Nessunaspaziatura"><text:span text:style-name="T79">Procedure</text:span><text:span text:style-name="T80">:</text:span><text:span text:style-name="T81"><text:s/></text:span><text:span text:style-name="T82">Calcolare la media pesata (Excel)</text:span></text:p><text:p text:style-name="Nessunaspaziatura"><text:span text:style-name="T83">Source</text:span><text:span text:style-name="T84">:<text:s/></text:span><text:a xlink:href="http://www.excelling.it/index.php?option=com_content&amp;view=article&amp;id=191:calcolare-la-media-pesata-con-excel&amp;Itemid=1" office:target-frame-name="_top" xlink:show="replace">LINK</text:a></text:p><text:p text:style-name="Nessunaspaziatura"><text:span text:style-name="T85">Permalink</text:span><text:span text:style-name="T86">:<text:s/></text:span><text:a xlink:href="http://heelpbook.altervista.org/2012/calcolare-la-media-pesata-excel/" office:target-frame-name="_top" xlink:show="replace">LINK</text:a></text:p><text:p text:style-name="Nessunaspaziatura"><text:span text:style-name="T87">Created</text:span><text:span text:style-name="T88"><text:s/></text:span><text:span text:style-name="T89">by</text:span><text:span text:style-name="T90">:</text:span><text:span text:style-name="T91"><text:s/></text:span><text:span text:style-name="T92">HeelpBook Staff</text:span></text:p><text:p text:style-name="Nessunaspaziatura"><text:span text:style-name="T93">Document<text:s/></text:span><text:span text:style-name="T94">Version</text:span><text:span text:style-name="T95">:<text:s/></text:span><text:span text:style-name="T96">1.0</text:span></text:p><text:p text:style-name="P97"/><text:p text:style-name="P98"/><text:p text:style-name="P99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0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101" text:outline-level="1"><text:a office:title="Calcolare la media pesata (Excel)" xlink:href="http://heelpbook.altervista.org/2012/calcolare-la-media-pesata-excel/" office:target-frame-name="_top" xlink:show="replace"><text:span text:style-name="T102">Calcolare la media pesata (Excel)</text:span></text:a></text:h>
      <text:p text:style-name="P103"/>
      <text:p text:style-name="P104"><text:span text:style-name="T105">Domanda:</text:span><text:span text:style-name="T106"> Quali funzioni possono aiutarmi per calcolare una media pesata con</text:span><text:span text:style-name="T107"> </text:span><text:span text:style-name="T108">Excel</text:span><text:span text:style-name="T109">?</text:span></text:p>
      <text:p text:style-name="P110"><text:span text:style-name="T111">Risposta:</text:span><text:span text:style-name="T112"> Un buon esempio di media pesata è il</text:span><text:span text:style-name="T113"> </text:span><text:span text:style-name="T114">calcolo di un prezzo medio</text:span><text:span text:style-name="T115">.</text:span></text:p>
      <text:p text:style-name="P116"/>
      <text:p text:style-name="P117">Immaginiamo di avere le seguenti transazioni:</text:p>
      <text:p text:style-name="P118">01/01/05: 100 unità a 10€</text:p>
      <text:p text:style-name="P119">01/06/05: 1000 unità a 9,5€</text:p>
      <text:p text:style-name="P120">01/07/05: 500 unità a 12€</text:p>
      <text:p text:style-name="P121">In generale, la formula è:</text:p>
      <text:p text:style-name="P122"/>
      <text:p text:style-name="P123"><text:span text:style-name="T124">MEDIA PESATA</text:span><text:span text:style-name="T125"> </text:span><text:span text:style-name="T126">= [(peso 1 x valore 1) + (peso n x valore n)] / (somma dei pesi)</text:span></text:p>
      <text:p text:style-name="Nessunaspaziatura"/>
      <text:p text:style-name="P127">…quindi…</text:p>
      <text:p text:style-name="P128"><text:span text:style-name="T129">M. P.</text:span><text:span text:style-name="T130"> = [(100 x 10) + (1000 x 9,5) + (500 x 12)] / (100+1000+500) = 16.500 / 1.600 = 10,3125</text:span></text:p>
      <text:p text:style-name="P131"/>
      <text:p text:style-name="P132"/>
      <text:p text:style-name="P133"><text:span text:style-name="T134">In</text:span><text:span text:style-name="T135"> </text:span><text:span text:style-name="T136">Excel</text:span><text:span text:style-name="T137"> </text:span><text:span text:style-name="T138">si può usare la funzione </text:span><text:span text:style-name="T139">MATR.SOMMA.PRODOTTO</text:span><text:span text:style-name="T140">() che somma coppie di valori moltiplicandoli tra essi, abbinata alla somma semplice dei pesi che va al denominatore.</text:span></text:p>
      <text:p text:style-name="P141"/>
      <text:p text:style-name="P142"><text:span text:style-name="T143">Immaginiamo che le unità siano state inserite da</text:span><text:span text:style-name="T144"> </text:span><text:span text:style-name="T145">A1</text:span><text:span text:style-name="T146"> </text:span><text:span text:style-name="T147">a</text:span><text:span text:style-name="T148"> </text:span><text:span text:style-name="T149">A3</text:span><text:span text:style-name="T150"> </text:span><text:span text:style-name="T151">e i prezzi da</text:span><text:span text:style-name="T152"> </text:span><text:span text:style-name="T153">B1</text:span><text:span text:style-name="T154"> </text:span><text:span text:style-name="T155">a</text:span><text:span text:style-name="T156"> B3</text:span><text:span text:style-name="T157">. La formula sarà:</text:span></text:p>
      <text:p text:style-name="P158"><text:span text:style-name="T159">=MATR.SOMMA.PRODOTTO(A1:A3; B1:B3) / SOMMA(A1:A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694</text:span><text:span text:style-name="T31"><text:tab/></text:span><text:span text:style-name="T32">Total Words</text:span><text:span text:style-name="T33">:<text:s/></text:span><text:span text:style-name="T34"><text:word-count style:num-format="1">149</text:word-count></text:span></text:p>
        <text:p text:style-name="Pièdipagina"><text:span text:style-name="T35">File Size</text:span><text:span text:style-name="T36">:<text:s/></text:span><text:span text:style-name="T37">72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23/10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694</text:span><text:span text:style-name="T65"><text:tab/></text:span><text:span text:style-name="T66">Total Words</text:span><text:span text:style-name="T67">:<text:s/></text:span><text:span text:style-name="T68"><text:word-count style:num-format="1">149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10-25T08:32:00Z</meta:creation-date>
    <dc:date>2012-10-25T08:32:00Z</dc:date>
    <meta:print-date>2012-10-25T08:3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9" meta:character-count="829" meta:row-count="24" meta:non-whitespace-character-count="694"/>
  </office:meta>
</office:document-meta>
</file>